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8393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18393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8393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8393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18393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18393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839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018393"/>
    </style:style>
    <style:style style:name="P9" style:family="paragraph" style:parent-style-name="Text_20_body">
      <style:text-properties officeooo:paragraph-rsid="0001839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8393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8393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8393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8393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8393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8393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8393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26712"/>
    </style:style>
    <style:style style:name="T3" style:family="text">
      <style:text-properties style:font-name="Arial1" fo:language="pl" fo:country="PL" officeooo:rsid="001812b2"/>
    </style:style>
    <style:style style:name="T4" style:family="text">
      <style:text-properties style:font-name="Arial1" fo:language="pl" fo:country="PL" officeooo:rsid="00138a34"/>
    </style:style>
    <style:style style:name="T5" style:family="text">
      <style:text-properties style:font-name="Arial1" fo:language="pl" fo:country="PL" officeooo:rsid="0017e3ce"/>
    </style:style>
    <style:style style:name="T6" style:family="text">
      <style:text-properties style:font-name="Arial1" fo:language="pl" fo:country="PL" officeooo:rsid="00025bac"/>
    </style:style>
    <style:style style:name="T7" style:family="text">
      <style:text-properties style:font-name="Arial1" fo:language="pl" fo:country="PL" officeooo:rsid="0005c1dc"/>
    </style:style>
    <style:style style:name="T8" style:family="text">
      <style:text-properties officeooo:rsid="00126712"/>
    </style:style>
    <style:style style:name="T9" style:family="text">
      <style:text-properties officeooo:rsid="00138a34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officeooo:rsid="00126712" style:font-size-asian="12pt" style:font-size-complex="12pt"/>
    </style:style>
    <style:style style:name="T12" style:family="text">
      <style:text-properties style:font-name="Arial" fo:font-size="12pt" officeooo:rsid="001657f2" style:font-size-asian="12pt" style:font-size-complex="12pt"/>
    </style:style>
    <style:style style:name="T13" style:family="text">
      <style:text-properties style:font-name="Arial" fo:font-size="12pt" officeooo:rsid="001812b2" style:font-size-asian="12pt" style:font-size-complex="12pt"/>
    </style:style>
    <style:style style:name="T14" style:family="text">
      <style:text-properties style:font-name="Arial" fo:font-size="12pt" officeooo:rsid="001dcb42" style:font-size-asian="12pt" style:font-size-complex="12pt"/>
    </style:style>
    <style:style style:name="T15" style:family="text">
      <style:text-properties style:font-name="Arial" fo:font-size="12pt" officeooo:rsid="00025bac" style:font-size-asian="12pt" style:font-size-complex="12pt"/>
    </style:style>
    <style:style style:name="T16" style:family="text">
      <style:text-properties style:font-name="Arial" fo:font-size="12pt" officeooo:rsid="0003369f" style:font-size-asian="12pt" style:font-size-complex="12pt"/>
    </style:style>
    <style:style style:name="T17" style:family="text">
      <style:text-properties style:font-name="Arial" fo:font-size="12pt" officeooo:rsid="0004e9cb" style:font-size-asian="12pt" style:font-size-complex="12pt"/>
    </style:style>
    <style:style style:name="T18" style:family="text">
      <style:text-properties style:font-name="Arial" fo:font-size="12pt" officeooo:rsid="0005c1dc" style:font-size-asian="12pt" style:font-size-complex="12pt"/>
    </style:style>
    <style:style style:name="T19" style:family="text">
      <style:text-properties style:font-name="Arial" fo:font-size="12pt" officeooo:rsid="00138a34" style:font-size-asian="12pt" style:font-size-complex="12pt"/>
    </style:style>
    <style:style style:name="T20" style:family="text">
      <style:text-properties style:font-name="Arial" fo:font-size="12pt" officeooo:rsid="0001fc50" style:font-size-asian="12pt" style:font-size-complex="12pt"/>
    </style:style>
    <style:style style:name="T21" style:family="text">
      <style:text-properties style:font-name="Symbol" fo:font-size="10pt" fo:language="pl" fo:country="PL"/>
    </style:style>
    <style:style style:name="T22" style:family="text">
      <style:text-properties fo:font-variant="normal" fo:text-transform="none" style:font-name="Symbol" fo:font-size="10pt" fo:language="pl" fo:country="PL"/>
    </style:style>
    <style:style style:name="T23" style:family="text">
      <style:text-properties officeooo:rsid="0005c1dc"/>
    </style:style>
    <style:style style:name="T24" style:family="text">
      <style:text-properties officeooo:rsid="00091f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10</text:span><text:span text:style-name="T3"> </text:span><text:span text:style-name="T6">czerwca</text:span><text:span text:style-name="T1"> 20</text:span><text:span text:style-name="T4">2</text:span><text:span text:style-name="T2">3</text:span><text:span text:style-name="T1"> r.</text:span></text:p>
      <text:p text:style-name="P11">ZK-ZKB.5531.<text:span text:style-name="T8">3</text:span><text:span text:style-name="T23">9</text:span>.20<text:span text:style-name="T9">2</text:span><text:span text:style-name="T24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10">W związku z ostrzeżeniem otrzymanym w dniu </text:span><text:span text:style-name="T18">10</text:span><text:span text:style-name="T10">.</text:span><text:span text:style-name="T19">0</text:span><text:span text:style-name="T15">6</text:span><text:span text:style-name="T10">.20</text:span><text:span text:style-name="T19">2</text:span><text:span text:style-name="T11">3</text:span><text:span text:style-name="T10"> r. Powiatowe Centrum Zarządzania Kryzysowego informuje, że w okresie od godz. </text:span><text:span text:style-name="T16">1</text:span><text:span text:style-name="T18">0</text:span><text:span text:style-name="T10">:00 dnia </text:span><text:span text:style-name="T18">10</text:span><text:span text:style-name="T10">.0</text:span><text:span text:style-name="T15">6</text:span><text:span text:style-name="T10">.202</text:span><text:span text:style-name="T11">3</text:span><text:span text:style-name="T10"> </text:span><text:span text:style-name="T12">r. </text:span><text:span text:style-name="T10">do godz. </text:span><text:span text:style-name="T13">2</text:span><text:span text:style-name="T18">0</text:span><text:span text:style-name="T10">:00 dnia </text:span><text:span text:style-name="T18">10.</text:span><text:span text:style-name="T10">0</text:span><text:span text:style-name="T15">6</text:span><text:span text:style-name="T10">.202</text:span><text:span text:style-name="T11">3</text:span><text:span text:style-name="T10"> </text:span><text:span text:style-name="T12">r. </text:span><text:span text:style-name="T20">prognozowane s</text:span><text:span text:style-name="T10">ą burze, </text:span><text:span text:style-name="T14">którym</text:span><text:span text:style-name="T10"> miejscami będą towarzyszyć silne opady deszczu </text:span><text:span text:style-name="T11">od </text:span><text:span text:style-name="T17">20</text:span><text:span text:style-name="T11"> mm </text:span><text:span text:style-name="T13">do </text:span><text:span text:style-name="T17">3</text:span><text:span text:style-name="T18">0</text:span><text:span text:style-name="T10"> mm oraz porywy wiatru do </text:span><text:span text:style-name="T11">6</text:span><text:span text:style-name="T18">0</text:span><text:span text:style-name="T10"> km/h. Miejscami </text:span><text:span text:style-name="T12">mogą wy</text:span><text:span text:style-name="T13">s</text:span><text:span text:style-name="T12">tąpić opady gradu</text:span><text:span text:style-name="T10">. </text:span>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1">·</text:span><text:span text:style-name="T22"> </text:span><text:span text:style-name="T1">Telefon <text:s/></text:span><text:span text:style-name="T5">32 </text:span><text:span text:style-name="T1">6181890</text:span></text:p>
      <text:p text:style-name="P13"><text:span text:style-name="T21">·</text:span><text:span text:style-name="T22"> </text:span><text:span text:style-name="T1">Fax. <text:s/></text:span><text:span text:style-name="T5">32</text:span><text:span text:style-name="T1"> 6181891</text:span></text:p>
      <text:p text:style-name="P9"/>
      <text:p text:style-name="P1">D<text:span text:style-name="T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10T06:31:03.766000000</dc:date>
    <meta:editing-duration>PT8M8S</meta:editing-duration>
    <meta:editing-cycles>7</meta:editing-cycles>
    <meta:document-statistic meta:table-count="0" meta:image-count="0" meta:object-count="0" meta:page-count="1" meta:paragraph-count="14" meta:word-count="132" meta:character-count="952" meta:non-whitespace-character-count="815"/>
  </office:meta>
</office:document-meta>
</file>