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style:vertical-align="middle"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7.902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10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51cm" fo:margin-left="0.064cm" fo:margin-right="-0.014cm" table:align="margins" style:writing-mode="lr-tb"/>
    </style:style>
    <style:style style:name="Tabela3.A" style:family="table-column">
      <style:table-column-properties style:column-width="16.951cm" style:rel-column-width="9610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737cm" fo:keep-together="auto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2.196cm" fo:keep-together="auto"/>
    </style:style>
    <style:style style:name="Tabela5" style:family="table">
      <style:table-properties style:width="16.933cm" fo:margin-left="0.064cm" fo:margin-right="0.004cm" table:align="margins" style:writing-mode="lr-tb"/>
    </style:style>
    <style:style style:name="Tabela5.A" style:family="table-column">
      <style:table-column-properties style:column-width="16.933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7.43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3cm" style:rel-column-width="3942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538cm" style:rel-column-width="2073*"/>
    </style:style>
    <style:style style:name="Tabela6.D" style:family="table-column">
      <style:table-column-properties style:column-width="0.582cm" style:rel-column-width="2242*"/>
    </style:style>
    <style:style style:name="Tabela6.E" style:family="table-column">
      <style:table-column-properties style:column-width="0.318cm" style:rel-column-width="1223*"/>
    </style:style>
    <style:style style:name="Tabela6.F" style:family="table-column">
      <style:table-column-properties style:column-width="0.503cm" style:rel-column-width="1937*"/>
    </style:style>
    <style:style style:name="Tabela6.L" style:family="table-column">
      <style:table-column-properties style:column-width="0.609cm" style:rel-column-width="2344*"/>
    </style:style>
    <style:style style:name="Tabela6.M" style:family="table-column">
      <style:table-column-properties style:column-width="3.995cm" style:rel-column-width="15394*"/>
    </style:style>
    <style:style style:name="Tabela6.N" style:family="table-column">
      <style:table-column-properties style:column-width="2.51cm" style:rel-column-width="967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0.51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style:min-row-height="0.397cm" fo:background-color="transparent" fo:keep-together="auto">
        <style:background-image/>
      </style:table-row-properties>
    </style:style>
    <style:style style:name="Tabela6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row-height="0.503cm" fo:background-color="transparent" fo:keep-together="auto">
        <style:background-image/>
      </style:table-row-properties>
    </style:style>
    <style:style style:name="Tabela6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33cm" fo:background-color="transparent" fo:keep-together="auto">
        <style:background-image/>
      </style:table-row-properties>
    </style:style>
    <style:style style:name="Tabela6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row-height="0.499cm" fo:background-color="transparent" fo:keep-together="auto">
        <style:background-image/>
      </style:table-row-properties>
    </style:style>
    <style:style style:name="Tabela6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row-height="0.577cm" fo:background-color="transparent" fo:keep-together="auto">
        <style:background-image/>
      </style:table-row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9cm" fo:background-color="transparent" fo:keep-together="auto">
        <style:background-image/>
      </style:table-row-properties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3" style:family="table-row">
      <style:table-row-properties style:min-row-height="0.487cm" fo:background-color="transparent" fo:keep-together="auto">
        <style:background-image/>
      </style:table-row-properties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023cm" style:rel-column-width="3942*"/>
    </style:style>
    <style:style style:name="Tabela11.B" style:family="table-column">
      <style:table-column-properties style:column-width="4.445cm" style:rel-column-width="17128*"/>
    </style:style>
    <style:style style:name="Tabela11.C" style:family="table-column">
      <style:table-column-properties style:column-width="0.538cm" style:rel-column-width="2073*"/>
    </style:style>
    <style:style style:name="Tabela11.D" style:family="table-column">
      <style:table-column-properties style:column-width="0.582cm" style:rel-column-width="2242*"/>
    </style:style>
    <style:style style:name="Tabela11.E" style:family="table-column">
      <style:table-column-properties style:column-width="0.318cm" style:rel-column-width="1223*"/>
    </style:style>
    <style:style style:name="Tabela11.F" style:family="table-column">
      <style:table-column-properties style:column-width="0.503cm" style:rel-column-width="1937*"/>
    </style:style>
    <style:style style:name="Tabela11.L" style:family="table-column">
      <style:table-column-properties style:column-width="0.609cm" style:rel-column-width="2344*"/>
    </style:style>
    <style:style style:name="Tabela11.M" style:family="table-column">
      <style:table-column-properties style:column-width="3.995cm" style:rel-column-width="15394*"/>
    </style:style>
    <style:style style:name="Tabela11.N" style:family="table-column">
      <style:table-column-properties style:column-width="2.51cm" style:rel-column-width="9671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517cm" fo:background-color="transparent" fo:keep-together="auto">
        <style:background-image/>
      </style:table-row-properties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429cm" fo:background-color="transparent" fo:keep-together="auto">
        <style:background-image/>
      </style:table-row-properties>
    </style:style>
    <style:style style:name="Tabela1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row-height="0.503cm" fo:background-color="transparent" fo:keep-together="auto">
        <style:background-image/>
      </style:table-row-properties>
    </style:style>
    <style:style style:name="Tabela1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33cm" fo:background-color="transparent" fo:keep-together="auto">
        <style:background-image/>
      </style:table-row-properties>
    </style:style>
    <style:style style:name="Tabela1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row-height="0.499cm" fo:background-color="transparent" fo:keep-together="auto">
        <style:background-image/>
      </style:table-row-properties>
    </style:style>
    <style:style style:name="Tabela1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style:row-height="0.605cm" fo:background-color="transparent" fo:keep-together="auto">
        <style:background-image/>
      </style:table-row-properties>
    </style:style>
    <style:style style:name="Tabela1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023cm" style:rel-column-width="3942*"/>
    </style:style>
    <style:style style:name="Tabela15.B" style:family="table-column">
      <style:table-column-properties style:column-width="4.445cm" style:rel-column-width="17128*"/>
    </style:style>
    <style:style style:name="Tabela15.C" style:family="table-column">
      <style:table-column-properties style:column-width="0.538cm" style:rel-column-width="2073*"/>
    </style:style>
    <style:style style:name="Tabela15.D" style:family="table-column">
      <style:table-column-properties style:column-width="0.582cm" style:rel-column-width="2242*"/>
    </style:style>
    <style:style style:name="Tabela15.E" style:family="table-column">
      <style:table-column-properties style:column-width="0.256cm" style:rel-column-width="985*"/>
    </style:style>
    <style:style style:name="Tabela15.F" style:family="table-column">
      <style:table-column-properties style:column-width="0.564cm" style:rel-column-width="2174*"/>
    </style:style>
    <style:style style:name="Tabela15.H" style:family="table-column">
      <style:table-column-properties style:column-width="0.318cm" style:rel-column-width="1223*"/>
    </style:style>
    <style:style style:name="Tabela15.I" style:family="table-column">
      <style:table-column-properties style:column-width="0.503cm" style:rel-column-width="1937*"/>
    </style:style>
    <style:style style:name="Tabela15.L" style:family="table-column">
      <style:table-column-properties style:column-width="0.609cm" style:rel-column-width="2344*"/>
    </style:style>
    <style:style style:name="Tabela15.M" style:family="table-column">
      <style:table-column-properties style:column-width="3.995cm" style:rel-column-width="15394*"/>
    </style:style>
    <style:style style:name="Tabela15.N" style:family="table-column">
      <style:table-column-properties style:column-width="2.51cm" style:rel-column-width="9672*"/>
    </style:style>
    <style:style style:name="Tabela15.1" style:family="table-row">
      <style:table-row-properties style:row-height="0.499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2" style:family="table-row">
      <style:table-row-properties style:min-row-height="0.429cm" fo:background-color="transparent" fo:keep-together="auto">
        <style:background-image/>
      </style:table-row-properties>
    </style:style>
    <style:style style:name="Tabela1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3" style:family="table-row">
      <style:table-row-properties style:min-row-height="0.474cm" fo:background-color="transparent" fo:keep-together="auto">
        <style:background-image/>
      </style:table-row-properties>
    </style:style>
    <style:style style:name="Tabela15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5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4" style:family="table-row">
      <style:table-row-properties style:min-row-height="0.476cm" fo:background-color="transparent" fo:keep-together="auto">
        <style:background-image/>
      </style:table-row-properties>
    </style:style>
    <style:style style:name="Tabela15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3cm" style:rel-column-width="3942*"/>
    </style:style>
    <style:style style:name="Tabela8.B" style:family="table-column">
      <style:table-column-properties style:column-width="4.445cm" style:rel-column-width="17128*"/>
    </style:style>
    <style:style style:name="Tabela8.C" style:family="table-column">
      <style:table-column-properties style:column-width="0.538cm" style:rel-column-width="2073*"/>
    </style:style>
    <style:style style:name="Tabela8.D" style:family="table-column">
      <style:table-column-properties style:column-width="0.582cm" style:rel-column-width="2242*"/>
    </style:style>
    <style:style style:name="Tabela8.E" style:family="table-column">
      <style:table-column-properties style:column-width="0.256cm" style:rel-column-width="985*"/>
    </style:style>
    <style:style style:name="Tabela8.F" style:family="table-column">
      <style:table-column-properties style:column-width="0.564cm" style:rel-column-width="2174*"/>
    </style:style>
    <style:style style:name="Tabela8.H" style:family="table-column">
      <style:table-column-properties style:column-width="0.318cm" style:rel-column-width="1223*"/>
    </style:style>
    <style:style style:name="Tabela8.I" style:family="table-column">
      <style:table-column-properties style:column-width="0.503cm" style:rel-column-width="1937*"/>
    </style:style>
    <style:style style:name="Tabela8.L" style:family="table-column">
      <style:table-column-properties style:column-width="0.609cm" style:rel-column-width="2344*"/>
    </style:style>
    <style:style style:name="Tabela8.M" style:family="table-column">
      <style:table-column-properties style:column-width="3.995cm" style:rel-column-width="15394*"/>
    </style:style>
    <style:style style:name="Tabela8.N" style:family="table-column">
      <style:table-column-properties style:column-width="2.51cm" style:rel-column-width="9672*"/>
    </style:style>
    <style:style style:name="Tabela8.1" style:family="table-row">
      <style:table-row-properties style:row-height="0.499cm" fo:background-color="transparent" fo:keep-together="auto">
        <style:background-image/>
      </style:table-row-properties>
    </style:style>
    <style:style style:name="Tabela8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2" style:family="table-row">
      <style:table-row-properties style:min-row-height="0.429cm" fo:background-color="transparent" fo:keep-together="auto">
        <style:background-image/>
      </style:table-row-properties>
    </style:style>
    <style:style style:name="Tabela8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8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3" style:family="table-row">
      <style:table-row-properties style:min-row-height="0.474cm" fo:background-color="transparent" fo:keep-together="auto">
        <style:background-image/>
      </style:table-row-properties>
    </style:style>
    <style:style style:name="Tabela8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8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4" style:family="table-row">
      <style:table-row-properties style:min-row-height="0.476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9" style:family="table-row">
      <style:table-row-properties style:min-row-height="0.589cm" fo:background-color="transparent" fo:keep-together="auto">
        <style:background-image/>
      </style:table-row-properties>
    </style:style>
    <style:style style:name="Tabela8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0" style:family="table-row">
      <style:table-row-properties style:min-row-height="0.259cm" fo:background-color="transparent" fo:keep-together="auto">
        <style:background-image/>
      </style:table-row-properties>
    </style:style>
    <style:style style:name="Tabela8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1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ed26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1ed26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73999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4f1f1d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2f11c3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c625" officeooo:paragraph-rsid="0030c62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fa7c" officeooo:paragraph-rsid="0030fa7c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rsid="004f1f1d" officeooo:paragraph-rsid="004f1f1d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5cb7a9" officeooo:paragraph-rsid="005cb7a9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6f5ed7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normal" fo:background-color="#ffffff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normal" fo:font-weight="normal" officeooo:paragraph-rsid="00231e83" style:font-size-asian="11pt" style:font-style-asian="normal" style:font-weight-asian="normal" style:font-name-complex="Tahoma2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Calibri" fo:font-size="10pt" fo:language="pl" fo:country="PL" fo:font-style="italic" officeooo:paragraph-rsid="001ed263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0pt" fo:language="pl" fo:country="PL" officeooo:rsid="004f1f1d" officeooo:paragraph-rsid="004f1f1d" style:font-size-asian="8.75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italic" fo:font-weight="normal" officeooo:paragraph-rsid="002d8a42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Calibri" fo:font-size="10pt" fo:language="pl" fo:country="PL" fo:font-style="italic" fo:font-weight="bold" officeooo:paragraph-rsid="00231e83" fo:background-color="#ffffff" style:font-size-asian="10pt" style:font-style-asian="italic" style:font-weight-asian="bold" style:font-name-complex="Tahoma2" style:font-size-complex="10pt" style:font-style-complex="italic" style:font-weight-complex="bold"/>
    </style:style>
    <style:style style:name="P34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1e83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2f11c3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30c625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2f11c3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30c625" style:font-size-asian="9pt" style:font-size-complex="9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f11c3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30c625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4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f11c3" style:font-size-asian="11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699e3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rsid="00807ba5" officeooo:paragraph-rsid="0030fa7c" style:font-size-asian="11pt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699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4f734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0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699e3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1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bold" officeooo:paragraph-rsid="0025e393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52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italic" fo:font-weight="normal" officeooo:paragraph-rsid="0001a8d2" fo:background-color="#ffffff" style:font-size-asian="6.09999990463257pt" style:font-style-asian="italic" style:font-weight-asian="normal" style:font-name-complex="Arial" style:font-size-complex="7pt" style:font-style-complex="italic" style:font-weight-complex="normal"/>
    </style:style>
    <style:style style:name="P53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normal" fo:font-weight="normal" officeooo:paragraph-rsid="002699e3" style:font-size-asian="6.09999990463257pt" style:font-style-asian="normal" style:font-weight-asian="normal" style:font-name-complex="Arial" style:font-size-complex="7pt" style:font-style-complex="normal" style:font-weight-complex="normal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5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0pt" fo:language="pl" fo:country="PL" fo:font-style="italic" fo:font-weight="normal" officeooo:paragraph-rsid="00231e83" style:font-size-asian="10pt" style:font-style-asian="italic" style:font-weight-asian="normal" style:font-name-complex="Tahoma2" style:font-size-complex="10pt" style:font-style-complex="italic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2311c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1ce918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rsid="001359b9" officeooo:paragraph-rsid="003cc5f0" style:font-size-asian="10pt" style:font-style-asian="italic" style:font-weight-asian="normal" style:font-name-complex="Tahoma2" style:font-size-complex="10pt" style:font-style-complex="italic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/>
      </style:paragraph-properties>
      <style:text-properties fo:color="#000000" style:font-name="Calibri" fo:font-size="10pt" fo:language="pl" fo:country="PL" fo:font-style="italic" fo:font-weight="normal" officeooo:paragraph-rsid="0061d6f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8pt" fo:language="pl" fo:country="PL" fo:font-style="normal" fo:font-weight="bold" officeooo:rsid="001af5f9" officeooo:paragraph-rsid="001ce918" style:font-size-asian="8pt" style:font-style-asian="normal" style:font-weight-asian="bold" style:font-name-complex="Arial" style:font-size-complex="8pt" style:font-style-complex="normal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e918"/>
    </style:style>
    <style:style style:name="P64" style:family="paragraph" style:parent-style-name="Table_20_Contents">
      <style:text-properties fo:color="#000000" style:font-name="Calibri" fo:font-size="11pt" fo:language="pl" fo:country="PL" style:font-size-asian="11pt" style:font-name-complex="Arial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66" style:family="paragraph" style:parent-style-name="Table_20_Contents">
      <style:text-properties fo:color="#000000" style:font-name="Calibri" fo:font-size="11pt" fo:language="pl" fo:country="PL" officeooo:rsid="003b3028" officeooo:paragraph-rsid="003b3028" style:font-size-asian="11pt" style:font-name-complex="Arial" style:font-size-complex="11pt"/>
    </style:style>
    <style:style style:name="P67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68" style:family="paragraph" style:parent-style-name="Table_20_Contents">
      <style:paragraph-properties fo:margin-left="0cm" fo:margin-right="-0.004cm" fo:margin-top="0cm" fo:margin-bottom="0.353cm" loext:contextual-spacing="false" fo:text-indent="0cm" style:auto-text-indent="false" style:snap-to-layout-grid="false"/>
      <style:text-properties fo:color="#000000" style:font-name="Calibri" fo:font-size="11pt" fo:language="pl" fo:country="PL" style:font-size-asian="11pt" style:font-size-complex="11pt"/>
    </style:style>
    <style:style style:name="P69" style:family="paragraph" style:parent-style-name="Text_20_body">
      <style:paragraph-properties fo:break-before="auto" fo:break-after="auto"/>
      <style:text-properties fo:color="#000000" style:font-name="Calibri" fo:font-size="11pt" fo:language="pl" fo:country="PL" style:font-size-asian="11pt" style:font-size-complex="11pt"/>
    </style:style>
    <style:style style:name="P7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71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" style:font-size-complex="11pt"/>
    </style:style>
    <style:style style:name="P7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style="italic" fo:font-weight="normal" officeooo:rsid="0098ba6e" officeooo:paragraph-rsid="004c6a1d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3" style:family="paragraph" style:parent-style-name="Table_20_Contents">
      <loext:graphic-properties draw:fill="none"/>
      <style:paragraph-properties fo:margin-left="0.199cm" fo:margin-right="0.199cm" fo:margin-top="0cm" fo:margin-bottom="0.353cm" loext:contextual-spacing="false" fo:text-indent="0cm" style:auto-text-indent="false" fo:background-color="transparent" text:number-lines="false" text:line-number="0" style:snap-to-layout-grid="false"/>
    </style:style>
    <style:style style:name="P74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fcb48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fcb48" style:font-size-asian="9pt" style:font-size-complex="9pt"/>
    </style:style>
    <style:style style:name="P76" style:family="paragraph" style:parent-style-name="Standard">
      <style:text-properties officeooo:paragraph-rsid="007fcb48"/>
    </style:style>
    <style:style style:name="P77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78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79" style:family="paragraph" style:parent-style-name="Standard" style:list-style-name="L1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0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1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officeooo:rsid="0048c7e9" officeooo:paragraph-rsid="0048c7e9" style:font-size-asian="11pt" style:font-weight-asian="bold" style:font-name-complex="Arial" style:font-size-complex="11pt"/>
    </style:style>
    <style:style style:name="P82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3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31e83" style:font-size-asian="11pt" style:font-weight-asian="bold" style:font-name-complex="Arial" style:font-size-complex="11pt"/>
    </style:style>
    <style:style style:name="P84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5e393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80db2d" style:font-size-asian="11pt" style:font-style-asian="normal" style:font-weight-asian="bold" style:font-name-complex="Arial" style:font-size-complex="11pt" style:font-style-complex="normal" style:font-weight-complex="bold"/>
    </style:style>
    <style:style style:name="P86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80db2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normal" fo:font-weight="normal" officeooo:paragraph-rsid="0080db2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8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89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90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fo:font-weight="normal" officeooo:paragraph-rsid="00430b02" style:font-size-asian="10pt" style:font-style-asian="normal" style:font-weight-asian="normal" style:font-name-complex="Arial" style:font-size-complex="10pt" style:font-style-complex="normal" style:font-weight-complex="bold"/>
    </style:style>
    <style:style style:name="P91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9aa400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name-complex="Arial" style:font-size-complex="10pt" style:font-style-complex="normal" style:font-weight-complex="bold"/>
    </style:style>
    <style:style style:name="P94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59c80b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officeooo:paragraph-rsid="003cc5f0"/>
    </style:style>
    <style:style style:name="P9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80db2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fcb48" style:font-size-asian="11pt" style:font-name-complex="Arial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fcb48" style:font-size-asian="11pt" style:font-name-complex="Arial" style:font-size-complex="11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7fcb48" officeooo:paragraph-rsid="007fcb48" style:font-size-asian="11pt" style:language-asian="zxx" style:country-asian="none" style:font-name-complex="Arial" style:font-size-complex="11pt" style:language-complex="zxx" style:country-complex="none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80db2d" officeooo:paragraph-rsid="0080db2d" style:font-size-asian="11pt" style:language-asian="zxx" style:country-asian="none" style:font-name-complex="Arial" style:font-size-complex="11pt" style:language-complex="zxx" style:country-complex="none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fcb48"/>
    </style:style>
    <style:style style:name="P10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fcb48" style:font-size-asian="11pt" style:font-name-complex="Arial" style:font-size-complex="11pt"/>
    </style:style>
    <style:style style:name="P106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107" style:family="paragraph" style:parent-style-name="Text_20_body" style:list-style-name="WW8Num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8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cc5f0"/>
    </style:style>
    <style:style style:name="P109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10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3cc5f0" style:font-size-asian="10pt" style:font-style-asian="italic" style:font-weight-asian="normal" style:font-name-complex="Arial" style:font-size-complex="10pt" style:font-style-complex="italic" style:font-weight-complex="bold"/>
    </style:style>
    <style:style style:name="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9e3" style:font-weight-asian="bold" style:font-weight-complex="bold"/>
    </style:style>
    <style:style style:name="T4" style:family="text">
      <style:text-properties fo:font-weight="bold" officeooo:rsid="00374623" style:font-weight-asian="bold" style:font-weight-complex="bold"/>
    </style:style>
    <style:style style:name="T5" style:family="text">
      <style:text-properties fo:font-weight="bold" officeooo:rsid="004c6a1d" style:font-weight-asian="bold" style:font-weight-complex="bold"/>
    </style:style>
    <style:style style:name="T6" style:family="text">
      <style:text-properties officeooo:rsid="0001a8d2"/>
    </style:style>
    <style:style style:name="T7" style:family="text">
      <style:text-properties fo:font-size="10pt" fo:font-style="italic" fo:font-weight="normal" officeooo:rsid="002699e3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 style:font-weight-complex="normal"/>
    </style:style>
    <style:style style:name="T10" style:family="text">
      <style:text-properties fo:font-size="10pt" officeooo:rsid="004d989b" fo:background-color="#ffffff" loext:char-shading-value="0" style:font-size-asian="10pt" style:font-size-complex="10pt" style:font-weight-complex="normal"/>
    </style:style>
    <style:style style:name="T11" style:family="text">
      <style:text-properties fo:font-size="10pt" officeooo:rsid="002d8a42" fo:background-color="#ffffff" loext:char-shading-value="0" style:font-size-asian="8.75pt" style:font-size-complex="10pt"/>
    </style:style>
    <style:style style:name="T12" style:family="text">
      <style:text-properties fo:font-size="10pt" officeooo:rsid="002c100d" fo:background-color="#ffffff" loext:char-shading-value="0" style:font-size-asian="8.75pt" style:font-size-complex="10pt"/>
    </style:style>
    <style:style style:name="T13" style:family="text">
      <style:text-properties fo:font-size="10pt" officeooo:rsid="0042fac2" fo:background-color="#ffffff" loext:char-shading-value="0" style:font-size-asian="8.75pt" style:font-size-complex="10pt"/>
    </style:style>
    <style:style style:name="T14" style:family="text">
      <style:text-properties fo:font-size="10pt" officeooo:rsid="002c100d" style:font-size-asian="8.75pt" style:font-size-complex="10pt"/>
    </style:style>
    <style:style style:name="T15" style:family="text">
      <style:text-properties fo:font-size="10pt" officeooo:rsid="002d8a42" style:font-size-asian="8.75pt" style:font-size-complex="10pt"/>
    </style:style>
    <style:style style:name="T16" style:family="text">
      <style:text-properties fo:font-size="10pt" officeooo:rsid="0042fac2" style:font-size-asian="8.75pt" style:font-size-complex="10pt"/>
    </style:style>
    <style:style style:name="T17" style:family="text">
      <style:text-properties fo:color="#000000" style:font-name="Calibri" fo:font-size="11pt" fo:language="pl" fo:country="PL" style:font-size-asian="11pt" style:font-name-complex="Arial" style:font-size-complex="11pt"/>
    </style:style>
    <style:style style:name="T18" style:family="text">
      <style:text-properties fo:color="#000000" style:font-name="Calibri" fo:font-size="11pt" fo:language="pl" fo:country="PL" officeooo:rsid="0030c625" style:font-size-asian="11pt" style:font-name-complex="Arial" style:font-size-complex="11pt"/>
    </style:style>
    <style:style style:name="T19" style:family="text">
      <style:text-properties fo:color="#000000" style:font-name="Calibri" fo:font-size="11pt" fo:language="pl" fo:country="PL" officeooo:rsid="007fcb48" style:font-size-asian="11pt" style:font-name-complex="Arial" style:font-size-complex="11pt"/>
    </style:style>
    <style:style style:name="T20" style:family="text">
      <style:text-properties fo:color="#000000" style:font-name="Calibri" fo:font-size="11pt" fo:language="pl" fo:country="PL" style:font-size-asian="11pt" style:font-size-complex="11pt"/>
    </style:style>
    <style:style style:name="T21" style:family="text">
      <style:text-properties fo:color="#000000" style:font-name="Calibri" fo:font-size="11pt" fo:language="pl" fo:country="PL" officeooo:rsid="007a686e" style:font-size-asian="11pt" style:language-asian="zxx" style:country-asian="none" style:font-size-complex="11pt" style:language-complex="zxx" style:country-complex="none"/>
    </style:style>
    <style:style style:name="T22" style:family="text">
      <style:text-properties fo:color="#000000" style:font-name="Calibri" fo:font-size="11pt" fo:language="pl" fo:country="PL" officeooo:rsid="007fcb48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fo:color="#000000" style:font-name="Calibri" fo:font-size="11pt" fo:language="pl" fo:country="PL" officeooo:rsid="006f5ed7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Calibri" fo:font-size="11pt" fo:language="pl" fo:country="PL" fo:font-weight="bold" officeooo:rsid="004c6a1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Calibri" fo:font-size="11pt" fo:language="pl" fo:country="PL" fo:font-weight="bold" officeooo:rsid="007a686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9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bold"/>
    </style:style>
    <style:style style:name="T30" style:family="text">
      <style:text-properties fo:color="#000000" style:font-name="Calibri" fo:font-size="10pt" fo:language="pl" fo:country="PL" fo:font-style="italic" fo:font-weight="normal" officeooo:rsid="0013114c" style:font-size-asian="10pt" style:font-style-asian="italic" style:font-weight-asian="normal" style:font-name-complex="Tahoma2" style:font-size-complex="10pt" style:font-style-complex="italic" style:font-weight-complex="bold"/>
    </style:style>
    <style:style style:name="T31" style:family="text">
      <style:text-properties fo:color="#000000" style:font-name="Calibri" fo:font-size="10pt" fo:language="pl" fo:country="PL" fo:font-style="italic" fo:font-weight="normal" officeooo:rsid="007b8b7b" style:font-name-asian="Andale Sans UI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T32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T33" style:family="text">
      <style:text-properties fo:color="#000000" fo:font-size="10pt" fo:language="pl" fo:country="PL" fo:font-style="normal" fo:font-weight="normal" officeooo:rsid="003ebf74" style:font-size-asian="10pt" style:font-style-asian="normal" style:font-weight-asian="normal" style:font-name-complex="Arial" style:font-size-complex="10pt" style:font-style-complex="normal" style:font-weight-complex="bold"/>
    </style:style>
    <style:style style:name="T34" style:family="text">
      <style:text-properties fo:color="#000000" fo:language="pl" fo:country="PL" fo:font-weight="normal" style:font-weight-asian="normal" style:font-name-complex="Tahoma2" style:font-weight-complex="normal"/>
    </style:style>
    <style:style style:name="T35" style:family="text">
      <style:text-properties fo:color="#000000" fo:language="pl" fo:country="PL" fo:font-weight="normal" officeooo:rsid="003be528" style:font-weight-asian="normal" style:font-name-complex="Tahoma2" style:font-weight-complex="normal"/>
    </style:style>
    <style:style style:name="T36" style:family="text">
      <style:text-properties fo:color="#000000" fo:language="pl" fo:country="PL" fo:font-weight="normal" officeooo:rsid="00447857" style:font-weight-asian="normal" style:font-name-complex="Tahoma2" style:font-weight-complex="normal"/>
    </style:style>
    <style:style style:name="T37" style:family="text">
      <style:text-properties fo:color="#000000" style:font-name="Arial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8" style:family="text">
      <style:text-properties fo:color="#000000" style:font-name="Arial" fo:font-size="8pt" fo:language="pl" fo:country="PL" fo:font-style="normal" fo:font-weight="bold" officeooo:rsid="001af5f9" style:font-size-asian="8pt" style:font-style-asian="normal" style:font-weight-asian="bold" style:font-name-complex="Arial" style:font-size-complex="8pt" style:font-style-complex="normal" style:font-weight-complex="bold"/>
    </style:style>
    <style:style style:name="T39" style:family="text">
      <style:text-properties fo:color="#000000" style:font-name="Arial" fo:font-size="8pt" fo:language="pl" fo:country="PL" fo:font-style="normal" fo:font-weight="bold" officeooo:rsid="00658a62" style:font-size-asian="8pt" style:font-style-asian="normal" style:font-weight-asian="bold" style:font-name-complex="Arial" style:font-size-complex="8pt" style:font-style-complex="normal" style:font-weight-complex="bold"/>
    </style:style>
    <style:style style:name="T40" style:family="text">
      <style:text-properties fo:color="#000000" style:font-name="Arial" fo:font-size="8pt" fo:language="pl" fo:country="PL" fo:font-style="normal" fo:font-weight="bold" officeooo:rsid="007df237" style:font-size-asian="8pt" style:font-style-asian="normal" style:font-weight-asian="bold" style:font-name-complex="Arial" style:font-size-complex="8pt" style:font-style-complex="normal" style:font-weight-complex="bold"/>
    </style:style>
    <style:style style:name="T41" style:family="text">
      <style:text-properties fo:color="#000000" style:font-name="Arial" fo:font-size="8pt" fo:language="pl" fo:country="PL" fo:font-style="normal" fo:font-weight="bold" officeooo:rsid="007a686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42" style:family="text">
      <style:text-properties fo:color="#000000" style:font-name="Arial" fo:font-size="8pt" fo:language="pl" fo:country="PL" fo:font-style="normal" fo:font-weight="bold" officeooo:rsid="007df237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weight="normal" fo:background-color="#ffffff" loext:char-shading-value="0" style:font-weight-asian="normal" style:font-weight-complex="normal"/>
    </style:style>
    <style:style style:name="T45" style:family="text">
      <style:text-properties fo:font-weight="normal" officeooo:rsid="007a686e" fo:background-color="#ffffff" loext:char-shading-value="0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699e3" style:font-weight-asian="normal" style:font-weight-complex="normal"/>
    </style:style>
    <style:style style:name="T48" style:family="text">
      <style:text-properties fo:font-weight="normal" officeooo:rsid="003be528" style:font-weight-asian="normal" style:font-weight-complex="normal"/>
    </style:style>
    <style:style style:name="T49" style:family="text">
      <style:text-properties fo:font-weight="normal" officeooo:rsid="0001a8d2" style:font-weight-asian="normal" style:font-weight-complex="normal"/>
    </style:style>
    <style:style style:name="T50" style:family="text">
      <style:text-properties officeooo:rsid="001ce918"/>
    </style:style>
    <style:style style:name="T51" style:family="text">
      <style:text-properties style:font-name="Calibri" fo:background-color="#ffffff" loext:char-shading-value="0"/>
    </style:style>
    <style:style style:name="T5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54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55" style:family="text">
      <style:text-properties style:font-name="Calibri" fo:font-size="10pt" fo:font-style="italic" officeooo:rsid="00769772" style:font-size-asian="10pt" style:font-style-asian="italic" style:font-size-complex="10pt" style:font-style-complex="italic"/>
    </style:style>
    <style:style style:name="T56" style:family="text">
      <style:text-properties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7" style:family="text">
      <style:text-properties style:font-name="Calibri" fo:font-size="10pt" fo:language="zxx" fo:country="none" fo:font-style="italic" officeooo:rsid="0076977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8" style:family="text">
      <style:text-properties officeooo:rsid="00231e83"/>
    </style:style>
    <style:style style:name="T59" style:family="text">
      <style:text-properties officeooo:rsid="002699e3"/>
    </style:style>
    <style:style style:name="T60" style:family="text">
      <style:text-properties officeooo:rsid="002f11c3"/>
    </style:style>
    <style:style style:name="T61" style:family="text">
      <style:text-properties officeooo:rsid="0032c755"/>
    </style:style>
    <style:style style:name="T62" style:family="text">
      <style:text-properties style:font-name-complex="Tahoma2"/>
    </style:style>
    <style:style style:name="T63" style:family="text">
      <style:text-properties officeooo:rsid="001359b9" style:font-name-complex="Tahoma2"/>
    </style:style>
    <style:style style:name="T64" style:family="text">
      <style:text-properties officeooo:rsid="003ebf74" style:font-name-complex="Tahoma2"/>
    </style:style>
    <style:style style:name="T65" style:family="text">
      <style:text-properties officeooo:rsid="001359b9"/>
    </style:style>
    <style:style style:name="T66" style:family="text">
      <style:text-properties officeooo:rsid="003ebf74"/>
    </style:style>
    <style:style style:name="T67" style:family="text">
      <style:text-properties officeooo:rsid="0041e8f4"/>
    </style:style>
    <style:style style:name="T68" style:family="text">
      <style:text-properties officeooo:rsid="00430b02"/>
    </style:style>
    <style:style style:name="T69" style:family="text">
      <style:text-properties officeooo:rsid="00453ae6"/>
    </style:style>
    <style:style style:name="T70" style:family="text">
      <style:text-properties officeooo:rsid="004c6a1d"/>
    </style:style>
    <style:style style:name="T71" style:family="text">
      <style:text-properties officeooo:rsid="005296a1"/>
    </style:style>
    <style:style style:name="T72" style:family="text">
      <style:text-properties officeooo:rsid="00588796"/>
    </style:style>
    <style:style style:name="T73" style:family="text">
      <style:text-properties officeooo:rsid="009aa400" style:font-weight-complex="normal"/>
    </style:style>
    <style:style style:name="T74" style:family="text">
      <style:text-properties officeooo:rsid="009c6b30" style:font-weight-complex="normal"/>
    </style:style>
    <style:style style:name="T75" style:family="text">
      <style:text-properties officeooo:rsid="009aa400"/>
    </style:style>
    <style:style style:name="T76" style:family="text">
      <style:text-properties officeooo:rsid="005d63c0"/>
    </style:style>
    <style:style style:name="T77" style:family="text">
      <style:text-properties officeooo:rsid="0060c3c0"/>
    </style:style>
    <style:style style:name="T78" style:family="text">
      <style:text-properties officeooo:rsid="0061e04b"/>
    </style:style>
    <style:style style:name="T79" style:family="text">
      <style:text-properties officeooo:rsid="0062498c"/>
    </style:style>
    <style:style style:name="T80" style:family="text">
      <style:text-properties fo:font-style="normal" fo:font-weight="bold" officeooo:rsid="0061d6f9" style:font-style-asian="normal" style:font-weight-asian="bold" style:font-style-complex="normal" style:font-weight-complex="bold"/>
    </style:style>
    <style:style style:name="T81" style:family="text">
      <style:text-properties officeooo:rsid="00635c8b"/>
    </style:style>
    <style:style style:name="T82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3" style:family="text">
      <style:text-properties style:font-name="Arial" fo:font-size="8pt" fo:font-style="normal" fo:font-weight="bold" officeooo:rsid="005e8510" style:font-size-asian="8pt" style:font-style-asian="normal" style:font-weight-asian="bold" style:font-size-complex="8pt" style:font-style-complex="normal" style:font-weight-complex="bold"/>
    </style:style>
    <style:style style:name="T84" style:family="text">
      <style:text-properties style:font-name="Arial" fo:font-size="8pt" fo:font-style="normal" fo:font-weight="bold" officeooo:rsid="00658a62" style:font-size-asian="8pt" style:font-style-asian="normal" style:font-weight-asian="bold" style:font-size-complex="8pt" style:font-style-complex="normal" style:font-weight-complex="bold"/>
    </style:style>
    <style:style style:name="T85" style:family="text">
      <style:text-properties fo:font-variant="normal" fo:text-transform="none" fo:color="#000000"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86" style:family="text">
      <style:text-properties officeooo:rsid="007a686e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7fcb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<text:tab/><text:tab/><text:tab/><text:tab/><text:tab/><text:tab/><text:span text:style-name="T81"><text:tab/><text:tab/></text:span><text:span text:style-name="T80"><text:tab/></text:span><text:span text:style-name="T82">Załącznik </text:span><text:span text:style-name="T84">N</text:span><text:span text:style-name="T82">r </text:span><text:span text:style-name="T83">1</text:span></text:p>
      <text:p text:style-name="P63"><text:span text:style-name="T37"><text:tab/><text:tab/><text:tab/><text:tab/><text:tab/><text:tab/><text:tab/><text:tab/><text:tab/>do </text:span><text:span text:style-name="T38">zarządzenia Nr PI.0050.</text:span><text:span text:style-name="T40">104.</text:span><text:span text:style-name="T38">202</text:span><text:span text:style-name="T41">3</text:span></text:p>
      <text:p text:style-name="P62"><text:tab/><text:tab/><text:tab/><text:tab/><text:tab/><text:tab/><text:tab/><text:tab/><text:tab/>Prezydenta Miasta Jaworzna</text:p>
      <text:p text:style-name="P63"><text:span text:style-name="T38"><text:tab/><text:tab/><text:tab/><text:tab/><text:tab/><text:tab/><text:tab/><text:tab/><text:tab/>z dnia </text:span><text:span text:style-name="T42">5 kwietnia </text:span><text:span text:style-name="T39">202</text:span><text:span text:style-name="T41">3</text:span><text:span text:style-name="T39"> r.</text:span></text:p>
      <text:p text:style-name="P4"/>
      <text:p text:style-name="P4"/>
      <text:p text:style-name="P4">WNIOSEK <text:span text:style-name="T50">Z </text:span>PROPOZYCJ<text:span text:style-name="T50">Ą</text:span> ZADANIA PUBLICZNEGO </text:p>
      <text:p text:style-name="P3"><text:span text:style-name="T25">DO REALIZACJI W RAMACH BUDŻETU OBYWATELSKIEGO NA 20</text:span><text:span text:style-name="T26">2</text:span><text:span text:style-name="T27">4</text:span><text:span text:style-name="T25"> ROK</text:span></text:p>
      <text:p text:style-name="P4"/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2721288450" text:style-name="WW8Num1">
              <text:list-item>
                <text:p text:style-name="P77">Podstawowe dane <text:span text:style-name="T70">wnioskodawcy</text:span> / partner<text:span text:style-name="T70">a</text:span> projektu*</text:p>
              </text:list-item>
            </text:list>
          </table:table-cell>
        </table:table-row>
      </table:table>
      <text:p text:style-name="P57">* <text:span text:style-name="T5">Wnioskodawcą</text:span><text:span text:style-name="T2"> / </text:span><text:span text:style-name="T5">partnerem </text:span><text:span text:style-name="T4">projektu </text:span><text:span text:style-name="T2">może być</text:span> każd<text:span text:style-name="T6">a</text:span> <text:span text:style-name="T6">osoba zamieszkująca na terenie miasta</text:span> Jaworzn<text:span text:style-name="T6">a.</text:span></text:p>
      <text:p text:style-name="P72"><text:span text:style-name="T70"><text:s text:c="2"/>W</text:span> obrębie wniosku <text:span text:style-name="T70">można wskazać wyłącznie jednego </text:span>partnera projektu. <text:span text:style-name="T70">Można być partnerem tylko jednego projektu.</text:span></text:p>
      <text:list xml:id="list1589799069" text:style-name="L1">
        <text:list-header>
          <text:p text:style-name="P79"/>
        </text:list-header>
      </text:list>
      <text:p text:style-name="P22">1.1 <text:span text:style-name="T70">Wnioskodawca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64">Imię i nazwisko</text:p>
          </table:table-cell>
          <table:table-cell table:style-name="Tabela13.B6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64">Adres <text:span text:style-name="T67">zamieszkania</text:span></text:p>
          </table:table-cell>
          <table:table-cell table:style-name="Tabela13.B2" table:number-columns-spanned="11" office:value-type="string">
            <text:p text:style-name="P66">Jaworzno, 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64">Data urodzenia</text:p>
          </table:table-cell>
          <table:table-cell table:style-name="Tabela13.B3" office:value-type="string">
            <text:p text:style-name="P65"/>
          </table:table-cell>
          <table:table-cell table:style-name="Tabela13.H3" office:value-type="string">
            <text:p text:style-name="P65"/>
          </table:table-cell>
          <table:table-cell table:style-name="Tabela13.H3" office:value-type="string">
            <text:p text:style-name="P65">-</text:p>
          </table:table-cell>
          <table:table-cell table:style-name="Tabela13.E3" office:value-type="string">
            <text:p text:style-name="P65"/>
          </table:table-cell>
          <table:table-cell table:style-name="Tabela13.H3" office:value-type="string">
            <text:p text:style-name="P65"/>
          </table:table-cell>
          <table:table-cell table:style-name="Tabela13.H3" office:value-type="string">
            <text:p text:style-name="P65">-</text:p>
          </table:table-cell>
          <table:table-cell table:style-name="Tabela13.H3" office:value-type="string">
            <text:p text:style-name="P65"/>
          </table:table-cell>
          <table:table-cell table:style-name="Tabela13.J3" office:value-type="string">
            <text:p text:style-name="P65"/>
          </table:table-cell>
          <table:table-cell table:style-name="Tabela13.J3" office:value-type="string">
            <text:p text:style-name="P65"/>
          </table:table-cell>
          <table:table-cell table:style-name="Tabela13.K3" office:value-type="string">
            <text:p text:style-name="P65"/>
          </table:table-cell>
          <table:table-cell table:style-name="Tabela13.L4" table:number-rows-spanned="2" office:value-type="string">
            <text:p text:style-name="P64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65">D</text:p>
          </table:table-cell>
          <table:table-cell table:style-name="Tabela13.H4" office:value-type="string">
            <text:p text:style-name="P65">D</text:p>
          </table:table-cell>
          <table:table-cell table:style-name="Tabela13.H4" office:value-type="string">
            <text:p text:style-name="P65">-</text:p>
          </table:table-cell>
          <table:table-cell table:style-name="Tabela13.E4" office:value-type="string">
            <text:p text:style-name="P65">M</text:p>
          </table:table-cell>
          <table:table-cell table:style-name="Tabela13.H4" office:value-type="string">
            <text:p text:style-name="P65">M</text:p>
          </table:table-cell>
          <table:table-cell table:style-name="Tabela13.H4" office:value-type="string">
            <text:p text:style-name="P65">-</text:p>
          </table:table-cell>
          <table:table-cell table:style-name="Tabela13.H4" office:value-type="string">
            <text:p text:style-name="P65">R</text:p>
          </table:table-cell>
          <table:table-cell table:style-name="Tabela13.J4" office:value-type="string">
            <text:p text:style-name="P65">R</text:p>
          </table:table-cell>
          <table:table-cell table:style-name="Tabela13.J4" office:value-type="string">
            <text:p text:style-name="P65">R</text:p>
          </table:table-cell>
          <table:table-cell table:style-name="Tabela13.K4" office:value-type="string">
            <text:p text:style-name="P65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64">Telefon/y</text:p>
          </table:table-cell>
          <table:table-cell table:style-name="Tabela13.B6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64">Adres e-mail</text:p>
          </table:table-cell>
          <table:table-cell table:style-name="Tabela13.B6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24">1.2 Partner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4">Imię i nazwisko</text:p>
          </table:table-cell>
          <table:table-cell table:style-name="Tabela14.B1" office:value-type="string">
            <text:p text:style-name="P64"/>
          </table:table-cell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1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077985486" text:style-name="L2">
              <text:list-header>
                <text:p text:style-name="P78">2. <text:s text:c="3"/>Propozycja zadania</text:p>
              </text:list-header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3"><text:span text:style-name="T21">Tytuł zadania tj.: nazwa zadania o</text:span><text:span text:style-name="T20">ddająca jego istotę</text:span></text:p>
            <text:p text:style-name="P67"/>
            <text:p text:style-name="P67"/>
            <text:p text:style-name="P67"/>
            <text:p text:style-name="P67"/>
          </table:table-cell>
        </table:table-row>
        <text:soft-page-break/>
        <table:table-row table:style-name="Tabela2.2">
          <table:table-cell table:style-name="Tabela2.A2" office:value-type="string">
            <text:p text:style-name="P68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Opis zada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3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04550645707870" text:continue-numbering="true" text:style-name="L2">
              <text:list-header>
                <text:p text:style-name="P80">3. <text:s text:c="3"/>Dane dotyczące projektu*</text:p>
              </text:list-header>
            </text:list>
          </table:table-cell>
        </table:table-row>
      </table:table>
      <text:p text:style-name="P56">* Przy wskazywaniu danych dotyczących projektu zaleca się zweryfikowanie ich poprawności.</text:p>
      <text:p text:style-name="P56">Informacje w powyższym zakresie można uzyskać pod nr tel.(32) 61 81 582, <text:span text:style-name="T86">(32) 61 81 691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Lokalizacja zadania</text:p>
            <text:p text:style-name="P28">(proszę wskazać jak najdokładniej teren miasta, na  którym zadanie ma być realizowane, można załączyć mapę poglądową; w przypadku zadań nieinwestycyjnych proszę wskazać placówkę<text:span text:style-name="T78">,</text:span> na terenie której zadanie ma być realizowane)</text:p>
          </table:table-cell>
          <table:table-cell table:style-name="Tabela4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>Tytuł prawny do nieruchomości wskazanej jako teren<text:span text:style-name="T79">,</text:span> na którym ma być realizowane zadanie</text:p>
            <text:p text:style-name="P11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7">Łączne szacunkowe koszty zadania <text:span text:style-name="T61">(</text:span>brutto<text:span text:style-name="T61">)</text:span></text:p>
          </table:table-cell>
          <table:table-cell table:style-name="Tabela4.B1" office:value-type="string">
            <text:p text:style-name="P7"/>
            <text:p text:style-name="P7"/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20">Czy zadanie jest zlokalizowane w sąsiedztwie obiektów mieszkalnych</text:p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9">Czy zadanie może negatywnie oddziaływać na najbliższe otoczenie / <text:span text:style-name="T72">sąsiedztwo zabudowań mieszkalnych</text:span></text:p>
            <text:p text:style-name="P29">(w przypadku zada<text:span text:style-name="T71">nia</text:span> inwestycyjn<text:span text:style-name="T71">ego</text:span> proszę wskazać ew. uciążliwości <text:span text:style-name="T71">z</text:span>wiązane <text:span text:style-name="T71">z jego użytkowaniem </text:span>np. <text:span text:style-name="T71">hałas, zwiększone natężenie ruchu samochodowego itp.)</text:span></text:p>
          </table:table-cell>
          <table:table-cell table:style-name="Tabela4.B2" office:value-type="string">
            <text:p text:style-name="P7"/>
            <text:p text:style-name="P7"/>
            <text:p text:style-name="P7"/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104549949229431" text:continue-numbering="true" text:style-name="L2">
              <text:list-header>
                <text:p text:style-name="P81">4. 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104549514532132" text:continue-numbering="true" text:style-name="L2">
              <text:list-header>
                <text:p text:style-name="P82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7">Krótkie uzasadnienie projektu, opis korzyści z realizacji zadania</text:p>
          </table:table-cell>
        </table:table-row>
      </table:table>
      <text:p text:style-name="P6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04549681824842" text:continue-list="list2721288450" text:style-name="WW8Num1">
              <text:list-header>
                <text:p text:style-name="P83"><text:span text:style-name="T58">5</text:span>. <text:s text:c="2"/>Załączniki do wniosku*</text:p>
              </text:list-header>
            </text:list>
          </table:table-cell>
        </table:table-row>
      </table:table>
      <text:p text:style-name="P55">*<text:span text:style-name="T58">N</text:span>ależy je wymienić <text:span text:style-name="T60">i dołączyć do wniosku </text:span>w przypadku, gdy są przewidziane np. oświadczenie o zapewnieniu nieograniczonego dostępu do terenu, kosztorysy, mapy poglądowe itp.</text:p>
      <text:p text:style-name="P54"/>
      <text:p text:style-name="P26">1. …..............................................................</text:p>
      <text:p text:style-name="P23">2. …..............................................................</text:p>
      <text:p text:style-name="P33">Oświadczam, że podane przeze mnie dane osobowe są prawdziwe.</text:p>
      <text:h text:style-name="P34" text:outline-level="1"><text:span text:style-name="T31">W</text:span><text:span text:style-name="T28">yrażam zgodę na przetwarzanie moich danych osobowych </text:span><text:span text:style-name="T29">w celu</text:span><text:span text:style-name="T28"> przeprowadzenia naboru wniosków w ramach </text:span><text:span text:style-name="T30">jaworznickiego </text:span><text:span text:style-name="T28">budżetu obywatelskiego.</text:span></text:h>
      <text:p text:style-name="P24"/>
      <text:p text:style-name="P24"/>
      <text:p text:style-name="P24"/>
      <text:p text:style-name="P24"><text:tab/><text:tab/><text:tab/><text:tab/><text:tab/><text:tab/><text:tab/> ...................................................................<text:tab/></text:p>
      <text:p text:style-name="P24"><text:tab/><text:tab/><text:tab/> <text:tab/> <text:s text:c="57"/><text:span text:style-name="T8"><text:s text:c="4"/></text:span><text:span text:style-name="T9"><text:s/>(podpis </text:span><text:span text:style-name="T10">wnioskodawcy</text:span><text:span text:style-name="T9">)</text:span></text:p>
      <text:p text:style-name="P27"/>
      <text:p text:style-name="P27"/>
      <text:p text:style-name="P27"/>
      <text:p text:style-name="P27"/>
      <text:p text:style-name="P27"/>
      <text:p text:style-name="P27">Uwagi: </text:p>
      <text:list xml:id="list2225174130" text:style-name="WW8Num2">
        <text:list-item>
          <text:p text:style-name="P88">Każde pole musi być uzupełnione zgodnie ze wskazanym opisem.</text:p>
        </text:list-item>
        <text:list-item>
          <text:p text:style-name="P89">W przypadku wątpliwości dotyczących uzupełnienia wniosku informacje można uzyskać pod nr tel. <text:span text:style-name="T44">(32) 61 81 582, </text:span><text:span text:style-name="T45">(32) 61 81 691</text:span><text:span text:style-name="T44">.</text:span></text:p>
        </text:list-item>
        <text:list-item>
          <text:p text:style-name="P90"><text:span text:style-name="T68">A</text:span>by wniosek podlegał rozpatrzeniu, <text:span text:style-name="T68">l</text:span>iczba podpisów osób popierających realizację zadania publicznego nie może być mniejsza niż <text:span text:style-name="T77">30</text:span>. </text:p>
        </text:list-item>
        <text:list-item>
          <text:p text:style-name="P91">Wnioski można składać:</text:p>
        </text:list-item>
      </text:list>
      <text:list xml:id="list289900716" text:style-name="L3">
        <text:list-item>
          <text:p text:style-name="P92">osobiście w Urzędzie Miejskim w Jaworznie przy ul.<text:span text:style-name="T77"> </text:span>Grunwaldzkiej 33, w godzinach pracy Urzędu,</text:p>
        </text:list-item>
        <text:list-item>
          <text:p text:style-name="P94">dr<text:span text:style-name="T75">ogą pocztową na adres: Urząd Miejski w Jaworznie, ul. Grunwaldzka 33, 43-600 Jaworzno, z dopiskiem „Budżet obywatelski”,</text:span></text:p>
        </text:list-item>
        <text:list-item>
          <text:p text:style-name="P93"><text:span text:style-name="T73">mailowo na adres: jbo@um.jaworzno.pl </text:span><text:span text:style-name="T74">w formie zeskanowanych oryginałów dokumentów.</text:span></text:p>
        </text:list-item>
      </text:list>
      <text:p text:style-name="P59"/>
      <text:p text:style-name="P60"/>
      <text:list xml:id="list104549701268833" text:continue-list="list2225174130" text:style-name="WW8Num2">
        <text:list-header>
          <text:p text:style-name="P95"><text:soft-page-break/><text:span text:style-name="T32">____________________________________________________________________________________________</text:span><text:span text:style-name="T33">___</text:span></text:p>
          <text:p text:style-name="P96">Zgodnie z art. 13 ust. 1 i ust. 2 <text:span text:style-name="T34">Rozporządzeni</text:span><text:span text:style-name="T35">a</text:span><text:span text:style-name="T34"> Parlamentu Europejskiego i Rady (UE) 2016/679 </text:span><text:span text:style-name="T36">w</text:span><text:span text:style-name="T34"> sprawie ochrony osób fizycznych w związku z przetwarzaniem danych osobowych i w sprawie swobodnego przepływu takich danych oraz uchylenia dyrektywy 95/46/WE (ogólne rozporządzenie o ochronie danych) </text:span><text:span text:style-name="T46">z dnia 27 kwietnia 2016 r. </text:span><text:span text:style-name="T48">(Dz.Urz.UE.L Nr 119, str.1) </text:span><text:s/>informuję, iż:</text:p>
          <text:h text:style-name="P107" text:outline-level="1">1) administratorem Pani/Pana danych osobowych jest <text:span text:style-name="T65">Gmina Miasta Jaworzna </text:span>z siedzibą w <text:span text:style-name="T65">Jaworznie, ul.Grunwaldzka 33</text:span>;</text:h>
          <text:p text:style-name="P108"><text:span text:style-name="T56">2) </text:span><text:span text:style-name="T85">kontakt z inspektorem ochrony danych wyznaczonym w Gminie Miasta Jaworzna możliwy jest za pośrednictwem adresu e-mail: </text:span><text:bookmark text:name="OBJ_PREFIX_DWT1338_ZmEmailObjectHandler"/><text:bookmark text:name="OBJ_PREFIX_DWT1340_ZmEmailObjectHandler"/><text:bookmark text:name="OBJ_PREFIX_DWT429_ZmEmailObjectHandler"/><text:span text:style-name="T85">iod@um.jaworzno.pl lub telefonicznie pod nr (32) 61 81 543;</text:span></text:p>
          <text:p text:style-name="P109">3) Pani/Pana dane osobowe przetwarzane będą w celu <text:span text:style-name="T65">przeprowadzenia procedury Jaworznickiego Budżetu Obywatelskiego</text:span>;</text:p>
          <text:p text:style-name="P109"><text:span text:style-name="T65">4</text:span>) Pani/Pana dane osobowe <text:span text:style-name="T66">nie </text:span>będą przekazywane do państwa trzeciego/organizacji międzynarodowej;</text:p>
          <text:p text:style-name="P108"><text:span text:style-name="T54">5</text:span><text:span text:style-name="T52">) Pani/Pana dane osobowe będą przechowywane przez okres </text:span><text:span text:style-name="Emphasis"><text:span text:style-name="T57">konieczny do realizacji celu w jakim zostały zebrane, <text:line-break/>a następnie w celach archiwalnych zgodnie z obowiązującymi przepisami;</text:span></text:span></text:p>
          <text:p text:style-name="P109"><text:span text:style-name="T66">6</text:span>) posiada Pani/Pan prawo dostępu do treści swoich danych oraz prawo ich sprostowania, ograniczenia przetwarzania, prawo do cofnięcia zgody w dowolnym momencie bez wpływu na zgodność z prawem przetwarzania, którego dokonano na podstawie zgody przed jej cofnięciem;</text:p>
          <text:p text:style-name="P109"><text:span text:style-name="T66">7</text:span>) ma Pan<text:span text:style-name="T66">i</text:span>/Pan prawo wniesienia skargi do <text:span text:style-name="T69">PU</text:span>ODO gdy uzna Pani/Pan, iż przetwarzanie danych osobowych Pani/Pana dotyczących narusza przepisy ogólnego rozporządzenia o ochronie danych osobowych z dnia 27 kwietnia 2016 r.;</text:p>
          <text:p text:style-name="P108"><text:span text:style-name="T54">8</text:span><text:span text:style-name="T52">) podanie przez Pan</text:span><text:span text:style-name="T54">ią</text:span><text:span text:style-name="T52">/Pan</text:span><text:span text:style-name="T54">a</text:span><text:span text:style-name="T52"> danych osobowych jest </text:span><text:span text:style-name="Emphasis"><text:span text:style-name="T53">dobrowolne, </text:span></text:span><text:span text:style-name="Emphasis"><text:span text:style-name="T55">ale ich niepodanie będzie skutkować odrzuceniem wniosku;</text:span></text:span></text:p>
          <text:p text:style-name="P110"><text:span text:style-name="T64">9</text:span><text:span text:style-name="T62">) Pani/Pana dane </text:span><text:span text:style-name="T63">nie </text:span><text:span text:style-name="T62">będą przetwarzane w sposób zautomatyzowan</text:span><text:span text:style-name="T63">y.</text:span></text:p>
        </text:list-header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F"/>
        <table:table-column table:style-name="Tabela6.L"/>
        <table:table-column table:style-name="Tabela6.M"/>
        <table:table-column table:style-name="Tabela6.N"/>
        <text:soft-page-break/>
        <table:table-row table:style-name="Tabela6.1">
          <table:table-cell table:style-name="Tabela6.A1" table:number-columns-spanned="14" office:value-type="string">
            <text:list xml:id="list104549577648625" text:continue-list="list104549681824842" text:style-name="WW8Num1">
              <text:list-header>
                <text:p text:style-name="P84"><text:span text:style-name="T58">6.</text:span> <text:s text:c="2"/><text:span text:style-name="T43">Lista osób popierających projekt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4" office:value-type="string">
            <text:p text:style-name="P50">* <text:span text:style-name="T3">Lista </text:span><text:span text:style-name="T4">poparcia </text:span><text:span text:style-name="T3">musi zawierać</text:span><text:span text:style-name="T59"> </text:span>minimum <text:span text:style-name="T76">30</text:span> osób.</text:p>
            <text:p text:style-name="P51">Popierającym może być<text:span text:style-name="T46"> każd</text:span><text:span text:style-name="T49">a</text:span><text:span text:style-name="T46"> </text:span><text:span text:style-name="T49">osoba zamieszkująca na terenie miasta</text:span><text:span text:style-name="T46"> Jaworzna.</text:span></text:p>
            <text:p text:style-name="P49"/>
            <text:p text:style-name="P52"/>
            <text:p text:style-name="P45"><text:span text:style-name="T59">Nazwa zadania*</text:span><text:span text:style-name="T47">:</text:span> …………………………………………………………………………………………………………………………………….</text:p>
            <text:p text:style-name="P53"/>
            <text:p text:style-name="P47">….………………………….…………………………….……………………….………………………………………………………………………………</text:p>
            <text:p text:style-name="P46"><text:span text:style-name="T59">* </text:span><text:span text:style-name="T7">Nazwa zadania musi być wpisana na każdej stronie listy popar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2">Lp.</text:p>
          </table:table-cell>
          <table:table-cell table:style-name="Tabela6.A3" office:value-type="string">
            <text:p text:style-name="P12">Imię i nazwisko</text:p>
          </table:table-cell>
          <table:table-cell table:style-name="Tabela6.A3" table:number-columns-spanned="10" office:value-type="string">
            <text:p text:style-name="P12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12">Adres</text:p>
            <text:p text:style-name="P12">zamieszkania</text:p>
          </table:table-cell>
          <table:table-cell table:style-name="Tabela6.N3" office:value-type="string">
            <text:p text:style-name="P30">Podpis*</text:p>
          </table:table-cell>
        </table:table-row>
        <table:table-row table:style-name="Tabela6.4">
          <table:table-cell table:style-name="Tabela6.A4" table:number-rows-spanned="2" office:value-type="string">
            <text:p text:style-name="P12">1</text:p>
          </table:table-cell>
          <table:table-cell table:style-name="Tabela6.B4" table:number-rows-spanned="2" office:value-type="string">
            <text:p text:style-name="P35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M5" table:number-rows-spanned="2" office:value-type="string">
            <text:p text:style-name="P18">Jaworzno, </text:p>
            <text:p text:style-name="P18">ul.</text:p>
          </table:table-cell>
          <table:table-cell table:style-name="Tabela6.A1" table:number-rows-spanned="2" office:value-type="string">
            <text:p text:style-name="P7"/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38">D</text:p>
          </table:table-cell>
          <table:table-cell table:style-name="Tabela6.D5" office:value-type="string">
            <text:p text:style-name="P38">D</text:p>
          </table:table-cell>
          <table:table-cell table:style-name="Tabela6.D5" office:value-type="string">
            <text:p text:style-name="P38">-</text:p>
          </table:table-cell>
          <table:table-cell table:style-name="Tabela6.D5" office:value-type="string">
            <text:p text:style-name="P38">M</text:p>
          </table:table-cell>
          <table:table-cell table:style-name="Tabela6.D5" office:value-type="string">
            <text:p text:style-name="P38">M</text:p>
          </table:table-cell>
          <table:table-cell table:style-name="Tabela6.D5" office:value-type="string">
            <text:p text:style-name="P38">-</text:p>
          </table:table-cell>
          <table:table-cell table:style-name="Tabela6.D5" office:value-type="string">
            <text:p text:style-name="P38">R</text:p>
          </table:table-cell>
          <table:table-cell table:style-name="Tabela6.D5" office:value-type="string">
            <text:p text:style-name="P38">R</text:p>
          </table:table-cell>
          <table:table-cell table:style-name="Tabela6.D5" office:value-type="string">
            <text:p text:style-name="P38">R</text:p>
          </table:table-cell>
          <table:table-cell table:style-name="Tabela6.L5" office:value-type="string">
            <text:p text:style-name="P38">R</text:p>
          </table:table-cell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12">2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7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3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9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4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5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1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6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5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7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8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9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2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0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1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5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2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59">3</text:span>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59">4</text:span>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5">15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33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</table:table>
      <text:p text:style-name="P32">*<text:span text:style-name="T15">O</text:span><text:span text:style-name="T14">świadczam, </text:span><text:span text:style-name="T16">że</text:span><text:span text:style-name="T15"> podane przeze mnie dane osobowe są prawdziwe i przekazuję je wnioskodawcy dobrowolnie, celem dalszego przekazania Gminie Miasta Jaworzna, która będzie ich administratorem</text:span></text:p>
      <text:p text:style-name="P25"/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F"/>
        <table:table-column table:style-name="Tabela11.L"/>
        <table:table-column table:style-name="Tabela11.M"/>
        <table:table-column table:style-name="Tabela11.N"/>
        <text:soft-page-break/>
        <table:table-row table:style-name="Tabela11.1">
          <table:table-cell table:style-name="Tabela11.A1" table:number-columns-spanned="14" office:value-type="string">
            <text:p text:style-name="P44"><text:span text:style-name="T59">Nazwa zadania</text:span><text:span text:style-name="T47">:</text:span> <text:span text:style-name="T46">………………………………………………………………………………………………………………………………………….</text:span></text:p>
            <text:p text:style-name="P48"/>
            <text:p text:style-name="P48">….………………………….…………………………….……………………….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3">Lp.</text:p>
          </table:table-cell>
          <table:table-cell table:style-name="Tabela11.A2" office:value-type="string">
            <text:p text:style-name="P13">Imię i nazwisko</text:p>
          </table:table-cell>
          <table:table-cell table:style-name="Tabela11.A2" table:number-columns-spanned="10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3">Adres</text:p>
            <text:p text:style-name="P13">zamieszkania</text:p>
          </table:table-cell>
          <table:table-cell table:style-name="Tabela11.N2" office:value-type="string">
            <text:p text:style-name="P31">Podpis*</text:p>
          </table:table-cell>
        </table:table-row>
        <table:table-row table:style-name="Tabela11.3">
          <table:table-cell table:style-name="Tabela11.A3" table:number-rows-spanned="2" office:value-type="string">
            <text:p text:style-name="P13">1<text:span text:style-name="T60">6</text:span></text:p>
          </table:table-cell>
          <table:table-cell table:style-name="Tabela11.B3" table:number-rows-spanned="2" office:value-type="string">
            <text:p text:style-name="P36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M4" table:number-rows-spanned="2" office:value-type="string">
            <text:p text:style-name="P18">Jaworzno, </text:p>
            <text:p text:style-name="P18">ul.</text:p>
          </table:table-cell>
          <table:table-cell table:style-name="Tabela11.N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39">D</text:p>
          </table:table-cell>
          <table:table-cell table:style-name="Tabela11.D4" office:value-type="string">
            <text:p text:style-name="P39">D</text:p>
          </table:table-cell>
          <table:table-cell table:style-name="Tabela11.D4" office:value-type="string">
            <text:p text:style-name="P39">-</text:p>
          </table:table-cell>
          <table:table-cell table:style-name="Tabela11.D4" office:value-type="string">
            <text:p text:style-name="P39">M</text:p>
          </table:table-cell>
          <table:table-cell table:style-name="Tabela11.D4" office:value-type="string">
            <text:p text:style-name="P39">M</text:p>
          </table:table-cell>
          <table:table-cell table:style-name="Tabela11.D4" office:value-type="string">
            <text:p text:style-name="P39">-</text:p>
          </table:table-cell>
          <table:table-cell table:style-name="Tabela11.D4" office:value-type="string">
            <text:p text:style-name="P39">R</text:p>
          </table:table-cell>
          <table:table-cell table:style-name="Tabela11.D4" office:value-type="string">
            <text:p text:style-name="P39">R</text:p>
          </table:table-cell>
          <table:table-cell table:style-name="Tabela11.D4" office:value-type="string">
            <text:p text:style-name="P39">R</text:p>
          </table:table-cell>
          <table:table-cell table:style-name="Tabela11.L4" office:value-type="string">
            <text:p text:style-name="P39">R</text:p>
          </table:table-cell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5">17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6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18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8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19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0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0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12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1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4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2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3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4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20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5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2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6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4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7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8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30" table:number-rows-spanned="2" office:value-type="string">
            <text:p text:style-name="P16">29</text:p>
          </table:table-cell>
          <table:table-cell table:style-name="Tabela11.B29" table:number-rows-spanned="2" office:value-type="string">
            <text:p text:style-name="P36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L29" office:value-type="string">
            <text:p text:style-name="P13"/>
          </table:table-cell>
          <table:table-cell table:style-name="Tabela11.M30" table:number-rows-spanned="2" office:value-type="string">
            <text:p text:style-name="P70">Jaworzno, </text:p>
            <text:p text:style-name="P70">ul.</text:p>
          </table:table-cell>
          <table:table-cell table:style-name="Tabela11.N3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30" office:value-type="string">
            <text:p text:style-name="P39">D</text:p>
          </table:table-cell>
          <table:table-cell table:style-name="Tabela11.D30" office:value-type="string">
            <text:p text:style-name="P39">D</text:p>
          </table:table-cell>
          <table:table-cell table:style-name="Tabela11.D30" office:value-type="string">
            <text:p text:style-name="P39">-</text:p>
          </table:table-cell>
          <table:table-cell table:style-name="Tabela11.D30" office:value-type="string">
            <text:p text:style-name="P39">M</text:p>
          </table:table-cell>
          <table:table-cell table:style-name="Tabela11.D30" office:value-type="string">
            <text:p text:style-name="P39">M</text:p>
          </table:table-cell>
          <table:table-cell table:style-name="Tabela11.D30" office:value-type="string">
            <text:p text:style-name="P39">-</text:p>
          </table:table-cell>
          <table:table-cell table:style-name="Tabela11.D30" office:value-type="string">
            <text:p text:style-name="P39">R</text:p>
          </table:table-cell>
          <table:table-cell table:style-name="Tabela11.D30" office:value-type="string">
            <text:p text:style-name="P39">R</text:p>
          </table:table-cell>
          <table:table-cell table:style-name="Tabela11.D30" office:value-type="string">
            <text:p text:style-name="P39">R</text:p>
          </table:table-cell>
          <table:table-cell table:style-name="Tabela11.L30" office:value-type="string">
            <text:p text:style-name="P39">R</text:p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D"/>
        <table:table-column table:style-name="Tabela15.H"/>
        <table:table-column table:style-name="Tabela15.I"/>
        <table:table-column table:style-name="Tabela15.D"/>
        <table:table-column table:style-name="Tabela15.I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rows-spanned="2" office:value-type="string">
            <text:p text:style-name="P16">30</text:p>
          </table:table-cell>
          <table:table-cell table:style-name="Tabela15.B1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M2" table:number-rows-spanned="2" office:value-type="string">
            <text:p text:style-name="P71">Jaworzno, </text:p>
            <text:p text:style-name="P71">ul.</text:p>
          </table:table-cell>
          <table:table-cell table:style-name="Tabela15.N2" table:number-rows-spanned="2" office:value-type="string">
            <text:p text:style-name="P9"/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40">D</text:p>
          </table:table-cell>
          <table:table-cell table:style-name="Tabela15.D2" office:value-type="string">
            <text:p text:style-name="P40">D</text:p>
          </table:table-cell>
          <table:table-cell table:style-name="Tabela15.D2" office:value-type="string">
            <text:p text:style-name="P40">-</text:p>
          </table:table-cell>
          <table:table-cell table:style-name="Tabela15.D2" office:value-type="string">
            <text:p text:style-name="P40">M</text:p>
          </table:table-cell>
          <table:table-cell table:style-name="Tabela15.D2" office:value-type="string">
            <text:p text:style-name="P40">M</text:p>
          </table:table-cell>
          <table:table-cell table:style-name="Tabela15.D2" office:value-type="string">
            <text:p text:style-name="P40">-</text:p>
          </table:table-cell>
          <table:table-cell table:style-name="Tabela15.D2" office:value-type="string">
            <text:p text:style-name="P40">R</text:p>
          </table:table-cell>
          <table:table-cell table:style-name="Tabela15.D2" office:value-type="string">
            <text:p text:style-name="P40">R</text:p>
          </table:table-cell>
          <table:table-cell table:style-name="Tabela15.D2" office:value-type="string">
            <text:p text:style-name="P40">R</text:p>
          </table:table-cell>
          <table:table-cell table:style-name="Tabela15.L2" office:value-type="string">
            <text:p text:style-name="P40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1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71">Jaworzno, </text:p>
            <text:p text:style-name="P71">ul.</text:p>
          </table:table-cell>
          <table:table-cell table:style-name="Tabela15.N10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2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71">Jaworzno, </text:p>
            <text:p text:style-name="P71">ul.</text:p>
          </table:table-cell>
          <table:table-cell table:style-name="Tabela15.N10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3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71">Jaworzno, </text:p>
            <text:p text:style-name="P71">ul.</text:p>
          </table:table-cell>
          <table:table-cell table:style-name="Tabela15.N10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102">34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71">Jaworzno, </text:p>
            <text:p text:style-name="P71">ul.</text:p>
          </table:table-cell>
          <table:table-cell table:style-name="Tabela15.N10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</table:table>
      <text:p text:style-name="P42"/>
      <text:p text:style-name="P97"><text:span text:style-name="T87">*</text:span><text:span text:style-name="T11">O</text:span><text:span text:style-name="T12">świadczam, </text:span><text:span text:style-name="T13">że</text:span><text:span text:style-name="T11"> podane przeze mnie dane osobowe są prawdziwe i przekazuję je wnioskodawcy dobrowolnie, celem dalszego przekazania Gminie Miasta Jaworzna, która będzie ich administratorem </text:span></text:p>
      <text:p text:style-name="P85"><text:soft-page-break/><text:span text:style-name="T59">Nazwa zadania</text:span><text:span text:style-name="T47">:</text:span> <text:span text:style-name="T46">…………………………………………………………………………………………………………………………………………….</text:span></text:p>
      <text:p text:style-name="P86"/>
      <text:p text:style-name="P87"><text:span text:style-name="T11">….………………………….…………………………….……………………….…………………………………………………………………………………………………</text:span></text:p>
      <text:p text:style-name="P87"><text:span text:style-name="T1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D"/>
        <table:table-column table:style-name="Tabela8.I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table:number-rows-spanned="2" office:value-type="string">
            <text:p text:style-name="P104"><text:span text:style-name="T18">3</text:span><text:span text:style-name="T22">5</text:span></text:p>
          </table:table-cell>
          <table:table-cell table:style-name="Tabela8.B1" table:number-rows-spanned="2" office:value-type="string">
            <text:p text:style-name="P74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M2" table:number-rows-spanned="2" office:value-type="string">
            <text:p text:style-name="P105">Jaworzno, </text:p>
            <text:p text:style-name="P105">ul.</text:p>
          </table:table-cell>
          <table:table-cell table:style-name="Tabela8.N2" table:number-rows-spanned="2" office:value-type="string">
            <text:p text:style-name="P101"/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D2" office:value-type="string">
            <text:p text:style-name="P75">D</text:p>
          </table:table-cell>
          <table:table-cell table:style-name="Tabela8.D2" office:value-type="string">
            <text:p text:style-name="P75">-</text:p>
          </table:table-cell>
          <table:table-cell table:style-name="Tabela8.D2" office:value-type="string">
            <text:p text:style-name="P75">M</text:p>
          </table:table-cell>
          <table:table-cell table:style-name="Tabela8.D2" office:value-type="string">
            <text:p text:style-name="P75">M</text:p>
          </table:table-cell>
          <table:table-cell table:style-name="Tabela8.D2" office:value-type="string">
            <text:p text:style-name="P75">-</text:p>
          </table:table-cell>
          <table:table-cell table:style-name="Tabela8.D2" office:value-type="string">
            <text:p text:style-name="P75">R</text:p>
          </table:table-cell>
          <table:table-cell table:style-name="Tabela8.D2" office:value-type="string">
            <text:p text:style-name="P75">R</text:p>
          </table:table-cell>
          <table:table-cell table:style-name="Tabela8.D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  <table:table-row table:style-name="Tabela8.3">
          <table:table-cell table:style-name="Tabela8.A7" table:number-rows-spanned="2" office:value-type="string">
            <text:p text:style-name="P104"><text:span text:style-name="T23">3</text:span><text:span text:style-name="T22">6</text:span></text:p>
          </table:table-cell>
          <table:table-cell table:style-name="Tabela8.C2" table:number-rows-spanned="2" office:value-type="string">
            <text:p text:style-name="P74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L3" office:value-type="string">
            <text:p text:style-name="P99"/>
          </table:table-cell>
          <table:table-cell table:style-name="Tabela8.M7" table:number-rows-spanned="2" office:value-type="string">
            <text:p text:style-name="P105">Jaworzno, </text:p>
            <text:p text:style-name="P105">ul.</text:p>
          </table:table-cell>
          <table:table-cell table:style-name="Tabela8.N7" table:number-rows-spanned="2" office:value-type="string">
            <text:p text:style-name="P101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L2" office:value-type="string">
            <text:p text:style-name="P75">D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  <table:table-row table:style-name="Tabela8.3">
          <table:table-cell table:style-name="Tabela8.A7" table:number-rows-spanned="2" office:value-type="string">
            <text:p text:style-name="P104"><text:span text:style-name="T23">3</text:span><text:span text:style-name="T22">7</text:span></text:p>
          </table:table-cell>
          <table:table-cell table:style-name="Tabela8.C2" table:number-rows-spanned="2" office:value-type="string">
            <text:p text:style-name="P74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L3" office:value-type="string">
            <text:p text:style-name="P99"/>
          </table:table-cell>
          <table:table-cell table:style-name="Tabela8.M7" table:number-rows-spanned="2" office:value-type="string">
            <text:p text:style-name="P105">Jaworzno, </text:p>
            <text:p text:style-name="P105">ul.</text:p>
          </table:table-cell>
          <table:table-cell table:style-name="Tabela8.N7" table:number-rows-spanned="2" office:value-type="string">
            <text:p text:style-name="P101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L2" office:value-type="string">
            <text:p text:style-name="P75">D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  <table:table-row table:style-name="Tabela8.3">
          <table:table-cell table:style-name="Tabela8.A7" table:number-rows-spanned="2" office:value-type="string">
            <text:p text:style-name="P104"><text:span text:style-name="T23">3</text:span><text:span text:style-name="T22">8</text:span></text:p>
          </table:table-cell>
          <table:table-cell table:style-name="Tabela8.C2" table:number-rows-spanned="2" office:value-type="string">
            <text:p text:style-name="P74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>-</text:p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B1" office:value-type="string">
            <text:p text:style-name="P99"/>
          </table:table-cell>
          <table:table-cell table:style-name="Tabela8.L3" office:value-type="string">
            <text:p text:style-name="P99"/>
          </table:table-cell>
          <table:table-cell table:style-name="Tabela8.M7" table:number-rows-spanned="2" office:value-type="string">
            <text:p text:style-name="P105">Jaworzno, </text:p>
            <text:p text:style-name="P105">ul.</text:p>
          </table:table-cell>
          <table:table-cell table:style-name="Tabela8.N7" table:number-rows-spanned="2" office:value-type="string">
            <text:p text:style-name="P101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L2" office:value-type="string">
            <text:p text:style-name="P75">D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  <table:table-row table:style-name="Tabela8.9">
          <table:table-cell table:style-name="Tabela8.A10" table:number-rows-spanned="2" office:value-type="string">
            <text:p text:style-name="P103"><text:span text:style-name="T88">3</text:span>9</text:p>
          </table:table-cell>
          <table:table-cell table:style-name="Tabela8.C2" table:number-rows-spanned="2" office:value-type="string">
            <text:p text:style-name="P74"/>
          </table:table-cell>
          <table:table-cell table:style-name="Tabela8.C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>-</text:p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>-</text:p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M10" table:number-rows-spanned="2" office:value-type="string">
            <text:p text:style-name="P105">Jaworzno, </text:p>
            <text:p text:style-name="P105">ul.</text:p>
          </table:table-cell>
          <table:table-cell table:style-name="Tabela8.N10" table:number-rows-spanned="2" office:value-type="string">
            <text:p text:style-name="P101"/>
          </table:table-cell>
        </table:table-row>
        <table:table-row table:style-name="Tabela8.10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L2" office:value-type="string">
            <text:p text:style-name="P75">D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  <table:table-row table:style-name="Tabela8.4">
          <table:table-cell table:style-name="Tabela8.A11" table:number-rows-spanned="2" office:value-type="string">
            <text:p text:style-name="P103"><text:span text:style-name="T88">4</text:span>0</text:p>
          </table:table-cell>
          <table:table-cell table:style-name="Tabela8.C2" table:number-rows-spanned="2" office:value-type="string">
            <text:p text:style-name="P74"/>
          </table:table-cell>
          <table:table-cell table:style-name="Tabela8.C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>-</text:p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>-</text:p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L2" office:value-type="string">
            <text:p text:style-name="P99"/>
          </table:table-cell>
          <table:table-cell table:style-name="Tabela8.M11" table:number-rows-spanned="2" office:value-type="string">
            <text:p text:style-name="P105">Jaworzno, </text:p>
            <text:p text:style-name="P105">ul.</text:p>
          </table:table-cell>
          <table:table-cell table:style-name="Tabela8.N11" table:number-rows-spanned="2" office:value-type="string">
            <text:p text:style-name="P101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L2" office:value-type="string">
            <text:p text:style-name="P75">D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M</text:p>
          </table:table-cell>
          <table:table-cell table:style-name="Tabela8.L2" office:value-type="string">
            <text:p text:style-name="P75">-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</table:table>
      <text:p text:style-name="P98"><text:span text:style-name="T87"/></text:p>
      <text:p text:style-name="P98"><text:span text:style-name="T87">*</text:span><text:span text:style-name="T11">O</text:span><text:span text:style-name="T12">świadczam, </text:span><text:span text:style-name="T13">że</text:span><text:span text:style-name="T11"> podane przeze mnie dane osobowe są prawdziwe i przekazuję je wnioskodawcy dobrowolnie, celem dalszego przekazania Gminie Miasta Jaworzna, która będzie ich administratore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M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podpisano elektronicznie.<text:tab/><text:tab/></text:span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9H6M55S</meta:editing-duration>
    <meta:editing-cycles>68</meta:editing-cycles>
    <meta:generator>LibreOffice/6.4.2.2$Windows_X86_64 LibreOffice_project/4e471d8c02c9c90f512f7f9ead8875b57fcb1ec3</meta:generator>
    <dc:date>2023-04-18T10:45:49.144000000</dc:date>
    <meta:print-date>2023-03-15T10:59:56.587000000</meta:print-date>
    <meta:document-statistic meta:table-count="14" meta:image-count="0" meta:object-count="0" meta:page-count="7" meta:paragraph-count="700" meta:word-count="1383" meta:character-count="7302" meta:non-whitespace-character-count="6455"/>
    <meta:user-defined meta:name="Info 1"/>
    <meta:user-defined meta:name="Info 2"/>
    <meta:user-defined meta:name="Info 3"/>
    <meta:user-defined meta:name="Info 4"/>
  </office:meta>
</office:document-meta>
</file>