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7243a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" fo:font-size="12pt" officeooo:paragraph-rsid="0001ebe9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officeooo:paragraph-rsid="0001ebe9" style:font-size-asian="12pt" style:font-name-complex="Arial2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language="pl" fo:country="PL" officeooo:paragraph-rsid="0001ebe9" style:font-name-complex="Aria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language="pl" fo:country="PL" fo:font-weight="bold" officeooo:paragraph-rsid="0001ebe9" style:font-weight-asian="bold" style:font-name-complex="Arial2"/>
    </style:style>
    <style:style style:name="P14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7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officeooo:rsid="001434dd" style:font-name-complex="Arial2"/>
    </style:style>
    <style:style style:name="T3" style:family="text">
      <style:text-properties style:font-name="Arial1" fo:language="pl" fo:country="PL" officeooo:rsid="0003356b" style:font-name-complex="Arial2"/>
    </style:style>
    <style:style style:name="T4" style:family="text">
      <style:text-properties style:font-name="Arial1" fo:language="pl" fo:country="PL" officeooo:rsid="00024420" style:font-name-complex="Arial2"/>
    </style:style>
    <style:style style:name="T5" style:family="text">
      <style:text-properties style:font-name="Arial1" fo:language="pl" fo:country="PL" officeooo:rsid="0007243a" style:font-name-complex="Arial2"/>
    </style:style>
    <style:style style:name="T6" style:family="text">
      <style:text-properties style:font-name="Arial1" fo:language="pl" fo:country="PL" officeooo:rsid="00084ff3" style:font-name-complex="Arial2"/>
    </style:style>
    <style:style style:name="T7" style:family="text">
      <style:text-properties fo:language="pl" fo:country="PL" fo:font-weight="bold" style:font-weight-asian="bold" style:font-name-complex="Arial2"/>
    </style:style>
    <style:style style:name="T8" style:family="text">
      <style:text-properties style:font-name="Symbol" fo:font-size="10pt" fo:language="pl" fo:country="PL" style:font-size-asian="10pt" style:font-name-complex="Symbol1"/>
    </style:style>
    <style:style style:name="T9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0" style:family="text">
      <style:text-properties style:font-name="Arial" fo:font-size="12pt" fo:language="pl" fo:country="PL" style:font-size-asian="12pt" style:font-name-complex="Arial2" style:font-size-complex="12pt"/>
    </style:style>
    <style:style style:name="T11" style:family="text">
      <style:text-properties style:font-name="Arial" fo:font-size="12pt" fo:language="pl" fo:country="PL" officeooo:rsid="00024642" style:font-size-asian="12pt" style:font-name-complex="Arial2" style:font-size-complex="12pt"/>
    </style:style>
    <style:style style:name="T12" style:family="text">
      <style:text-properties style:font-name="Arial" fo:font-size="12pt" fo:language="pl" fo:country="PL" officeooo:rsid="0007243a" style:font-size-asian="12pt" style:font-name-complex="Arial2" style:font-size-complex="12pt"/>
    </style:style>
    <style:style style:name="T13" style:family="text">
      <style:text-properties style:font-name="Arial" fo:font-size="12pt" fo:language="pl" fo:country="PL" officeooo:rsid="001434dd" style:font-size-asian="12pt" style:font-name-complex="Arial2" style:font-size-complex="12pt"/>
    </style:style>
    <style:style style:name="T14" style:family="text">
      <style:text-properties style:font-name="Arial" fo:font-size="12pt" fo:language="pl" fo:country="PL" officeooo:rsid="0003356b" style:font-size-asian="12pt" style:font-name-complex="Arial2" style:font-size-complex="12pt"/>
    </style:style>
    <style:style style:name="T15" style:family="text">
      <style:text-properties style:font-name="Arial" fo:font-size="12pt" fo:language="pl" fo:country="PL" officeooo:rsid="000b8e18" style:font-size-asian="12pt" style:font-name-complex="Arial2" style:font-size-complex="12pt"/>
    </style:style>
    <style:style style:name="T16" style:family="text">
      <style:text-properties style:font-name="Arial" fo:font-size="12pt" fo:language="pl" fo:country="PL" officeooo:rsid="00042710" style:font-size-asian="12pt" style:font-name-complex="Arial2" style:font-size-complex="12pt"/>
    </style:style>
    <style:style style:name="T17" style:family="text">
      <style:text-properties style:font-name="Arial" fo:font-size="12pt" fo:language="pl" fo:country="PL" officeooo:rsid="0014f48a" style:font-size-asian="12pt" style:font-name-complex="Arial2" style:font-size-complex="12pt"/>
    </style:style>
    <style:style style:name="T18" style:family="text">
      <style:text-properties style:font-name="Arial" fo:font-size="12pt" fo:language="pl" fo:country="PL" officeooo:rsid="000ac7f6" style:font-size-asian="12pt" style:font-name-complex="Arial2" style:font-size-complex="12pt"/>
    </style:style>
    <style:style style:name="T19" style:family="text">
      <style:text-properties style:font-name="Arial" fo:font-size="12pt" fo:language="pl" fo:country="PL" officeooo:rsid="000c741a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1">Jaworzno, dnia </text:span><text:span text:style-name="T6">30</text:span><text:span text:style-name="T1"> </text:span><text:span text:style-name="T2">kwietnia</text:span><text:span text:style-name="T1"> 202</text:span><text:span text:style-name="T3">3</text:span><text:span text:style-name="T1"> r.</text:span></text:p>
      <text:p text:style-name="P11"><text:span text:style-name="T1">ZK-ZKB.5531.</text:span><text:span text:style-name="T4">3</text:span><text:span text:style-name="T6">2</text:span><text:span text:style-name="T1">.202</text:span><text:span text:style-name="T3">3</text:span></text:p>
      <text:p text:style-name="P12"/>
      <text:p text:style-name="P13">Powiatowe Centrum </text:p>
      <text:p text:style-name="P13">Zarządzania Kryzysowego</text:p>
      <text:p text:style-name="P13">w Jaworznie</text:p>
      <text:p text:style-name="P12"/>
      <text:p text:style-name="P12"/>
      <text:p text:style-name="P15">Pani, Pan</text:p>
      <text:p text:style-name="P15">Dyrektor, Prezes, Komendant</text:p>
      <text:p text:style-name="P16">wg rozdzielnika</text:p>
      <text:p text:style-name="P7"/>
      <text:p text:style-name="P5"><text:span text:style-name="T10">W związku z ostrzeżeniem otrzymanym w dniu </text:span><text:span text:style-name="T19">30</text:span><text:span text:style-name="T10">.0</text:span><text:span text:style-name="T13">4</text:span><text:span text:style-name="T10">.202</text:span><text:span text:style-name="T14">3</text:span><text:span text:style-name="T10"> r. Powiatowe Centrum<text:line-break/>Zarządzania Kryzysowego informuje, że w okresie </text:span><text:span text:style-name="T15">od godz. </text:span><text:span text:style-name="T19">02</text:span><text:span text:style-name="T15">:00 dnia </text:span><text:span text:style-name="T19">01</text:span><text:span text:style-name="T15">.0</text:span><text:span text:style-name="T19">5</text:span><text:span text:style-name="T15">.2023 </text:span><text:span text:style-name="T17">r. </text:span><text:span text:style-name="T15">do godz. 0</text:span><text:span text:style-name="T19">6</text:span><text:span text:style-name="T15">:</text:span><text:span text:style-name="T19">3</text:span><text:span text:style-name="T15">0 dnia </text:span><text:span text:style-name="T19">01</text:span><text:span text:style-name="T15">.0</text:span><text:span text:style-name="T19">5</text:span><text:span text:style-name="T15">.2023</text:span><text:span text:style-name="T18"> </text:span><text:span text:style-name="T17">r. </text:span><text:span text:style-name="T10">prognoz</text:span><text:span text:style-name="T14">owany jest</text:span><text:span text:style-name="T10"> spadek temperatury powietrza </text:span><text:span text:style-name="T17">w nocy </text:span><text:span text:style-name="T12">do około</text:span><text:span text:style-name="T17"> <text:line-break/>- </text:span><text:span text:style-name="T12">2</text:span><text:span text:style-name="T17">°C, </text:span><text:span text:style-name="T12">przy gruncie do –</text:span><text:span text:style-name="T17"> </text:span><text:span text:style-name="T19">3</text:span><text:span text:style-name="T17">°C.</text:span></text:p>
      <text:p text:style-name="P8"/>
      <text:p text:style-name="P6"><text:span text:style-name="T7">Skutki: śliskość na drogach i chodnikach, utrudnienia komunikacyjne, straty</text:span><text:line-break/><text:span text:style-name="T7">w uprawach rolnych.</text:span></text:p>
      <text:p text:style-name="P8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7"/>
      <text:p text:style-name="P14"><text:span text:style-name="T8">·</text:span><text:span text:style-name="T9"></text:span><text:span text:style-name="T1">Telefon – 32 6181890</text:span></text:p>
      <text:p text:style-name="P14"><text:span text:style-name="T8">·</text:span><text:span text:style-name="T9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4-30T13:08:11.413000000</dc:date>
    <meta:editing-duration>PT4M46S</meta:editing-duration>
    <meta:editing-cycles>7</meta:editing-cycles>
    <meta:print-date>2023-04-27T11:40:52.346000000</meta:print-date>
    <meta:document-statistic meta:table-count="0" meta:image-count="0" meta:object-count="0" meta:page-count="1" meta:paragraph-count="14" meta:word-count="117" meta:character-count="829" meta:non-whitespace-character-count="711"/>
  </office:meta>
</office:document-meta>
</file>