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paragraph-rsid="0001ebe9" style:font-name-complex="Arial2"/>
    </style:style>
    <style:style style:name="P2" style:family="paragraph" style:parent-style-name="Standard">
      <style:text-properties officeooo:paragraph-rsid="0001ebe9"/>
    </style:style>
    <style:style style:name="P3" style:family="paragraph" style:parent-style-name="Text_20_body">
      <style:paragraph-properties fo:line-height="115%"/>
      <style:text-properties style:font-name="Liberation Serif" officeooo:paragraph-rsid="0001ebe9"/>
    </style:style>
    <style:style style:name="P4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officeooo:paragraph-rsid="0001ebe9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officeooo:paragraph-rsid="0001ebe9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15%"/>
      <style:text-properties style:font-name="Arial1" fo:font-size="12pt" officeooo:paragraph-rsid="0001ebe9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language="pl" fo:country="PL" fo:font-weight="bold" officeooo:paragraph-rsid="0001ebe9" style:font-size-asian="12pt" style:font-weight-asian="bold" style:font-name-complex="Arial2" style:font-size-complex="12pt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language="pl" fo:country="PL" officeooo:paragraph-rsid="0001ebe9" style:font-size-asian="12pt" style:font-name-complex="Arial2" style:font-size-complex="12pt"/>
    </style:style>
    <style:style style:name="P9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" fo:language="pl" fo:country="PL" officeooo:paragraph-rsid="0001ebe9" style:font-name-complex="Arial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001ebe9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 officeooo:paragraph-rsid="0001ebe9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language="pl" fo:country="PL" fo:font-weight="bold" officeooo:paragraph-rsid="0001ebe9" style:font-weight-asian="bold" style:font-name-complex="Arial2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line-height="115%" fo:text-indent="0cm" style:auto-text-indent="false"/>
      <style:text-properties officeooo:paragraph-rsid="0001ebe9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font-size="14pt" fo:language="pl" fo:country="PL" fo:font-weight="bold" officeooo:paragraph-rsid="0001ebe9" style:font-size-asian="14pt" style:font-weight-asian="bold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language="pl" fo:country="PL" style:text-underline-style="solid" style:text-underline-width="auto" style:text-underline-color="font-color" fo:font-weight="bold" officeooo:paragraph-rsid="0001ebe9" style:font-weight-asian="bold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line-height="115%" fo:text-indent="0cm" style:auto-text-indent="false"/>
      <style:text-properties style:font-name="Symbol" fo:font-size="10pt" fo:language="pl" fo:country="PL" officeooo:paragraph-rsid="0001ebe9" style:font-size-asian="10pt" style:font-name-complex="Symbol1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officeooo:paragraph-rsid="00109468" style:font-size-asian="12pt" style:font-size-complex="12pt"/>
    </style:style>
    <style:style style:name="T1" style:family="text">
      <style:text-properties style:font-name="Arial" fo:language="pl" fo:country="PL" style:font-name-complex="Arial2"/>
    </style:style>
    <style:style style:name="T2" style:family="text">
      <style:text-properties style:font-name="Arial" fo:language="pl" fo:country="PL" officeooo:rsid="001434dd" style:font-name-complex="Arial2"/>
    </style:style>
    <style:style style:name="T3" style:family="text">
      <style:text-properties style:font-name="Arial" fo:language="pl" fo:country="PL" officeooo:rsid="0003356b" style:font-name-complex="Arial2"/>
    </style:style>
    <style:style style:name="T4" style:family="text">
      <style:text-properties style:font-name="Arial" fo:language="pl" fo:country="PL" officeooo:rsid="00024420" style:font-name-complex="Arial2"/>
    </style:style>
    <style:style style:name="T5" style:family="text">
      <style:text-properties style:font-name="Arial" fo:language="pl" fo:country="PL" officeooo:rsid="00084ff3" style:font-name-complex="Arial2"/>
    </style:style>
    <style:style style:name="T6" style:family="text">
      <style:text-properties style:font-name="Arial" fo:language="pl" fo:country="PL" officeooo:rsid="00109468" style:font-name-complex="Arial2"/>
    </style:style>
    <style:style style:name="T7" style:family="text">
      <style:text-properties fo:language="pl" fo:country="PL" fo:font-weight="bold" style:font-weight-asian="bold" style:font-name-complex="Arial2"/>
    </style:style>
    <style:style style:name="T8" style:family="text">
      <style:text-properties fo:language="pl" fo:country="PL" style:font-name-complex="Arial2"/>
    </style:style>
    <style:style style:name="T9" style:family="text">
      <style:text-properties fo:language="pl" fo:country="PL" officeooo:rsid="00109468" style:font-name-complex="Arial2"/>
    </style:style>
    <style:style style:name="T10" style:family="text">
      <style:text-properties fo:language="pl" fo:country="PL" officeooo:rsid="0003356b" style:font-name-complex="Arial2"/>
    </style:style>
    <style:style style:name="T11" style:family="text">
      <style:text-properties fo:language="pl" fo:country="PL" officeooo:rsid="0014f48a" style:font-name-complex="Arial2"/>
    </style:style>
    <style:style style:name="T12" style:family="text">
      <style:text-properties style:font-name="Symbol" fo:font-size="10pt" fo:language="pl" fo:country="PL" style:font-size-asian="10pt" style:font-name-complex="Symbol1"/>
    </style:style>
    <style:style style:name="T13" style:family="text">
      <style:text-properties fo:font-variant="normal" fo:text-transform="none" style:font-name="Symbol" fo:font-size="10pt" fo:language="pl" fo:country="PL" style:font-size-asian="10pt" style:font-name-complex="Symbol1"/>
    </style:style>
    <style:style style:name="T14" style:family="text">
      <style:text-properties style:font-name="Arial1" fo:font-size="12pt" fo:language="pl" fo:country="PL" style:font-size-asian="12pt" style:font-name-complex="Arial2" style:font-size-complex="12pt"/>
    </style:style>
    <style:style style:name="T15" style:family="text">
      <style:text-properties style:font-name="Arial1" fo:font-size="12pt" fo:language="pl" fo:country="PL" officeooo:rsid="0007243a" style:font-size-asian="12pt" style:font-name-complex="Arial2" style:font-size-complex="12pt"/>
    </style:style>
    <style:style style:name="T16" style:family="text">
      <style:text-properties style:font-name="Arial1" fo:font-size="12pt" fo:language="pl" fo:country="PL" officeooo:rsid="001434dd" style:font-size-asian="12pt" style:font-name-complex="Arial2" style:font-size-complex="12pt"/>
    </style:style>
    <style:style style:name="T17" style:family="text">
      <style:text-properties style:font-name="Arial1" fo:font-size="12pt" fo:language="pl" fo:country="PL" officeooo:rsid="0003356b" style:font-size-asian="12pt" style:font-name-complex="Arial2" style:font-size-complex="12pt"/>
    </style:style>
    <style:style style:name="T18" style:family="text">
      <style:text-properties style:font-name="Arial1" fo:font-size="12pt" fo:language="pl" fo:country="PL" officeooo:rsid="000b8e18" style:font-size-asian="12pt" style:font-name-complex="Arial2" style:font-size-complex="12pt"/>
    </style:style>
    <style:style style:name="T19" style:family="text">
      <style:text-properties style:font-name="Arial1" fo:font-size="12pt" fo:language="pl" fo:country="PL" officeooo:rsid="0014f48a" style:font-size-asian="12pt" style:font-name-complex="Arial2" style:font-size-complex="12pt"/>
    </style:style>
    <style:style style:name="T20" style:family="text">
      <style:text-properties style:font-name="Arial1" fo:font-size="12pt" fo:language="pl" fo:country="PL" officeooo:rsid="000ac7f6" style:font-size-asian="12pt" style:font-name-complex="Arial2" style:font-size-complex="12pt"/>
    </style:style>
    <style:style style:name="T21" style:family="text">
      <style:text-properties style:font-name="Arial1" fo:font-size="12pt" fo:language="pl" fo:country="PL" officeooo:rsid="000c741a" style:font-size-asian="12pt" style:font-name-complex="Arial2" style:font-size-complex="12pt"/>
    </style:style>
    <style:style style:name="T22" style:family="text">
      <style:text-properties style:font-name="Arial1" fo:font-size="12pt" fo:language="pl" fo:country="PL" officeooo:rsid="00109468" style:font-size-asian="12pt" style:font-name-complex="Arial2" style:font-size-complex="12pt"/>
    </style:style>
    <style:style style:name="T23" style:family="text">
      <style:text-properties officeooo:rsid="00109468"/>
    </style:style>
    <style:style style:name="T24" style:family="text">
      <style:text-properties style:font-name="Times New Roman" fo:font-size="10pt" fo:language="pl" fo:country="PL" officeooo:rsid="0014f48a" style:font-size-asian="10pt" style:font-name-complex="Arial2" style:font-size-complex="12pt"/>
    </style:style>
    <style:style style:name="T25" style:family="text">
      <style:text-properties style:font-name="Times New Roman1" fo:font-size="10pt" style:font-size-asian="10pt"/>
    </style:style>
    <style:style style:name="T26" style:family="text">
      <style:text-properties fo:font-size="12pt" fo:language="pl" fo:country="PL" style:font-size-asian="12pt" style:font-name-complex="Arial2" style:font-size-complex="12pt"/>
    </style:style>
    <style:style style:name="T27" style:family="text">
      <style:text-properties fo:font-size="12pt" fo:language="pl" fo:country="PL" officeooo:rsid="00109468" style:font-size-asian="12pt" style:font-name-complex="Arial2" style:font-size-complex="12pt"/>
    </style:style>
    <style:style style:name="T28" style:family="text">
      <style:text-properties fo:font-size="12pt" fo:language="pl" fo:country="PL" officeooo:rsid="0003356b" style:font-size-asian="12pt" style:font-name-complex="Arial2" style:font-size-complex="12pt"/>
    </style:style>
    <style:style style:name="T29" style:family="text">
      <style:text-properties fo:font-size="12pt" fo:language="pl" fo:country="PL" officeooo:rsid="0014f48a" style:font-size-asian="12pt" style:font-name-complex="Arial2" style:font-size-complex="12pt"/>
    </style:style>
    <style:style style:name="T30" style:family="text">
      <style:text-properties fo:font-size="10pt" fo:language="pl" fo:country="PL" officeooo:rsid="0014f48a" style:font-size-asian="10pt" style:font-name-complex="Arial2" style:font-size-complex="12pt"/>
    </style:style>
    <style:style style:name="T31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Jaworzno, dnia </text:span><text:span text:style-name="T6">08</text:span><text:span text:style-name="T1"> </text:span><text:span text:style-name="T6">maja</text:span><text:span text:style-name="T1"> 202</text:span><text:span text:style-name="T3">3</text:span><text:span text:style-name="T1"> r.</text:span></text:p>
      <text:p text:style-name="P10"><text:span text:style-name="T1">ZK-ZKB.5531.</text:span><text:span text:style-name="T4">3</text:span><text:span text:style-name="T6">3</text:span><text:span text:style-name="T1">.202</text:span><text:span text:style-name="T3">3</text:span></text:p>
      <text:p text:style-name="P11"/>
      <text:p text:style-name="P12">Powiatowe Centrum </text:p>
      <text:p text:style-name="P12">Zarządzania Kryzysowego</text:p>
      <text:p text:style-name="P12">w Jaworznie</text:p>
      <text:p text:style-name="P11"/>
      <text:p text:style-name="P11"/>
      <text:p text:style-name="P14">Pani, Pan</text:p>
      <text:p text:style-name="P14">Dyrektor, Prezes, Komendant</text:p>
      <text:p text:style-name="P15">wg rozdzielnika</text:p>
      <text:p text:style-name="P6"/>
      <text:p text:style-name="P17"><text:span text:style-name="T8">W związku z ostrzeżeniem otrzymanym w dniu </text:span><text:span text:style-name="T9">08</text:span><text:span text:style-name="T8">.0</text:span><text:span text:style-name="T9">5</text:span><text:span text:style-name="T8">.202</text:span><text:span text:style-name="T10">3</text:span><text:span text:style-name="T8"> r. Powiatowe Centrum<text:line-break/>Zarządzania Kryzysowego informuje, że w okresie </text:span><text:span text:style-name="T11">od godz. 00:00 dnia 09.05.2023 do godz. 07:00 dnia 09.05.2023 </text:span><text:span text:style-name="T8">prognoz</text:span><text:span text:style-name="T10">owany </text:span><text:span text:style-name="T11">jest lokalnie spadek temperatury przy gruncie poni</text:span>żej 0°C. Temperatura minimalna od 1°C do 3°C, przy gruncie lokalnie -2°C.</text:p>
      <text:p text:style-name="P7"/>
      <text:p text:style-name="P5"><text:span text:style-name="T7">Skutki: śliskość na drogach i chodnikach, utrudnienia komunikacyjne, straty</text:span><text:line-break/><text:span text:style-name="T7">w uprawach rolnych.</text:span></text:p>
      <text:p text:style-name="P7"/>
      <text:p text:style-name="P8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2">·</text:span><text:span text:style-name="T13"></text:span><text:span text:style-name="T1">Telefon – 32 6181890</text:span></text:p>
      <text:p text:style-name="P13"><text:span text:style-name="T12">·</text:span><text:span text:style-name="T13"></text:span><text:span text:style-name="T1">Fax. - 32 6181891</text:span></text:p>
      <text:p text:style-name="P3"/>
      <text:p text:style-name="P1">Dyspozytor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5-08T22:51:01.680000000</dc:date>
    <meta:editing-duration>PT6M18S</meta:editing-duration>
    <meta:editing-cycles>8</meta:editing-cycles>
    <meta:print-date>2023-04-27T11:40:52.346000000</meta:print-date>
    <meta:document-statistic meta:table-count="0" meta:image-count="0" meta:object-count="0" meta:page-count="1" meta:paragraph-count="14" meta:word-count="119" meta:character-count="862" meta:non-whitespace-character-count="744"/>
  </office:meta>
</office:document-meta>
</file>