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804cm" style:rel-column-width="3294*"/>
    </style:style>
    <style:style style:name="Tabela2.B" style:family="table-column">
      <style:table-column-properties style:column-width="3.895cm" style:rel-column-width="15950*"/>
    </style:style>
    <style:style style:name="Tabela2.C" style:family="table-column">
      <style:table-column-properties style:column-width="4.509cm" style:rel-column-width="18464*"/>
    </style:style>
    <style:style style:name="Tabela2.D" style:family="table-column">
      <style:table-column-properties style:column-width="4.001cm" style:rel-column-width="16383*"/>
    </style:style>
    <style:style style:name="Tabela2.E" style:family="table-column">
      <style:table-column-properties style:column-width="2.794cm" style:rel-column-width="11444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35cm" fo:border="0.05pt solid #000000"/>
    </style:style>
    <style:style style:name="Tabela2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1.598cm" style:rel-column-width="6542*"/>
    </style:style>
    <style:style style:name="Tabela1.B" style:family="table-column">
      <style:table-column-properties style:column-width="8.8cm" style:rel-column-width="36028*"/>
    </style:style>
    <style:style style:name="Tabela1.C" style:family="table-column">
      <style:table-column-properties style:column-width="5.609cm" style:rel-column-width="2296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05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b14d3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2cf8dd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2d16b8" style:font-size-asian="10pt" style:font-size-complex="10pt"/>
    </style:style>
    <style:style style:name="P8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DefaultParagraphFont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d16b8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cf8dd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33050" officeooo:paragraph-rsid="0033305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33050" officeooo:paragraph-rsid="00321faf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e20ba" officeooo:paragraph-rsid="003e20b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21faf" officeooo:paragraph-rsid="00321faf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89065" officeooo:paragraph-rsid="00489065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391ea" officeooo:paragraph-rsid="005391ea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d16b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language="pl" fo:country="PL" fo:font-style="italic" fo:font-weight="normal" officeooo:rsid="18f7d671" officeooo:paragraph-rsid="0060aa12" style:font-name-asian="Times New Roman1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2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d16b8" style:font-size-asian="10pt" style:font-weight-asian="bold" style:font-size-complex="10pt" style:font-weight-complex="bold"/>
    </style:style>
    <style:style style:name="P23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2d16b8" style:font-size-asian="10pt" style:font-weight-asian="normal" style:font-size-complex="10pt" style:font-weight-complex="normal"/>
    </style:style>
    <style:style style:name="P24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02cf8dd" style:font-size-asian="7pt" style:font-size-complex="8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Arial" fo:font-size="10pt" officeooo:rsid="002d16b8" officeooo:paragraph-rsid="002d16b8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Arial" fo:font-size="10pt" officeooo:rsid="00561f0f" officeooo:paragraph-rsid="00561f0f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d16b8" officeooo:paragraph-rsid="002d16b8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20007" officeooo:paragraph-rsid="00620007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00b8c" officeooo:paragraph-rsid="00100b8c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620007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paragraph-rsid="00620007" style:font-size-asian="9pt" style:font-weight-asian="normal" style:font-name-complex="Arial" style:font-size-complex="9pt" style:font-weight-complex="normal"/>
    </style:style>
    <style:style style:name="P34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fbe9c" officeooo:paragraph-rsid="003fbe9c" style:font-size-asian="10pt" style:font-size-complex="10pt"/>
    </style:style>
    <style:style style:name="P35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0badb" officeooo:paragraph-rsid="003d65ad" style:font-size-asian="10pt" style:font-size-complex="10pt"/>
    </style:style>
    <style:style style:name="P36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37ea59" officeooo:paragraph-rsid="005791c0" style:font-size-asian="10pt" style:font-size-complex="10pt"/>
    </style:style>
    <style:style style:name="P37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7ea59" officeooo:paragraph-rsid="005791c0" style:font-size-asian="10pt" style:font-size-complex="10pt"/>
    </style:style>
    <style:style style:name="P38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7ea59" officeooo:paragraph-rsid="0060aa12" style:font-size-asian="10pt" style:font-size-complex="10pt"/>
    </style:style>
    <style:style style:name="P39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5d0580" officeooo:paragraph-rsid="005d0580" style:font-size-asian="10pt" style:font-size-complex="10pt"/>
    </style:style>
    <style:style style:name="P40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Arial" fo:font-size="10pt" officeooo:rsid="001eef99" officeooo:paragraph-rsid="003e20ba" fo:background-color="transparent" style:font-size-asian="10pt" style:font-name-complex="Arial" style:font-size-complex="10pt"/>
    </style:style>
    <style:style style:name="P41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color="#000000" style:font-name="Arial" fo:font-size="10pt" officeooo:rsid="00489065" officeooo:paragraph-rsid="0060aa12" fo:background-color="transparent" style:font-size-asian="10pt" style:font-name-complex="Arial" style:font-size-complex="10pt"/>
    </style:style>
    <style:style style:name="P42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3408e" officeooo:paragraph-rsid="003d65ad" style:font-size-asian="10pt" style:font-size-complex="10pt"/>
    </style:style>
    <style:style style:name="P43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0badb" officeooo:paragraph-rsid="003d65ad" style:font-size-asian="10pt" style:font-size-complex="10pt"/>
    </style:style>
    <style:style style:name="P44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3e20ba" officeooo:paragraph-rsid="005896f0" style:font-size-asian="10pt" style:font-size-complex="10pt"/>
    </style:style>
    <style:style style:name="P45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e20ba" officeooo:paragraph-rsid="005896f0" style:font-size-asian="10pt" style:font-size-complex="10pt"/>
    </style:style>
    <style:style style:name="P46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3408e" officeooo:paragraph-rsid="003d65ad" style:font-size-asian="10pt" style:font-size-complex="10pt"/>
    </style:style>
    <style:style style:name="P47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eef99" officeooo:paragraph-rsid="003d65ad" style:font-size-asian="10pt" style:font-size-complex="10pt"/>
    </style:style>
    <style:style style:name="P48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49844" officeooo:paragraph-rsid="003d65ad" style:font-size-asian="10pt" style:font-size-complex="10pt"/>
    </style:style>
    <style:style style:name="P49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49844" officeooo:paragraph-rsid="005d084b" style:font-size-asian="10pt" style:font-size-complex="10pt"/>
    </style:style>
    <style:style style:name="P50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0badb" officeooo:paragraph-rsid="003d65ad" style:font-size-asian="10pt" style:font-size-complex="10pt"/>
    </style:style>
    <style:style style:name="P51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paragraph-rsid="003d65ad" style:font-size-asian="10pt" style:font-size-complex="10pt"/>
    </style:style>
    <style:style style:name="P52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e20ba" officeooo:paragraph-rsid="005896f0" style:font-size-asian="10pt" style:font-size-complex="10pt"/>
    </style:style>
    <style:style style:name="P53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e20ba" officeooo:paragraph-rsid="005d084b" style:font-size-asian="10pt" style:font-size-complex="10pt"/>
    </style:style>
    <style:style style:name="P54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137f1" officeooo:paragraph-rsid="0060aa12" style:font-size-asian="10pt" style:font-size-complex="10pt"/>
    </style:style>
    <style:style style:name="P55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Arial" fo:font-size="10pt" officeooo:paragraph-rsid="0060aa12" style:font-size-asian="10pt" style:font-name-complex="Arial" style:font-size-complex="10pt"/>
    </style:style>
    <style:style style:name="P56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officeooo:paragraph-rsid="005d0580" style:font-size-asian="10pt" style:font-size-complex="10pt"/>
    </style:style>
    <style:style style:name="P57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officeooo:paragraph-rsid="0060aa12" style:font-size-asian="10pt" style:font-size-complex="10pt"/>
    </style:style>
    <style:style style:name="P58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officeooo:rsid="005d0580" officeooo:paragraph-rsid="005d0580" style:font-size-asian="10pt" style:font-size-complex="10pt"/>
    </style:style>
    <style:style style:name="P59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d0580" officeooo:paragraph-rsid="005dcb64" style:font-size-asian="10pt" style:font-size-complex="10pt"/>
    </style:style>
    <style:style style:name="P60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officeooo:rsid="00595ece" officeooo:paragraph-rsid="005dcb64" style:font-size-asian="10pt" style:font-size-complex="10pt"/>
    </style:style>
    <style:style style:name="P61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95ece" officeooo:paragraph-rsid="005dcb64" style:font-size-asian="10pt" style:font-size-complex="10pt"/>
    </style:style>
    <style:style style:name="P62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89065" officeooo:paragraph-rsid="0060aa12" style:font-size-asian="10pt" style:font-size-complex="10pt"/>
    </style:style>
    <style:style style:name="P63" style:family="paragraph" style:parent-style-name="Standard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3408e" officeooo:paragraph-rsid="003d65ad" style:font-size-asian="10pt" style:font-size-complex="10pt"/>
    </style:style>
    <style:style style:name="P64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23cee" officeooo:paragraph-rsid="00423cee" style:font-size-asian="10pt" style:font-size-complex="10pt"/>
    </style:style>
    <style:style style:name="P65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89065" officeooo:paragraph-rsid="00489065" style:font-size-asian="10pt" style:font-size-complex="10pt"/>
    </style:style>
    <style:style style:name="P66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b4728" officeooo:paragraph-rsid="005b4728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 Narrow1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409566" style:font-size-asian="10pt" style:font-name-complex="Arial Narrow1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5d084b" style:font-size-asian="10pt" style:font-name-complex="Arial Narrow1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423cee" style:font-size-asian="10pt" style:font-name-complex="Arial Narrow1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5f9c18" style:font-size-asian="10pt" style:font-name-complex="Arial Narrow1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60aa12" style:font-size-asian="10pt" style:font-name-complex="Arial Narrow1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612e0e" style:font-size-asian="10pt" style:font-name-complex="Arial Narrow1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89065" officeooo:paragraph-rsid="004b9500" style:font-size-asian="10pt" style:font-name-complex="Arial Narrow1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6cbcd" officeooo:paragraph-rsid="0046cbcd" style:font-size-asian="10pt" style:font-name-complex="Arial Narrow1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1fd20d" officeooo:paragraph-rsid="00409566" style:font-size-asian="10pt" style:font-name-complex="Arial Narrow1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5d084b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23cee" officeooo:paragraph-rsid="00423cee" style:font-size-asian="10pt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1fd20d" officeooo:paragraph-rsid="00423cee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b9500" officeooo:paragraph-rsid="004b9500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b4728" officeooo:paragraph-rsid="005b4728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489065" officeooo:paragraph-rsid="00489065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557c5c" officeooo:paragraph-rsid="00557c5c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paragraph-rsid="005d084b" style:font-size-asian="10pt" style:font-style-asian="normal" style:font-size-complex="10pt" style:font-style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22c60" officeooo:paragraph-rsid="005d084b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22c60" officeooo:paragraph-rsid="00322c60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612e0e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none" fo:font-weight="normal" officeooo:rsid="005b4728" officeooo:paragraph-rsid="00612e0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462fe8" officeooo:paragraph-rsid="005d084b" style:font-size-asian="10pt" style:font-style-asian="normal" style:font-size-complex="10pt" style:font-style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462fe8" officeooo:paragraph-rsid="0060aa12" style:font-size-asian="10pt" style:font-style-asian="normal" style:font-size-complex="10pt" style:font-style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22c60" officeooo:paragraph-rsid="005d084b" style:font-size-asian="10pt" style:font-style-asian="normal" style:font-size-complex="10pt" style:font-style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3347de" style:font-size-asian="10pt" style:font-style-asian="normal" style:font-size-complex="10pt" style:font-style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5dcb64" style:font-size-asian="10pt" style:font-style-asian="normal" style:font-size-complex="10pt" style:font-style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60aa12" style:font-size-asian="10pt" style:font-style-asian="normal" style:font-size-complex="10pt" style:font-style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612e0e" style:font-size-asian="10pt" style:font-style-asian="normal" style:font-size-complex="10pt" style:font-style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8e21b" officeooo:paragraph-rsid="0038e21b" style:font-size-asian="10pt" style:font-style-asian="normal" style:font-size-complex="10pt" style:font-style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8e21b" officeooo:paragraph-rsid="0060aa12" style:font-size-asian="10pt" style:font-style-asian="normal" style:font-size-complex="10pt" style:font-style-complex="normal"/>
    </style:style>
    <style:style style:name="P101" style:family="paragraph" style:parent-style-name="DefaultParagraphFont">
      <style:paragraph-properties fo:margin-left="3.016cm" fo:margin-right="2.91cm" fo:margin-top="0cm" fo:margin-bottom="0cm" loext:contextual-spacing="false" fo:line-height="83%" fo:text-align="justify" style:justify-single-word="false" fo:text-indent="0cm" style:auto-text-indent="false"/>
      <style:text-properties style:font-name="Arial" fo:font-size="12pt" fo:font-weight="bold" officeooo:rsid="00409566" officeooo:paragraph-rsid="0044f806" style:font-size-asian="10.5pt" style:font-weight-asian="bold" style:font-size-complex="12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" fo:font-size="10pt" officeooo:paragraph-rsid="005f9c18" style:font-size-asian="10pt" style:font-size-complex="10pt"/>
    </style:style>
    <style:style style:name="P103" style:family="paragraph" style:parent-style-name="Standard">
      <style:paragraph-properties fo:margin-left="4.736cm" fo:margin-right="0.026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officeooo:paragraph-rsid="002cf8dd" style:font-size-asian="10pt" style:font-size-complex="10pt"/>
    </style:style>
    <style:style style:name="P104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fo:color="#000000" style:font-name="Arial" fo:font-size="10pt" fo:language="zxx" fo:country="none" fo:font-style="normal" fo:font-weight="normal" officeooo:paragraph-rsid="0060aa12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2.2cm" fo:margin-right="2.2cm" fo:margin-top="0cm" fo:margin-bottom="0cm" loext:contextual-spacing="false" fo:line-height="83%" fo:text-align="justify" style:justify-single-word="false" fo:text-indent="0cm" style:auto-text-indent="false" style:page-number="auto" fo:background-color="transparent"/>
      <style:text-properties officeooo:paragraph-rsid="0044f806"/>
    </style:style>
    <style:style style:name="P106" style:family="paragraph" style:parent-style-name="Table_20_Contents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60aa12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normal" officeooo:rsid="003347de" officeooo:paragraph-rsid="0060aa12" style:font-size-asian="10pt" style:font-style-asian="normal" style:font-size-complex="10pt" style:font-style-complex="normal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page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 Narrow1" style:font-size-complex="10pt"/>
    </style:style>
    <style:style style:name="P111" style:family="paragraph" style:parent-style-name="DefaultParagraphFo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0pt" fo:language="zxx" fo:country="none" fo:font-style="normal" style:text-underline-style="none" fo:font-weight="normal" officeooo:rsid="01bd8577" officeooo:paragraph-rsid="005f9c18" fo:background-color="transparent" style:font-name-asian="Times New Roman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fo:color="#000000" fo:language="zxx" fo:country="none" fo:font-style="normal" fo:font-weight="normal" officeooo:rsid="0037200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color="#000000" fo:language="zxx" fo:country="none" fo:font-style="normal" fo:font-weight="normal" officeooo:rsid="00356627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color="#000000" fo:language="zxx" fo:country="none" fo:font-style="normal" fo:font-weight="normal" officeooo:rsid="00409566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color="#000000" fo:language="zxx" fo:country="none" fo:font-style="normal" fo:font-weight="normal" officeooo:rsid="0059710e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fo:color="#000000" fo:language="zxx" fo:country="none" fo:font-style="normal" fo:font-weight="normal" officeooo:rsid="005d084b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color="#000000" fo:language="zxx" fo:country="none" fo:font-style="normal" fo:font-weight="normal" officeooo:rsid="005f9c18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fo:color="#000000" fo:language="zxx" fo:country="none" fo:font-style="normal" style:text-underline-style="none" fo:font-weight="normal" officeooo:rsid="01bd8577" fo:background-color="transparent" loext:char-shading-value="0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11" style:family="text">
      <style:text-properties fo:color="#000000" fo:font-style="normal" style:text-underline-style="none" fo:font-weight="normal" officeooo:rsid="00409566" style:font-name-asian="Helvetica" style:font-style-asian="normal" style:font-weight-asian="normal" style:font-name-complex="Helvetica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4b9500" style:font-name-asian="Helvetica" style:font-style-asian="normal" style:font-weight-asian="normal" style:font-name-complex="Helvetica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51c050" style:font-name-asian="Helvetica" style:font-style-asian="normal" style:font-weight-asian="normal" style:font-name-complex="Helvetica" style:font-style-complex="normal" style:font-weight-complex="normal"/>
    </style:style>
    <style:style style:name="T14" style:family="text">
      <style:text-properties fo:color="#000000" style:font-name="Arial" fo:font-size="10pt" fo:font-style="normal" style:text-underline-style="none" fo:font-weight="bold" officeooo:rsid="005f9c1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style:text-underline-style="none" fo:font-weight="bold" officeooo:rsid="0060aa1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6" style:family="text">
      <style:text-properties officeooo:rsid="002cf8d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0b8811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13d89e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3d376b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409566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4fd542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22a88c" style:font-size-asian="10pt" style:font-weight-asian="bold" style:font-size-complex="10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278b7" style:font-weight-asian="normal" style:font-weight-complex="normal"/>
    </style:style>
    <style:style style:name="T26" style:family="text">
      <style:text-properties fo:font-weight="normal" officeooo:rsid="0013d89e" style:font-weight-asian="normal" style:font-weight-complex="normal"/>
    </style:style>
    <style:style style:name="T27" style:family="text">
      <style:text-properties officeooo:rsid="000b8811"/>
    </style:style>
    <style:style style:name="T28" style:family="text">
      <style:text-properties officeooo:rsid="001278b7"/>
    </style:style>
    <style:style style:name="T29" style:family="text">
      <style:text-properties officeooo:rsid="002e5657"/>
    </style:style>
    <style:style style:name="T30" style:family="text">
      <style:text-properties officeooo:rsid="003d376b"/>
    </style:style>
    <style:style style:name="T31" style:family="text">
      <style:text-properties officeooo:rsid="0020badb"/>
    </style:style>
    <style:style style:name="T32" style:family="text">
      <style:text-properties officeooo:rsid="0029697b"/>
    </style:style>
    <style:style style:name="T33" style:family="text">
      <style:text-properties officeooo:rsid="0026a7c4"/>
    </style:style>
    <style:style style:name="T34" style:family="text">
      <style:text-properties officeooo:rsid="003e20ba"/>
    </style:style>
    <style:style style:name="T35" style:family="text">
      <style:text-properties officeooo:rsid="003fbe9c"/>
    </style:style>
    <style:style style:name="T36" style:family="text">
      <style:text-properties officeooo:rsid="00409566"/>
    </style:style>
    <style:style style:name="T37" style:family="text">
      <style:text-properties officeooo:rsid="0046cbcd"/>
    </style:style>
    <style:style style:name="T38" style:family="text">
      <style:text-properties officeooo:rsid="00489065"/>
    </style:style>
    <style:style style:name="T39" style:family="text">
      <style:text-properties officeooo:rsid="004fd542"/>
    </style:style>
    <style:style style:name="T40" style:family="text">
      <style:text-properties officeooo:rsid="0050fcd1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510950"/>
    </style:style>
    <style:style style:name="T43" style:family="text">
      <style:text-properties officeooo:rsid="005391ea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20badb" style:font-style-asian="normal" style:font-style-complex="normal"/>
    </style:style>
    <style:style style:name="T46" style:family="text">
      <style:text-properties fo:font-style="normal" officeooo:rsid="005b4728" style:font-style-asian="normal" style:font-style-complex="normal"/>
    </style:style>
    <style:style style:name="T47" style:family="text">
      <style:text-properties officeooo:rsid="00557c5c"/>
    </style:style>
    <style:style style:name="T48" style:family="text">
      <style:text-properties officeooo:rsid="00322c60"/>
    </style:style>
    <style:style style:name="T49" style:family="text">
      <style:text-properties officeooo:rsid="003347de"/>
    </style:style>
    <style:style style:name="T50" style:family="text">
      <style:text-properties officeooo:rsid="0036dc07"/>
    </style:style>
    <style:style style:name="T51" style:family="text">
      <style:text-properties officeooo:rsid="005896f0"/>
    </style:style>
    <style:style style:name="T52" style:family="text">
      <style:text-properties officeooo:rsid="0059710e"/>
    </style:style>
    <style:style style:name="T53" style:family="text">
      <style:text-properties officeooo:rsid="005b4728"/>
    </style:style>
    <style:style style:name="T54" style:family="text">
      <style:text-properties officeooo:rsid="005d0580"/>
    </style:style>
    <style:style style:name="T55" style:family="text">
      <style:text-properties officeooo:rsid="005d084b"/>
    </style:style>
    <style:style style:name="T56" style:family="text">
      <style:text-properties officeooo:rsid="005dcb64"/>
    </style:style>
    <style:style style:name="T57" style:family="text">
      <style:text-properties officeooo:rsid="005f9c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7">Zarządzenie Nr </text:span><text:span text:style-name="T23">SG</text:span><text:span text:style-name="T17">.0050.</text:span><text:span text:style-name="T14">121</text:span><text:span text:style-name="T17">.20</text:span><text:span text:style-name="T20">2</text:span><text:span text:style-name="T22">3</text:span></text:p>
      <text:p text:style-name="P2">Prezydenta Miasta Jaworzna</text:p>
      <text:p text:style-name="P10"/>
      <text:p text:style-name="P67">z dnia <text:span text:style-name="T57">20 kwietnia </text:span>20<text:span text:style-name="T30">2</text:span><text:span text:style-name="T39">3</text:span> r.</text:p>
      <text:p text:style-name="P10"/>
      <text:p text:style-name="P3">w sprawie przyznania z budżetu Gminy Miasta Jaworzna dotacji na realizację zadań publicznych z zakresu przeciwdziałania uzależnieniom i patologiom społecznym <text:span text:style-name="T36">pn.: „Profilaktyka nie musi być nudna”.</text:span></text:p>
      <text:p text:style-name="P5"> </text:p>
      <text:p text:style-name="P102"><text:span text:style-name="T1"> Na podstawie art. 30 ust. 1 i 2 pkt 2 ustawy z dnia 8 marca 1990 r. o samorządzie gminnym<text:line-break/>(tekst jedn.: Dz. U. z 20</text:span><text:span text:style-name="T2">2</text:span><text:span text:style-name="T5">3</text:span><text:span text:style-name="T1"> poz. </text:span><text:span text:style-name="T5">40 </text:span><text:span text:style-name="T6">z póżn.zm.</text:span><text:span text:style-name="T3">)</text:span><text:span text:style-name="T1">, art. 15 ust. 2a ustawy z dnia 24 kwietnia 2003 r.<text:line-break/>o działalności pożytku publicznego i o wolontariacie (tekst jednolity: Dz. U. z 20</text:span><text:span text:style-name="T2">2</text:span><text:span text:style-name="T6">3</text:span><text:span text:style-name="T1">, poz. </text:span><text:span text:style-name="T6">571</text:span><text:span text:style-name="T2"> </text:span><text:span text:style-name="T4">z późń. zm.</text:span><text:span text:style-name="T1">), uwzględniając opinię komisji opiniującej oferty realizacji zadań publicznych </text:span><text:span text:style-name="T7">oraz na podstawie </text:span><text:span text:style-name="T8">§ 7 ust. 1 zarządzenia Nr  OR.120.82.2011 Prezydenta Miasta Jaworzna z dnia 23 grudnia 2011 r. w sprawie Regulaminu Organizacyjnego Urzędu Miejskiego w Jaworznie, z późn. zm.</text:span></text:p>
      <text:p text:style-name="P111"/>
      <text:p text:style-name="P2">zarządzam, co następuje:</text:p>
      <text:p text:style-name="P8"/>
      <text:p text:style-name="P2">§ 1</text:p>
      <text:p text:style-name="P8"/>
      <text:p text:style-name="P12">Przyznaję dotacje celowe dla następujących podmiotów na realizację zadań publicznych z zakresu przeciwdziałania uzależnieniom i patologiom społecznym, ze śro<text:span text:style-name="T16">d</text:span>ków zabezpieczonych w dziale<text:line-break/>85<text:span text:style-name="T29">1</text:span> rozdz. 85<text:span text:style-name="T29">154</text:span> § 2360 budżetu Gminy Miasta Jaworzna na 20<text:span text:style-name="T16">2</text:span><text:span text:style-name="T39">3</text:span><text:span text:style-name="T16"> </text:span>rok.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Nazwa organizacji</text:p>
          </table:table-cell>
          <table:table-cell table:style-name="Tabela2.A1" office:value-type="string">
            <text:p text:style-name="P20">Nazwa zadania</text:p>
          </table:table-cell>
          <table:table-cell table:style-name="Tabela2.A1" office:value-type="string">
            <text:p text:style-name="P20">Osoby reprezentujące organizacje</text:p>
          </table:table-cell>
          <table:table-cell table:style-name="Tabela2.A1" office:value-type="string">
            <text:p text:style-name="P20">Przyznana kwota</text:p>
          </table:table-cell>
        </table:table-row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68">Klub Sportowy Górnik <text:line-break/>w Jaworznie</text:p>
          </table:table-cell>
          <table:table-cell table:style-name="Tabela2.A1" office:value-type="string">
            <text:p text:style-name="P75">„Profilaktyka z Górnikiem”</text:p>
          </table:table-cell>
          <table:table-cell table:style-name="Tabela2.A1" office:value-type="string">
            <text:p text:style-name="P40">Ryba Jerzy <text:line-break/>- Prezes Zarządu,</text:p>
            <text:p text:style-name="P40"><text:s/>Koralik Wiesław<text:line-break/>- Wiceprezes Zarządu</text:p>
          </table:table-cell>
          <table:table-cell table:style-name="Tabela2.A1" office:value-type="string">
            <text:p text:style-name="P68"><text:span text:style-name="T52">20</text:span> 000,00 zł</text:p>
          </table:table-cell>
        </table:table-row>
        <table:table-row table:style-name="Tabela2.1">
          <table:table-cell table:style-name="Tabela2.A3" office:value-type="string">
            <text:p text:style-name="P13">2.</text:p>
          </table:table-cell>
          <table:table-cell table:style-name="Tabela2.A3" office:value-type="string">
            <text:p text:style-name="P74">Uczniowski </text:p>
            <text:p text:style-name="P74">Klub Sportowy <text:line-break/>Akademia 2012</text:p>
          </table:table-cell>
          <table:table-cell table:style-name="Tabela2.A3" office:value-type="string">
            <text:p text:style-name="P69">„Emocje pod kontrolą  <text:line-break/>- <text:span text:style-name="T37">V </text:span>edycja”</text:p>
          </table:table-cell>
          <table:table-cell table:style-name="Tabela2.A3" office:value-type="string">
            <text:p text:style-name="P46">Polański Rafał <text:s text:c="15"/><text:span text:style-name="T33">- </text:span>Prezes,</text:p>
            <text:p text:style-name="P42">Polańska Żaneta</text:p>
            <text:p text:style-name="P42"><text:span text:style-name="T32">-</text:span> Sekretarz </text:p>
          </table:table-cell>
          <table:table-cell table:style-name="Tabela2.A3" office:value-type="string">
            <text:p text:style-name="P68"><text:span text:style-name="T40">20</text:span> 000,00 zł</text:p>
          </table:table-cell>
        </table:table-row>
        <table:table-row table:style-name="Tabela2.1">
          <table:table-cell table:style-name="Tabela2.A3" office:value-type="string">
            <text:p text:style-name="P13">3.</text:p>
          </table:table-cell>
          <table:table-cell table:style-name="Tabela2.A3" office:value-type="string">
            <text:p text:style-name="P74">Jaworznicki </text:p>
            <text:p text:style-name="P74">Klub Bokserski </text:p>
            <text:p text:style-name="P72">"Jawor" Team</text:p>
          </table:table-cell>
          <table:table-cell table:style-name="Tabela2.A3" office:value-type="string">
            <text:p text:style-name="P68">„Zdecydowany sprzeciw narkomanii i alkoholizmowi Jaworznickiego Klubu Bokserskiego "Jawor” Team</text:p>
          </table:table-cell>
          <table:table-cell table:style-name="Tabela2.A3" office:value-type="string">
            <text:p text:style-name="P47"><text:span text:style-name="T40">Przemysław Siedliński</text:span> <text:s text:c="9"/><text:span text:style-name="T31">- </text:span>Prezes Klubu,<text:line-break/><text:span text:style-name="T53">Tomasz Kulig</text:span><text:span text:style-name="T41"><text:line-break/> </text:span><text:span text:style-name="T45">- </text:span><text:span text:style-name="T44">S</text:span><text:span text:style-name="T46">ekretarz </text:span><text:span text:style-name="T44"><text:s/>Klubu</text:span><text:span text:style-name="T41"> </text:span></text:p>
          </table:table-cell>
          <table:table-cell table:style-name="Tabela2.A3" office:value-type="string">
            <text:p text:style-name="P68"><text:span text:style-name="T40">1</text:span><text:span text:style-name="T52">5</text:span> 000,00 zł</text:p>
          </table:table-cell>
        </table:table-row>
        <table:table-row table:style-name="Tabela2.1">
          <table:table-cell table:style-name="Tabela2.A3" office:value-type="string">
            <text:p text:style-name="P14">4.</text:p>
          </table:table-cell>
          <table:table-cell table:style-name="Tabela2.A3" office:value-type="string">
            <text:p text:style-name="P70">Ochotnicza Straż Pożarna Ciężkowice</text:p>
            <text:p text:style-name="P70"><text:s/>w Jaworznie</text:p>
          </table:table-cell>
          <table:table-cell table:style-name="Tabela2.A3" office:value-type="string">
            <text:p text:style-name="P68">„Beznudna Remiza 202<text:span text:style-name="T40">3”</text:span></text:p>
          </table:table-cell>
          <table:table-cell table:style-name="Tabela2.A3" office:value-type="string">
            <text:p text:style-name="P53">Robert Tarasek</text:p>
            <text:p text:style-name="P49"><text:s/><text:span text:style-name="T32">-</text:span> Prezes OSP Ciężkowice, </text:p>
            <text:p text:style-name="P48">Ciołczyk Joanna <text:s text:c="13"/><text:span text:style-name="T32">-</text:span> Skarbnik OSP Ciężkowice </text:p>
          </table:table-cell>
          <table:table-cell table:style-name="Tabela2.A3" office:value-type="string">
            <text:p text:style-name="P68"><text:s/><text:span text:style-name="T52">10</text:span> 000,00 zł</text:p>
          </table:table-cell>
        </table:table-row>
        <table:table-row table:style-name="Tabela2.1">
          <table:table-cell table:style-name="Tabela2.A3" office:value-type="string">
            <text:p text:style-name="P13">5.</text:p>
          </table:table-cell>
          <table:table-cell table:style-name="Tabela2.A3" office:value-type="string">
            <text:p text:style-name="P68">Jaworznicki Klub Karate</text:p>
          </table:table-cell>
          <table:table-cell table:style-name="Tabela2.A3" office:value-type="string">
            <text:p text:style-name="P69">"<text:span text:style-name="T40">Moje zdro</text:span><text:span text:style-name="T42">w</text:span><text:span text:style-name="T40">ie</text:span>"</text:p>
          </table:table-cell>
          <table:table-cell table:style-name="Tabela2.A3" office:value-type="string">
            <text:p text:style-name="P50">Koziarz Tadeusz <text:s text:c="11"/><text:span text:style-name="T32">- </text:span>Prezes</text:p>
          </table:table-cell>
          <table:table-cell table:style-name="Tabela2.A3" office:value-type="string">
            <text:p text:style-name="P68"><text:span text:style-name="T40">12</text:span> 000,00 zł</text:p>
          </table:table-cell>
        </table:table-row>
        <table:table-row table:style-name="Tabela2.1">
          <table:table-cell table:style-name="Tabela2.A3" office:value-type="string">
            <text:p text:style-name="P14">6.</text:p>
          </table:table-cell>
          <table:table-cell table:style-name="Tabela2.A3" office:value-type="string">
            <text:p text:style-name="P68">Klub Sportowy "WOLANT" Jaworzno</text:p>
          </table:table-cell>
          <table:table-cell table:style-name="Tabela2.A3" office:value-type="string">
            <text:p text:style-name="P76">„Razem <text:span text:style-name="T40">łatwiej do celu”</text:span></text:p>
          </table:table-cell>
          <table:table-cell table:style-name="Tabela2.A3" office:value-type="string">
            <text:p text:style-name="P46">Opatrzyk Dariusz</text:p>
            <text:p text:style-name="P63"><text:span text:style-name="T32">-</text:span> Prezes</text:p>
          </table:table-cell>
          <table:table-cell table:style-name="Tabela2.A3" office:value-type="string">
            <text:p text:style-name="P77"><text:s/><text:span text:style-name="T52">10 </text:span>000,00 zł</text:p>
          </table:table-cell>
        </table:table-row>
        <table:table-row table:style-name="Tabela2.1">
          <table:table-cell table:style-name="Tabela2.A3" office:value-type="string">
            <text:p text:style-name="P13">7.</text:p>
          </table:table-cell>
          <table:table-cell table:style-name="Tabela2.A3" office:value-type="string">
            <text:p text:style-name="P70">Uczniowski Klub Sportowy "Jedynka"</text:p>
            <text:p text:style-name="P70"><text:s text:c="2"/>w Jaworznie</text:p>
          </table:table-cell>
          <table:table-cell table:style-name="Tabela2.A3" office:value-type="string">
            <text:p text:style-name="P69">"<text:span text:style-name="T42">Powiedz STOP zanim spróbujesz- profilaktyka substancji uzależniających”</text:span></text:p>
          </table:table-cell>
          <table:table-cell table:style-name="Tabela2.A3" office:value-type="string">
            <text:p text:style-name="P51"><text:span text:style-name="T11">Łukasz Senderowski</text:span><text:span text:style-name="T31"> <text:s text:c="16"/></text:span><text:span text:style-name="T32">- </text:span><text:span text:style-name="T31">Prezes,</text:span></text:p>
            <text:p text:style-name="P43"><text:span text:style-name="T36">Paweł Lisowski</text:span> <text:line-break/><text:span text:style-name="T32">-</text:span> <text:span text:style-name="T56">Wicep</text:span><text:span text:style-name="T34">rezes</text:span></text:p>
          </table:table-cell>
          <table:table-cell table:style-name="Tabela2.A3" office:value-type="string">
            <text:p text:style-name="P68"><text:span text:style-name="T52">20</text:span> 000,00 zł </text:p>
          </table:table-cell>
        </table:table-row>
        <table:table-row table:style-name="Tabela2.1">
          <table:table-cell table:style-name="Tabela2.A3" office:value-type="string">
            <text:p text:style-name="P15"><text:span text:style-name="T38">8</text:span>.</text:p>
          </table:table-cell>
          <table:table-cell table:style-name="Tabela2.A3" office:value-type="string">
            <text:p text:style-name="P68">Ludowy Klub Sportowy "Ciężkowianka" Jaworzno</text:p>
          </table:table-cell>
          <table:table-cell table:style-name="Tabela2.A3" office:value-type="string">
            <text:p text:style-name="P71">"Profilakty<text:span text:style-name="T37">ka z piłką</text:span>"</text:p>
          </table:table-cell>
          <table:table-cell table:style-name="Tabela2.A3" office:value-type="string">
            <text:p text:style-name="P46">Ciołczyk Janusz <text:s text:c="12"/><text:span text:style-name="T32">-</text:span> Prezes,</text:p>
            <text:p text:style-name="P42"><text:span text:style-name="T35">Zbigniew Lorek</text:span> <text:s text:c="24"/><text:span text:style-name="T32">-</text:span> <text:span text:style-name="T35">Skarbnik</text:span></text:p>
          </table:table-cell>
          <table:table-cell table:style-name="Tabela2.A3" office:value-type="string">
            <text:p text:style-name="P68"><text:span text:style-name="T52">20</text:span> 000,00 zł</text:p>
          </table:table-cell>
        </table:table-row>
        <table:table-row table:style-name="Tabela2.1">
          <table:table-cell table:style-name="Tabela2.A3" office:value-type="string">
            <text:p text:style-name="P16"><text:span text:style-name="T38">9</text:span>.</text:p>
          </table:table-cell>
          <table:table-cell table:style-name="Tabela2.A3" office:value-type="string">
            <text:p text:style-name="P73">LUDOWY KLUB SPORTOWY </text:p>
            <text:p text:style-name="P73"><text:soft-page-break/>"ZGODA BYCZYNA"</text:p>
          </table:table-cell>
          <table:table-cell table:style-name="Tabela2.A3" office:value-type="string">
            <text:p text:style-name="P71">„<text:span text:style-name="T38">Zgoda </text:span><text:span text:style-name="T42">w Profilaktyce – Stop niewłaściwym </text:span><text:soft-page-break/><text:span text:style-name="T42">zachowaniom</text:span><text:span text:style-name="T38">”</text:span></text:p>
          </table:table-cell>
          <table:table-cell table:style-name="Tabela2.A3" office:value-type="string">
            <text:p text:style-name="P34">Jacek Skopowski</text:p>
            <text:p text:style-name="P35">- Prezes,</text:p>
            <text:p text:style-name="P34"><text:soft-page-break/>A<text:span text:style-name="T55">ndrzej</text:span> Chechelski</text:p>
            <text:p text:style-name="P35"><text:span text:style-name="T32">-</text:span> <text:span text:style-name="T53">Wiceprezes-Skarbnik</text:span></text:p>
          </table:table-cell>
          <table:table-cell table:style-name="Tabela2.A3" office:value-type="string">
            <text:p text:style-name="P68"><text:span text:style-name="T42">20</text:span> 000,00 zł</text:p>
          </table:table-cell>
        </table:table-row>
        <table:table-row table:style-name="Tabela2.1">
          <table:table-cell table:style-name="Tabela2.A3" office:value-type="string">
            <text:p text:style-name="P16"><text:span text:style-name="T38">10</text:span><text:span text:style-name="T34">.</text:span></text:p>
          </table:table-cell>
          <table:table-cell table:style-name="Tabela2.A3" office:value-type="string">
            <text:p text:style-name="P78">Nowe Horyzonty</text:p>
          </table:table-cell>
          <table:table-cell table:style-name="Tabela2.A3" office:value-type="string">
            <text:p text:style-name="P79">"<text:span text:style-name="T42">Ja decyduję – życie</text:span></text:p>
            <text:p text:style-name="P79"><text:span text:style-name="T42"><text:s/>i innych szanuję</text:span>"</text:p>
          </table:table-cell>
          <table:table-cell table:style-name="Tabela2.A3" office:value-type="string">
            <text:p text:style-name="P80">Rafał Gorczowski</text:p>
            <text:p text:style-name="P64">- Prezes Zarządu</text:p>
          </table:table-cell>
          <table:table-cell table:style-name="Tabela2.A3" office:value-type="string">
            <text:p text:style-name="P81"><text:span text:style-name="T42">2</text:span><text:span text:style-name="T52">5</text:span> 000,00 zł</text:p>
          </table:table-cell>
        </table:table-row>
        <table:table-row table:style-name="Tabela2.1">
          <table:table-cell table:style-name="Tabela2.A3" office:value-type="string">
            <text:p text:style-name="P17">11.</text:p>
          </table:table-cell>
          <table:table-cell table:style-name="Tabela2.A3" office:value-type="string">
            <text:p text:style-name="P82">Jaworznicki Stowarzyszenie Piłkarskie „Szczakowianka”</text:p>
          </table:table-cell>
          <table:table-cell table:style-name="Tabela2.A3" office:value-type="string">
            <text:p text:style-name="P79"><text:span text:style-name="T38">„</text:span><text:span text:style-name="T12">Profilaktyka</text:span></text:p>
            <text:p text:style-name="P79"><text:span text:style-name="T12"><text:s/></text:span><text:span text:style-name="T13">ze Szczakowianką </text:span><text:span text:style-name="T12">n</text:span><text:span text:style-name="T13">ie jest nudna”</text:span></text:p>
          </table:table-cell>
          <table:table-cell table:style-name="Tabela2.A3" office:value-type="string">
            <text:p text:style-name="P83">Andrzej Sojka</text:p>
            <text:p text:style-name="P65">-Prezes Zarządu</text:p>
            <text:p text:style-name="P66">Marian Morawski</text:p>
            <text:p text:style-name="P66">- Sekretarz Zarządu</text:p>
          </table:table-cell>
          <table:table-cell table:style-name="Tabela2.A3" office:value-type="string">
            <text:p text:style-name="P84"><text:span text:style-name="T52">20</text:span> 000,00 zł</text:p>
          </table:table-cell>
        </table:table-row>
        <table:table-row table:style-name="Tabela2.1">
          <table:table-cell table:style-name="Tabela2.A3" office:value-type="string">
            <text:p text:style-name="P18">12.</text:p>
          </table:table-cell>
          <table:table-cell table:style-name="Tabela2.A3" office:value-type="string">
            <text:p text:style-name="P91">Fundacja </text:p>
            <text:p text:style-name="P91">Kobieca Przystań</text:p>
          </table:table-cell>
          <table:table-cell table:style-name="Tabela2.A3" office:value-type="string">
            <text:p text:style-name="P87">„<text:span text:style-name="T48">Rozwój osobisty</text:span></text:p>
            <text:p text:style-name="P88"><text:s/>jako element profilaktyki uzależnień behawioralnych”</text:p>
          </table:table-cell>
          <table:table-cell table:style-name="Tabela2.A3" office:value-type="string">
            <text:p text:style-name="P39">Edyta Lesiak</text:p>
            <text:p text:style-name="P39">- Prezes Fundacji</text:p>
          </table:table-cell>
          <table:table-cell table:style-name="Tabela2.A3" office:value-type="string">
            <text:p text:style-name="P85">2<text:span text:style-name="T54">5</text:span> 000,00 zł</text:p>
          </table:table-cell>
        </table:table-row>
        <table:table-row table:style-name="Tabela2.1">
          <table:table-cell table:style-name="Tabela2.A3" office:value-type="string">
            <text:p text:style-name="P18">13.</text:p>
          </table:table-cell>
          <table:table-cell table:style-name="Tabela2.A3" office:value-type="string">
            <text:p text:style-name="P86">Sports Performance Lab Jaworzno</text:p>
          </table:table-cell>
          <table:table-cell table:style-name="Tabela2.A3" office:value-type="string">
            <text:p text:style-name="P86">„<text:span text:style-name="T48">Warto żyć na sportowo</text:span>”</text:p>
          </table:table-cell>
          <table:table-cell table:style-name="Tabela2.A3" office:value-type="string">
            <text:p text:style-name="P58">Łukasz Nowak</text:p>
            <text:p text:style-name="P56"><text:s/>Prezes, </text:p>
          </table:table-cell>
          <table:table-cell table:style-name="Tabela2.A3" office:value-type="string">
            <text:p text:style-name="P85">4 000,00 zł</text:p>
          </table:table-cell>
        </table:table-row>
        <table:table-row table:style-name="Tabela2.1">
          <table:table-cell table:style-name="Tabela2.A3" office:value-type="string">
            <text:p text:style-name="P18">14.</text:p>
          </table:table-cell>
          <table:table-cell table:style-name="Tabela2.A3" office:value-type="string">
            <text:p text:style-name="P89">Victoria 1918 Jaworzno</text:p>
          </table:table-cell>
          <table:table-cell table:style-name="Tabela2.A3" office:value-type="string">
            <text:p text:style-name="P92">„<text:span text:style-name="T48">Aktywni sportowo</text:span></text:p>
            <text:p text:style-name="P94"><text:s/>się nie nudzą 2023”</text:p>
          </table:table-cell>
          <table:table-cell table:style-name="Tabela2.A3" office:value-type="string">
            <text:p text:style-name="P52">Nikodem <text:span text:style-name="T51">Ryś</text:span></text:p>
            <text:p text:style-name="P45">- Prezes Zarządu</text:p>
            <text:p text:style-name="P45">Bartosz Borowice</text:p>
            <text:p text:style-name="P44">- Członek Zarządu</text:p>
          </table:table-cell>
          <table:table-cell table:style-name="Tabela2.A3" office:value-type="string">
            <text:p text:style-name="P85">20 000,00 zł</text:p>
          </table:table-cell>
        </table:table-row>
        <table:table-row table:style-name="Tabela2.1">
          <table:table-cell table:style-name="Tabela2.A3" office:value-type="string">
            <text:p text:style-name="P18">15.</text:p>
          </table:table-cell>
          <table:table-cell table:style-name="Tabela2.A3" office:value-type="string">
            <text:p text:style-name="P90">Klub Sportowy </text:p>
            <text:p text:style-name="P90">Rio Grappling</text:p>
          </table:table-cell>
          <table:table-cell table:style-name="Tabela2.A3" office:value-type="string">
            <text:p text:style-name="P97">„Profilaktyka nie musi </text:p>
            <text:p text:style-name="P97">być nudna”</text:p>
          </table:table-cell>
          <table:table-cell table:style-name="Tabela2.A3" office:value-type="string">
            <text:p text:style-name="P54">Grzegorz Jabłoński<text:line-break/> <text:span text:style-name="T34">-</text:span> Prezes,</text:p>
          </table:table-cell>
          <table:table-cell table:style-name="Tabela2.A3" office:value-type="string">
            <text:p text:style-name="P85">8 000,00 zł</text:p>
          </table:table-cell>
        </table:table-row>
        <table:table-row table:style-name="Tabela2.1">
          <table:table-cell table:style-name="Tabela2.A3" office:value-type="string">
            <text:p text:style-name="P18">16.</text:p>
          </table:table-cell>
          <table:table-cell table:style-name="Tabela2.A3" office:value-type="string">
            <text:p text:style-name="P95">Piłkarskie Stowarzyszenie Sportowe <text:span text:style-name="T47">SALOS</text:span></text:p>
          </table:table-cell>
          <table:table-cell table:style-name="Tabela2.A3" office:value-type="string">
            <text:p text:style-name="P93">„<text:span text:style-name="T49">Z </text:span><text:span text:style-name="T55">d</text:span><text:span text:style-name="T49">artem za pan brat, </text:span></text:p>
            <text:p text:style-name="P97">czyli profilaktyka </text:p>
            <text:p text:style-name="P97">poprzez sport”</text:p>
          </table:table-cell>
          <table:table-cell table:style-name="Tabela2.A3" office:value-type="string">
            <text:p text:style-name="P57">Marcin Sikorski <text:line-break/><text:span text:style-name="T34">-</text:span> Prezes, </text:p>
            <text:p text:style-name="P59">Boćkowski Waldemar</text:p>
            <text:p text:style-name="P62"><text:span text:style-name="T34">-</text:span> Wiceprezes</text:p>
          </table:table-cell>
          <table:table-cell table:style-name="Tabela2.A3" office:value-type="string">
            <text:p text:style-name="P85">7 000,00 zł</text:p>
          </table:table-cell>
        </table:table-row>
        <table:table-row table:style-name="Tabela2.1">
          <table:table-cell table:style-name="Tabela2.A3" office:value-type="string">
            <text:p text:style-name="P18">1<text:span text:style-name="T47">7</text:span>.</text:p>
          </table:table-cell>
          <table:table-cell table:style-name="Tabela2.A3" office:value-type="string">
            <text:p text:style-name="P98">Chrześcijańskie Stowarzyszenie Dobroczynne </text:p>
            <text:p text:style-name="P98">oddział Jaworzno</text:p>
          </table:table-cell>
          <table:table-cell table:style-name="Tabela2.A3" office:value-type="string">
            <text:p text:style-name="P95">Klub „SIEĆ”</text:p>
          </table:table-cell>
          <table:table-cell table:style-name="Tabela2.A3" office:value-type="string">
            <text:p text:style-name="P55">Halina Kania<text:line-break/> <text:span text:style-name="T34">-</text:span> Prezes Zarządu,</text:p>
            <text:p text:style-name="P41"><text:span text:style-name="T50">Sara Kozioł</text:span> <text:line-break/><text:span text:style-name="T34">-</text:span> <text:span text:style-name="T50">Skarbnik</text:span> Zarządu</text:p>
          </table:table-cell>
          <table:table-cell table:style-name="Tabela2.A3" office:value-type="string">
            <text:p text:style-name="P85">10 000,00 zł</text:p>
          </table:table-cell>
        </table:table-row>
        <table:table-row table:style-name="Tabela2.1">
          <table:table-cell table:style-name="Tabela2.A3" office:value-type="string">
            <text:p text:style-name="P18">1<text:span text:style-name="T47">8</text:span>.</text:p>
          </table:table-cell>
          <table:table-cell table:style-name="Tabela2.A3" office:value-type="string">
            <text:p text:style-name="P99">Stowarzyszenie Sportowe Akademia Boksu Roberta Gortata</text:p>
          </table:table-cell>
          <table:table-cell table:style-name="Tabela2.A3" office:value-type="string">
            <text:p text:style-name="P100">„Mocni w sporcie, </text:p>
            <text:p text:style-name="P100">mocni w życiu”</text:p>
          </table:table-cell>
          <table:table-cell table:style-name="Tabela2.A3" office:value-type="string">
            <text:p text:style-name="P60">Teresa Kondoszek</text:p>
            <text:p text:style-name="P57"><text:span text:style-name="T34">-</text:span> Prezes, </text:p>
            <text:p text:style-name="P61">Robert Gortat</text:p>
            <text:p text:style-name="P62"><text:s/><text:span text:style-name="T34">-</text:span> Wiceprezes</text:p>
          </table:table-cell>
          <table:table-cell table:style-name="Tabela2.A3" office:value-type="string">
            <text:p text:style-name="P85">25 000,00 zł</text:p>
          </table:table-cell>
        </table:table-row>
        <table:table-row table:style-name="Tabela2.1">
          <table:table-cell table:style-name="Tabela2.A3" office:value-type="string">
            <text:p text:style-name="P18"><text:span text:style-name="T47">19</text:span>.</text:p>
          </table:table-cell>
          <table:table-cell table:style-name="Tabela2.A3" office:value-type="string">
            <text:p text:style-name="P95">Stowarzyszenie Betlejem</text:p>
          </table:table-cell>
          <table:table-cell table:style-name="Tabela2.A3" office:value-type="string">
            <text:p text:style-name="P96">”W poszukiwaniu sensu</text:p>
            <text:p text:style-name="P96"><text:s/>– Radość tworzenia</text:p>
            <text:p text:style-name="P96"><text:s/>i życia dla <text:s/>innych”</text:p>
          </table:table-cell>
          <table:table-cell table:style-name="Tabela2.A3" office:value-type="string">
            <text:p text:style-name="P38">Mirosław Tosza<text:line-break/><text:span text:style-name="T34">-</text:span> Prezes Zarządu</text:p>
            <text:p text:style-name="P37">Maciej Jastrzębski</text:p>
            <text:p text:style-name="P36">- <text:span text:style-name="T56">Wicep</text:span>rezes Zarządu</text:p>
          </table:table-cell>
          <table:table-cell table:style-name="Tabela2.A3" office:value-type="string">
            <text:p text:style-name="P85">45 000,00 zł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03">SUMA </text:p>
          </table:table-cell>
          <table:covered-table-cell/>
          <table:covered-table-cell/>
          <table:covered-table-cell/>
          <table:table-cell table:style-name="Tabela2.A3" office:value-type="string">
            <text:p text:style-name="P68"><text:span text:style-name="T43">336</text:span> 000,00 zł</text:p>
          </table:table-cell>
        </table:table-row>
      </table:table>
      <text:p text:style-name="P6"/>
      <text:p text:style-name="P2">§ 2</text:p>
      <text:p text:style-name="P8"/>
      <text:p text:style-name="P11">Dotacje, o których mowa w § 1 niniejszego Zarządzenia zostaną wypłacone na podstawie zawartej umowy pomiędzy Gminą Miasta Jaworzna, a organizacjami pozarządowymi wymienionymi<text:line-break/> w § 1 niniejszego Zarządzenia, zgodnie z wzorem określonym <text:span text:style-name="T24">w </text:span><text:span text:style-name="T25">rozporządzeniu</text:span><text:span text:style-name="T24"> </text:span><text:span text:style-name="T9">P</text:span><text:span text:style-name="T10">rzewodniczącego </text:span><text:span text:style-name="T9">K</text:span><text:span text:style-name="T10">omitetu do</text:span><text:span text:style-name="T9"> S</text:span><text:span text:style-name="T10">praw</text:span><text:span text:style-name="T9"> P</text:span><text:span text:style-name="T10">ożytku</text:span><text:span text:style-name="T9"> P</text:span><text:span text:style-name="T10">ublicznego</text:span><text:span text:style-name="T9"> z dnia 24 października 2018 r. </text:span><text:span text:style-name="T10">w</text:span><text:span text:style-name="T9"> sprawie wzorów ofert i ramowych wzorów umów dotyczących realizacji zadań publicznych oraz wzorów sprawozdań z wykonania tych zadań </text:span><text:span text:style-name="T24">(Dz. U. z 201</text:span><text:span text:style-name="T26">8</text:span><text:span text:style-name="T24"> r. poz. </text:span><text:span text:style-name="T26">2057</text:span><text:span text:style-name="T24">).</text:span></text:p>
      <text:p text:style-name="P23"/>
      <text:p text:style-name="P19">§ 3</text:p>
      <text:p text:style-name="P22"/>
      <text:p text:style-name="P11">Wykonanie Zarządzenia powierzam Kierownikowi Referatu Współpracy z Organizacjami Pozarządowymi <text:span text:style-name="T27">w Wydziale Współpracy Społecznej i Gospodarczej</text:span>, a nadzór nad jego wykonaniem <text:span text:style-name="T28"><text:s/>Naczelnika Wydziału Współpracy Społecznej i Gospodarczej.</text:span></text:p>
      <text:p text:style-name="P22"/>
      <text:p text:style-name="P19">§ 4</text:p>
      <text:p text:style-name="P22"/>
      <text:p text:style-name="P7">Zarządzenie wchodzi w życie z dniem podpisania</text:p>
      <text:p text:style-name="P9"/>
      <text:p text:style-name="P106"><text:tab/><text:tab/><text:tab/><text:tab/><text:tab/><text:tab/><text:tab/>w z. PREZYDENTA MIASTA</text:p>
      <text:p text:style-name="P21"><text:tab/><text:tab/><text:tab/><text:tab/><text:tab/><text:tab/><text:tab/>Łukasz Kolarczyk</text:p>
      <text:p text:style-name="P104"><text:s text:c="13"/><text:tab/><text:tab/><text:tab/><text:tab/><text:tab/><text:tab/><text:tab/>Zastępca Prezydenta Miasta</text:p>
      <text:p text:style-name="P2"><text:soft-page-break/>Rozdzielnik</text:p>
      <text:p text:style-name="P105"><text:span text:style-name="T17">do zarządzenia Nr </text:span><text:span text:style-name="T18">SG</text:span><text:span text:style-name="T17">.0050.</text:span><text:span text:style-name="T15">121</text:span><text:span text:style-name="T17">.</text:span><text:span text:style-name="T19">20</text:span><text:span text:style-name="T20">2</text:span><text:span text:style-name="T22">3</text:span><text:span text:style-name="T17"> Prezydenta Miasta Jaworzna z  dnia </text:span><text:span text:style-name="T15">20 kwietnia</text:span><text:span text:style-name="T17"> 20</text:span><text:span text:style-name="T20">2</text:span><text:span text:style-name="T22">3</text:span><text:span text:style-name="T17"> r. w sprawie przyznania z budżetu Gminy Miasta Jaworzna dotacji na realizację zadań publicznych z zakresu przeciwdziałania uzależnieniom i patologiom społecznym </text:span><text:span text:style-name="T21">pn.: „Profilaktyka nie musi być nudna”.</text:span></text:p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2">Otrzymujący </text:p>
            <text:p text:style-name="P33">/imię i nazwisko lub symbol komórki organizacyjnej/</text:p>
          </table:table-cell>
          <table:table-cell table:style-name="Tabela1.A1" office:value-type="string">
            <text:p text:style-name="P31">Uwagi</text:p>
          </table:table-cell>
        </table:table-row>
        <table:table-row table:style-name="Tabela1.1">
          <table:table-cell table:style-name="Tabela1.A1" office:value-type="string">
            <text:p text:style-name="P27">1.</text:p>
          </table:table-cell>
          <table:table-cell table:style-name="Tabela1.A1" office:value-type="string">
            <text:p text:style-name="P27"><text:span text:style-name="T27">SG</text:span>.OP</text:p>
          </table:table-cell>
          <table:table-cell table:style-name="Tabela1.A1" office:value-type="string">
            <text:p text:style-name="P29">aa</text:p>
          </table:table-cell>
        </table:table-row>
        <table:table-row table:style-name="Tabela1.1">
          <table:table-cell table:style-name="Tabela1.A1" office:value-type="string">
            <text:p text:style-name="P27">2.</text:p>
          </table:table-cell>
          <table:table-cell table:style-name="Tabela1.A1" office:value-type="string">
            <text:p text:style-name="P27">SM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3.</text:p>
          </table:table-cell>
          <table:table-cell table:style-name="Tabela1.A1" office:value-type="string">
            <text:p text:style-name="P25">Aneta Ślusarczyk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30">4.</text:p>
          </table:table-cell>
          <table:table-cell table:style-name="Tabela1.A1" office:value-type="string">
            <text:p text:style-name="P26">Iwona Skiba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8">5.</text:p>
          </table:table-cell>
          <table:table-cell table:style-name="Tabela1.A1" office:value-type="string">
            <text:p text:style-name="P28">Aneta Lichtańska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4"/>
      <text:p text:style-name="P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2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size="14pt" style:font-size-asian="14pt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b14d3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2T13:23:32.66</meta:creation-date>
    <dc:date>2023-04-20T09:41:22.579000000</dc:date>
    <meta:editing-duration>PT4H18M21S</meta:editing-duration>
    <meta:editing-cycles>37</meta:editing-cycles>
    <meta:generator>LibreOffice/6.4.2.2$Windows_X86_64 LibreOffice_project/4e471d8c02c9c90f512f7f9ead8875b57fcb1ec3</meta:generator>
    <meta:print-date>2023-04-20T14:49:23.065000000</meta:print-date>
    <meta:document-statistic meta:table-count="2" meta:image-count="0" meta:object-count="0" meta:page-count="3" meta:paragraph-count="186" meta:word-count="780" meta:character-count="5368" meta:non-whitespace-character-count="4579"/>
  </office:meta>
</office:document-meta>
</file>