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15b27f" style:font-name-complex="Arial2"/>
    </style:style>
    <style:style style:name="P2" style:family="paragraph" style:parent-style-name="Standard">
      <style:text-properties officeooo:paragraph-rsid="0015b27f"/>
    </style:style>
    <style:style style:name="P3" style:family="paragraph" style:parent-style-name="Text_20_body">
      <style:paragraph-properties fo:line-height="115%"/>
      <style:text-properties style:font-name="Liberation Serif" officeooo:paragraph-rsid="0015b27f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officeooo:paragraph-rsid="0015b27f" style:font-name-complex="Arial2"/>
    </style:style>
    <style:style style:name="P5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15b27f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15b27f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15b27f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officeooo:paragraph-rsid="0015b27f" style:font-size-asian="12pt" style:font-weight-asian="bold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officeooo:paragraph-rsid="0015b27f" style:font-size-asian="12pt" style:font-name-complex="Aria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15b27f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15b27f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officeooo:paragraph-rsid="0015b27f" style:font-weight-asian="bold" style:font-name-complex="Arial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15b27f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15b27f" style:font-size-asian="14pt" style:font-weight-asian="bol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15b27f" style:font-weight-asian="bol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15b27f" style:font-size-asian="10pt" style:font-name-complex="Symbol1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1434dd" style:font-name-complex="Arial2"/>
    </style:style>
    <style:style style:name="T3" style:family="text">
      <style:text-properties style:font-name="Arial" fo:language="pl" fo:country="PL" officeooo:rsid="0014f48a" style:font-name-complex="Arial2"/>
    </style:style>
    <style:style style:name="T4" style:family="text">
      <style:text-properties style:font-name="Arial" fo:language="pl" fo:country="PL" officeooo:rsid="0003356b" style:font-name-complex="Arial2"/>
    </style:style>
    <style:style style:name="T5" style:family="text">
      <style:text-properties style:font-name="Arial" fo:language="pl" fo:country="PL" officeooo:rsid="000b8e18" style:font-name-complex="Arial2"/>
    </style:style>
    <style:style style:name="T6" style:family="text">
      <style:text-properties fo:language="pl" fo:country="PL" style:font-name-complex="Arial2"/>
    </style:style>
    <style:style style:name="T7" style:family="text">
      <style:text-properties fo:language="pl" fo:country="PL" officeooo:rsid="001434dd" style:font-name-complex="Arial2"/>
    </style:style>
    <style:style style:name="T8" style:family="text">
      <style:text-properties fo:language="pl" fo:country="PL" officeooo:rsid="0014f48a" style:font-name-complex="Arial2"/>
    </style:style>
    <style:style style:name="T9" style:family="text">
      <style:text-properties fo:language="pl" fo:country="PL" officeooo:rsid="0003356b" style:font-name-complex="Arial2"/>
    </style:style>
    <style:style style:name="T10" style:family="text">
      <style:text-properties fo:language="pl" fo:country="PL" officeooo:rsid="000b8e18" style:font-name-complex="Arial2"/>
    </style:style>
    <style:style style:name="T11" style:family="text">
      <style:text-properties fo:language="pl" fo:country="PL" officeooo:rsid="000ac7f6" style:font-name-complex="Arial2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style:font-name="Symbol" fo:font-size="10pt" fo:language="pl" fo:country="PL" style:font-size-asian="10pt" style:font-name-complex="Symbol1"/>
    </style:style>
    <style:style style:name="T14" style:family="text">
      <style:text-properties fo:font-variant="normal" fo:text-transform="none" style:font-name="Symbol" fo:font-size="10pt" fo:language="pl" fo:country="PL" style:font-size-asian="10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Jaworzno, dnia </text:span><text:span text:style-name="T2">0</text:span><text:span text:style-name="T3">3</text:span><text:span text:style-name="T1"> </text:span><text:span text:style-name="T2">kwietnia</text:span><text:span text:style-name="T1"> 202</text:span><text:span text:style-name="T4">3</text:span><text:span text:style-name="T1"> r.</text:span></text:p>
      <text:p text:style-name="P10"><text:span text:style-name="T1">ZK-ZKB.5531.</text:span><text:span text:style-name="T5">2</text:span><text:span text:style-name="T3">7</text:span><text:span text:style-name="T1">.202</text:span><text:span text:style-name="T4">3</text:span></text:p>
      <text:p text:style-name="P11"/>
      <text:p text:style-name="P12">Powiatowe Centrum </text:p>
      <text:p text:style-name="P12">Zarządzania Kryzysowego</text:p>
      <text:p text:style-name="P12">w Jaworznie</text:p>
      <text:p text:style-name="P11"/>
      <text:p text:style-name="P11"/>
      <text:p text:style-name="P14">Pani, Pan</text:p>
      <text:p text:style-name="P14">Dyrektor, Prezes, Komendant</text:p>
      <text:p text:style-name="P15">wg rozdzielnika</text:p>
      <text:p text:style-name="P7"/>
      <text:p text:style-name="P6"><text:span text:style-name="T6">W związku z ostrzeżeniem otrzymanym w dniu </text:span><text:span text:style-name="T7">0</text:span><text:span text:style-name="T8">3</text:span><text:span text:style-name="T6">.0</text:span><text:span text:style-name="T7">4</text:span><text:span text:style-name="T6">.202</text:span><text:span text:style-name="T9">3</text:span><text:span text:style-name="T6"> r. Powiatowe Centrum<text:line-break/>Zarządzania Kryzysowego informuje, że w okresie </text:span><text:span text:style-name="T10">od godz. </text:span><text:span text:style-name="T8">23</text:span><text:span text:style-name="T10">:00 dnia 03.04.2023 </text:span><text:span text:style-name="T8">r. </text:span><text:span text:style-name="T10">do godz. 09:00 dnia 0</text:span><text:span text:style-name="T8">6</text:span><text:span text:style-name="T10">.04.2023</text:span><text:span text:style-name="T11"> </text:span><text:span text:style-name="T8">r. </text:span><text:span text:style-name="T6">prognoz</text:span><text:span text:style-name="T9">owany jest</text:span><text:span text:style-name="T6"> spadek temperatury powietrza </text:span><text:span text:style-name="T8">w nocy poniżej 0°C. Temperatura minimalna wyniesie od</text:span><text:span text:style-name="T6"> -</text:span><text:span text:style-name="T8">4</text:span><text:span text:style-name="T6">°C </text:span><text:span text:style-name="T8">do -1°C</text:span><text:span text:style-name="T6">, </text:span><text:span text:style-name="T8">lokalnie możliwy spadek do -6°C, </text:span><text:span text:style-name="T6">przy gruncie o</text:span><text:span text:style-name="T8">d</text:span><text:span text:style-name="T6"> -</text:span><text:span text:style-name="T8">6</text:span><text:span text:style-name="T6">°C </text:span><text:span text:style-name="T8">do -2°C, lokalnie do -8°C</text:span><text:span text:style-name="T6">. </text:span><text:span text:style-name="T8">Temperatura maksymalna w dzień od 1°C do -6°C.</text:span></text:p>
      <text:p text:style-name="P8"/>
      <text:p text:style-name="P6"><text:span text:style-name="T12">Skutki: śliskość na drogach i chodnikach, utrudnienia komunikacyjne, straty</text:span><text:line-break/><text:span text:style-name="T12">w uprawach rolnych.</text:span></text:p>
      <text:p text:style-name="P8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3">·</text:span><text:span text:style-name="T14"></text:span><text:span text:style-name="T1">Telefon – 32 6181890</text:span></text:p>
      <text:p text:style-name="P13"><text:span text:style-name="T13">·</text:span><text:span text:style-name="T14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1:50:10.062000000</meta:creation-date>
    <dc:date>2023-04-03T11:50:54.382000000</dc:date>
    <meta:editing-duration>PT44S</meta:editing-duration>
    <meta:editing-cycles>1</meta:editing-cycles>
    <meta:document-statistic meta:table-count="0" meta:image-count="0" meta:object-count="0" meta:page-count="1" meta:paragraph-count="14" meta:word-count="140" meta:character-count="978" meta:non-whitespace-character-count="839"/>
    <meta:generator>LibreOffice/6.4.2.2$Windows_X86_64 LibreOffice_project/4e471d8c02c9c90f512f7f9ead8875b57fcb1ec3</meta:generator>
  </office:meta>
</office:document-meta>
</file>