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paragraph-rsid="0001ebe9" style:font-name-complex="Arial2"/>
    </style:style>
    <style:style style:name="P2" style:family="paragraph" style:parent-style-name="Standard">
      <style:text-properties officeooo:paragraph-rsid="0001ebe9"/>
    </style:style>
    <style:style style:name="P3" style:family="paragraph" style:parent-style-name="Text_20_body">
      <style:paragraph-properties fo:line-height="115%"/>
      <style:text-properties style:font-name="Liberation Serif" officeooo:paragraph-rsid="0001ebe9"/>
    </style:style>
    <style:style style:name="P4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officeooo:paragraph-rsid="0001ebe9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officeooo:paragraph-rsid="0001ebe9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15%"/>
      <style:text-properties style:font-name="Arial1" fo:font-size="12pt" officeooo:paragraph-rsid="0001ebe9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fo:language="pl" fo:country="PL" fo:font-weight="bold" officeooo:paragraph-rsid="0001ebe9" style:font-size-asian="12pt" style:font-weight-asian="bold" style:font-name-complex="Arial2" style:font-size-complex="12pt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fo:language="pl" fo:country="PL" officeooo:paragraph-rsid="0001ebe9" style:font-size-asian="12pt" style:font-name-complex="Arial2" style:font-size-complex="12pt"/>
    </style:style>
    <style:style style:name="P9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Arial" fo:language="pl" fo:country="PL" officeooo:paragraph-rsid="0001ebe9" style:font-name-complex="Arial2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officeooo:paragraph-rsid="0001ebe9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" officeooo:paragraph-rsid="0001ebe9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language="pl" fo:country="PL" fo:font-weight="bold" officeooo:paragraph-rsid="0001ebe9" style:font-weight-asian="bold" style:font-name-complex="Arial2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line-height="115%" fo:text-indent="0cm" style:auto-text-indent="false"/>
      <style:text-properties officeooo:paragraph-rsid="0001ebe9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line-height="115%" fo:text-indent="0cm" style:auto-text-indent="false"/>
      <style:text-properties style:font-name="Liberation Serif" fo:font-size="14pt" fo:language="pl" fo:country="PL" fo:font-weight="bold" officeooo:paragraph-rsid="0001ebe9" style:font-size-asian="14pt" style:font-weight-asian="bold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line-height="115%" fo:text-indent="0cm" style:auto-text-indent="false"/>
      <style:text-properties style:font-name="Liberation Serif" fo:language="pl" fo:country="PL" style:text-underline-style="solid" style:text-underline-width="auto" style:text-underline-color="font-color" fo:font-weight="bold" officeooo:paragraph-rsid="0001ebe9" style:font-weight-asian="bold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line-height="115%" fo:text-indent="0cm" style:auto-text-indent="false"/>
      <style:text-properties style:font-name="Symbol" fo:font-size="10pt" fo:language="pl" fo:country="PL" officeooo:paragraph-rsid="0001ebe9" style:font-size-asian="10pt" style:font-name-complex="Symbol1"/>
    </style:style>
    <style:style style:name="T1" style:family="text">
      <style:text-properties style:font-name="Arial" fo:language="pl" fo:country="PL" style:font-name-complex="Arial2"/>
    </style:style>
    <style:style style:name="T2" style:family="text">
      <style:text-properties style:font-name="Arial" fo:language="pl" fo:country="PL" officeooo:rsid="001434dd" style:font-name-complex="Arial2"/>
    </style:style>
    <style:style style:name="T3" style:family="text">
      <style:text-properties style:font-name="Arial" fo:language="pl" fo:country="PL" officeooo:rsid="0003356b" style:font-name-complex="Arial2"/>
    </style:style>
    <style:style style:name="T4" style:family="text">
      <style:text-properties style:font-name="Arial" fo:language="pl" fo:country="PL" officeooo:rsid="00024420" style:font-name-complex="Arial2"/>
    </style:style>
    <style:style style:name="T5" style:family="text">
      <style:text-properties fo:language="pl" fo:country="PL" style:font-name-complex="Arial2"/>
    </style:style>
    <style:style style:name="T6" style:family="text">
      <style:text-properties fo:language="pl" fo:country="PL" officeooo:rsid="001434dd" style:font-name-complex="Arial2"/>
    </style:style>
    <style:style style:name="T7" style:family="text">
      <style:text-properties fo:language="pl" fo:country="PL" officeooo:rsid="0017c438" style:font-name-complex="Arial2"/>
    </style:style>
    <style:style style:name="T8" style:family="text">
      <style:text-properties fo:language="pl" fo:country="PL" officeooo:rsid="0003356b" style:font-name-complex="Arial2"/>
    </style:style>
    <style:style style:name="T9" style:family="text">
      <style:text-properties fo:language="pl" fo:country="PL" officeooo:rsid="000b8e18" style:font-name-complex="Arial2"/>
    </style:style>
    <style:style style:name="T10" style:family="text">
      <style:text-properties fo:language="pl" fo:country="PL" officeooo:rsid="0014f48a" style:font-name-complex="Arial2"/>
    </style:style>
    <style:style style:name="T11" style:family="text">
      <style:text-properties fo:language="pl" fo:country="PL" officeooo:rsid="000ac7f6" style:font-name-complex="Arial2"/>
    </style:style>
    <style:style style:name="T12" style:family="text">
      <style:text-properties fo:language="pl" fo:country="PL" officeooo:rsid="00024642" style:font-name-complex="Arial2"/>
    </style:style>
    <style:style style:name="T13" style:family="text">
      <style:text-properties fo:language="pl" fo:country="PL" officeooo:rsid="00042710" style:font-name-complex="Arial2"/>
    </style:style>
    <style:style style:name="T14" style:family="text">
      <style:text-properties fo:language="pl" fo:country="PL" fo:font-weight="bold" style:font-weight-asian="bold" style:font-name-complex="Arial2"/>
    </style:style>
    <style:style style:name="T15" style:family="text">
      <style:text-properties style:font-name="Symbol" fo:font-size="10pt" fo:language="pl" fo:country="PL" style:font-size-asian="10pt" style:font-name-complex="Symbol1"/>
    </style:style>
    <style:style style:name="T16" style:family="text">
      <style:text-properties fo:font-variant="normal" fo:text-transform="none" style:font-name="Symbol" fo:font-size="10pt" fo:language="pl" fo:country="PL" style:font-size-asian="10pt" style:font-name-complex="Symbo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><text:span text:style-name="T1">Jaworzno, dnia </text:span><text:span text:style-name="T4">26</text:span><text:span text:style-name="T1"> </text:span><text:span text:style-name="T2">kwietnia</text:span><text:span text:style-name="T1"> 202</text:span><text:span text:style-name="T3">3</text:span><text:span text:style-name="T1"> r.</text:span></text:p>
      <text:p text:style-name="P10"><text:span text:style-name="T1">ZK-ZKB.5531.</text:span><text:span text:style-name="T4">30</text:span><text:span text:style-name="T1">.202</text:span><text:span text:style-name="T3">3</text:span></text:p>
      <text:p text:style-name="P11"/>
      <text:p text:style-name="P12">Powiatowe Centrum </text:p>
      <text:p text:style-name="P12">Zarządzania Kryzysowego</text:p>
      <text:p text:style-name="P12">w Jaworznie</text:p>
      <text:p text:style-name="P11"/>
      <text:p text:style-name="P11"/>
      <text:p text:style-name="P14">Pani, Pan</text:p>
      <text:p text:style-name="P14">Dyrektor, Prezes, Komendant</text:p>
      <text:p text:style-name="P15">wg rozdzielnika</text:p>
      <text:p text:style-name="P6"/>
      <text:p text:style-name="P5"><text:span text:style-name="T5">W związku z ostrzeżeniem otrzymanym w dniu </text:span><text:span text:style-name="T12">26</text:span><text:span text:style-name="T5">.0</text:span><text:span text:style-name="T6">4</text:span><text:span text:style-name="T5">.202</text:span><text:span text:style-name="T8">3</text:span><text:span text:style-name="T5"> r. Powiatowe Centrum<text:line-break/>Zarządzania Kryzysowego informuje, że w okresie </text:span><text:span text:style-name="T9">od godz. </text:span><text:span text:style-name="T13">01</text:span><text:span text:style-name="T9">:00 dnia </text:span><text:span text:style-name="T13">27</text:span><text:span text:style-name="T9">.04.2023 </text:span><text:span text:style-name="T10">r. </text:span><text:span text:style-name="T9">do godz. 0</text:span><text:span text:style-name="T13">7</text:span><text:span text:style-name="T9">:00 dnia </text:span><text:span text:style-name="T13">27</text:span><text:span text:style-name="T9">.04.2023</text:span><text:span text:style-name="T11"> </text:span><text:span text:style-name="T10">r. </text:span><text:span text:style-name="T5">prognoz</text:span><text:span text:style-name="T8">owany jest</text:span><text:span text:style-name="T5"> spadek temperatury powietrza </text:span><text:span text:style-name="T10">w nocy poniżej 0°C. Temperatura minimalna wyniesie od</text:span><text:span text:style-name="T5"> -</text:span><text:span text:style-name="T7">2</text:span><text:span text:style-name="T5">°C </text:span><text:span text:style-name="T10">do </text:span><text:span text:style-name="T13">0</text:span><text:span text:style-name="T10">°C, </text:span><text:span text:style-name="T5">przy gruncie o</text:span><text:span text:style-name="T10">d</text:span><text:span text:style-name="T5"> -</text:span><text:span text:style-name="T7">4</text:span><text:span text:style-name="T5">°C </text:span><text:span text:style-name="T10">do -</text:span><text:span text:style-name="T13">2</text:span><text:span text:style-name="T10">°C.</text:span></text:p>
      <text:p text:style-name="P7"/>
      <text:p text:style-name="P5"><text:span text:style-name="T14">Skutki: śliskość na drogach i chodnikach, utrudnienia komunikacyjne, straty</text:span><text:line-break/><text:span text:style-name="T14">w uprawach rolnych.</text:span></text:p>
      <text:p text:style-name="P7"/>
      <text:p text:style-name="P8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15">·</text:span><text:span text:style-name="T16"></text:span><text:span text:style-name="T1">Telefon – 32 6181890</text:span></text:p>
      <text:p text:style-name="P13"><text:span text:style-name="T15">·</text:span><text:span text:style-name="T16"></text:span><text:span text:style-name="T1">Fax. - 32 6181891</text:span></text:p>
      <text:p text:style-name="P3"/>
      <text:p text:style-name="P1">Dyspozytor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4-26T12:23:13.078000000</dc:date>
    <meta:editing-duration>PT1M12S</meta:editing-duration>
    <meta:editing-cycles>4</meta:editing-cycles>
    <meta:document-statistic meta:table-count="0" meta:image-count="0" meta:object-count="0" meta:page-count="1" meta:paragraph-count="14" meta:word-count="124" meta:character-count="879" meta:non-whitespace-character-count="756"/>
  </office:meta>
</office:document-meta>
</file>