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Arial Narrow2" svg:font-family="'Arial Narrow'"/>
    <style:font-face style:name="Arial-BoldMT" svg:font-family="Arial-BoldMT"/>
    <style:font-face style:name="OpenSymbol1" svg:font-family="OpenSymbol"/>
    <style:font-face style:name="Tahoma2" svg:font-family="Tahoma"/>
    <style:font-face style:name="Courier New1" svg:font-family="'Courier New'" style:font-family-generic="modern"/>
    <style:font-face style:name="Arial Narrow1" svg:font-family="'Arial Narrow'" style:font-family-generic="swiss"/>
    <style:font-face style:name="Arial narrow" svg:font-family="'Arial narrow'" style:font-family-generic="swiss"/>
    <style:font-face style:name="Arial-BoldMT1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ArialNarrow1" svg:font-family="ArialNarrow, 'Times New Roman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3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1.111cm" style:rel-column-width="4551*"/>
    </style:style>
    <style:style style:name="Tabela1.B" style:family="table-column">
      <style:table-column-properties style:column-width="5.08cm" style:rel-column-width="20807*"/>
    </style:style>
    <style:style style:name="Tabela1.C" style:family="table-column">
      <style:table-column-properties style:column-width="5.001cm" style:rel-column-width="20481*"/>
    </style:style>
    <style:style style:name="Tabela1.D" style:family="table-column">
      <style:table-column-properties style:column-width="4.808cm" style:rel-column-width="1969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 Narrow3"/>
    </style:style>
    <style:style style:name="P2" style:family="paragraph" style:parent-style-name="Footer">
      <style:paragraph-properties fo:text-align="end" style:justify-single-word="false"/>
      <style:text-properties style:font-name="Arial Narrow3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3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3" fo:font-weight="bold" style:font-weight-asian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1" fo:font-size="12pt" fo:font-weight="normal" officeooo:paragraph-rsid="001dee49" style:font-name-asian="ArialNarrow" style:font-size-asian="12pt" style:font-weight-asian="normal" style:font-name-complex="ArialNarrow" style:font-size-complex="12pt" style:font-weight-complex="normal"/>
    </style:style>
    <style:style style:name="P7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Arial Narrow3" fo:font-weight="bold" style:font-weight-asian="bold" style:font-name-complex="Arial" style:font-weight-complex="bold"/>
    </style:style>
    <style:style style:name="P8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Arial Narrow3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Tekst_20_podstawowy_20_wcięty_20_2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 Narrow3" fo:font-weight="bold" style:font-weight-asian="bold" style:font-name-complex="Arial" style:font-weight-complex="bold"/>
    </style:style>
    <style:style style:name="P10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 Narrow3" fo:font-size="12pt" style:font-size-asian="12pt" style:font-size-complex="12pt" style:font-weight-complex="bold"/>
    </style:style>
    <style:style style:name="P11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 Narrow3" fo:font-weight="bold" style:font-weight-asian="bold" style:font-weight-complex="bold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/>
      <style:text-properties fo:color="#000000" style:font-name="Arial Narrow3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Narrow3" fo:font-weight="bold" style:font-weight-asian="bold"/>
    </style:style>
    <style:style style:name="P1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Narrow3" fo:font-weight="bold" style:font-weight-asian="bold" style:font-weight-complex="bold"/>
    </style:style>
    <style:style style:name="P15" style:family="paragraph" style:parent-style-name="Standard">
      <style:paragraph-properties fo:margin-left="0.688cm" fo:margin-right="0cm" fo:margin-top="0.423cm" fo:margin-bottom="0.423cm" loext:contextual-spacing="false" fo:text-align="center" style:justify-single-word="false" fo:text-indent="-0.661cm" style:auto-text-indent="false">
        <style:tab-stops>
          <style:tab-stop style:position="0.661cm"/>
        </style:tab-stops>
      </style:paragraph-properties>
      <style:text-properties fo:color="#000000" style:font-name="Arial Narrow3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.714cm" fo:margin-right="0cm" fo:margin-top="0.423cm" fo:margin-bottom="0.423cm" loext:contextual-spacing="false" fo:text-align="center" style:justify-single-word="false" fo:text-indent="0cm" style:auto-text-indent="false" style:text-autospace="none">
        <style:tab-stops>
          <style:tab-stop style:position="0.926cm"/>
        </style:tab-stops>
      </style:paragraph-properties>
      <style:text-properties fo:color="#000000" style:font-name="Arial Narrow3" fo:font-size="12pt" fo:font-weight="bold" style:font-name-asian="ArialNarrow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22cm" fo:margin-bottom="0.22cm" loext:contextual-spacing="false" fo:line-height="100%" fo:text-align="center" style:justify-single-word="false"/>
      <style:text-properties style:font-name="Arial Narrow3" fo:font-weight="bold" style:font-weight-asian="bold" style:font-weight-complex="bold"/>
    </style:style>
    <style:style style:name="P18" style:family="paragraph" style:parent-style-name="Normalny_20__28_Web_29_">
      <style:paragraph-properties fo:text-align="justify" style:justify-single-word="false"/>
      <style:text-properties style:font-name="Arial Narrow3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1.959cm" style:type="center"/>
        </style:tab-stops>
      </style:paragraph-properties>
      <style:text-properties style:font-name="Arial Narrow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1.959cm" style:type="center"/>
        </style:tab-stops>
      </style:paragraph-properties>
      <style:text-properties style:font-name="Arial Narrow3" officeooo:paragraph-rsid="0032a12a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1.959cm" style:type="center"/>
        </style:tab-stops>
      </style:paragraph-properties>
      <style:text-properties style:font-name="Arial Narrow1" fo:font-size="12pt" fo:language="zxx" fo:country="none" officeooo:rsid="00219590" officeooo:paragraph-rsid="0032a12a" style:font-size-asian="12pt" style:font-size-complex="12pt"/>
    </style:style>
    <style:style style:name="P22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1.959cm" style:type="center"/>
        </style:tab-stops>
      </style:paragraph-properties>
      <style:text-properties style:font-name="Arial Narrow1" fo:font-size="12pt" fo:language="zxx" fo:country="none" officeooo:paragraph-rsid="0032a12a" style:font-size-asian="12pt" style:font-size-complex="12pt"/>
    </style:style>
    <style:style style:name="P23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officeooo:rsid="0034cb78" officeooo:paragraph-rsid="001dee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officeooo:rsid="0035c64e" officeooo:paragraph-rsid="001dee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officeooo:rsid="0037124d" officeooo:paragraph-rsid="001dee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officeooo:rsid="001dee49" officeooo:paragraph-rsid="001dee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2pt" fo:language="pl" fo:country="PL" fo:font-style="normal" fo:text-shadow="none" style:text-underline-style="none" fo:font-weight="normal" officeooo:rsid="0041369a" officeooo:paragraph-rsid="0041369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officeooo:paragraph-rsid="001dee49"/>
    </style:style>
    <style:style style:name="P30" style:family="paragraph" style:parent-style-name="Standard">
      <style:paragraph-properties fo:margin-left="0.661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fo:color="#000000" style:font-name="Arial Narrow3" style:font-name-complex="Arial"/>
    </style:style>
    <style:style style:name="P31" style:family="paragraph" style:parent-style-name="Default" style:list-style-name="L6" style:master-page-name="">
      <loext:graphic-properties draw:fill="none"/>
      <style:paragraph-properties fo:margin-top="0cm" fo:margin-bottom="0.259cm" loext:contextual-spacing="false" fo:text-align="justify" style:justify-single-word="false" style:page-number="auto" fo:background-color="transparent"/>
      <style:text-properties style:font-name="Arial Narrow1" fo:font-size="12pt" officeooo:paragraph-rsid="001dee49" style:font-size-asian="12pt" style:font-size-complex="12pt"/>
    </style:style>
    <style:style style:name="P32" style:family="paragraph" style:parent-style-name="Default" style:list-style-name="L6">
      <loext:graphic-properties draw:fill="none"/>
      <style:paragraph-properties fo:margin-top="0cm" fo:margin-bottom="0.259cm" loext:contextual-spacing="false" fo:text-align="justify" style:justify-single-word="false" fo:background-color="transparent"/>
      <style:text-properties style:font-name="Arial Narrow1" fo:font-size="12pt" officeooo:paragraph-rsid="001dee49" style:font-size-asian="12pt" style:font-size-complex="12pt"/>
    </style:style>
    <style:style style:name="P33" style:family="paragraph" style:parent-style-name="Default" style:list-style-name="L6">
      <loext:graphic-properties draw:fill="none"/>
      <style:paragraph-properties fo:margin-top="0cm" fo:margin-bottom="0.259cm" loext:contextual-spacing="false" fo:text-align="justify" style:justify-single-word="false" fo:background-color="transparent"/>
      <style:text-properties style:font-name="Arial Narrow1" fo:font-size="12pt" officeooo:rsid="0038620b" officeooo:paragraph-rsid="001dee49" style:font-size-asian="12pt" style:font-size-complex="12pt"/>
    </style:style>
    <style:style style:name="P34" style:family="paragraph" style:parent-style-name="Default" style:list-style-name="L6">
      <loext:graphic-properties draw:fill="none"/>
      <style:paragraph-properties fo:margin-top="0cm" fo:margin-bottom="0.259cm" loext:contextual-spacing="false" fo:text-align="justify" style:justify-single-word="false" fo:background-color="transparent"/>
      <style:text-properties style:font-name="Arial Narrow1" fo:font-size="12pt" officeooo:rsid="0037124d" officeooo:paragraph-rsid="001dee49" style:font-size-asian="12pt" style:font-size-complex="12pt"/>
    </style:style>
    <style:style style:name="P35" style:family="paragraph" style:parent-style-name="Default" style:list-style-name="L4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>
        <style:tab-stops>
          <style:tab-stop style:position="0.953cm"/>
        </style:tab-stops>
      </style:paragraph-properties>
      <style:text-properties fo:color="#000000" style:font-name="Arial Narrow1" fo:font-size="12pt" fo:font-weight="normal" officeooo:paragraph-rsid="001dee49" style:font-name-asian="ArialNarrow" style:font-size-asian="12pt" style:font-weight-asian="normal" style:font-name-complex="ArialNarrow" style:font-size-complex="12pt" style:font-weight-complex="normal"/>
    </style:style>
    <style:style style:name="P36" style:family="paragraph" style:parent-style-name="Normalny_20__28_Web_29_" style:master-page-name="First_20_Page">
      <style:paragraph-properties fo:margin-top="0cm" fo:margin-bottom="0cm" loext:contextual-spacing="false" style:page-number="auto"/>
    </style:style>
    <style:style style:name="P37" style:family="paragraph" style:parent-style-name="Normalny_20__28_Web_29_" style:list-style-name="L1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3"/>
    </style:style>
    <style:style style:name="P38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3"/>
    </style:style>
    <style:style style:name="P39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3" fo:font-size="12pt" style:font-size-asian="12pt" style:font-name-complex="Arial" style:font-size-complex="12pt"/>
    </style:style>
    <style:style style:name="P40" style:family="paragraph" style:parent-style-name="Normalny_20__28_Web_29_" style:list-style-name="L1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 Narrow3" officeooo:paragraph-rsid="00248f13"/>
    </style:style>
    <style:style style:name="P41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3" fo:font-style="normal" style:text-underline-style="none" style:font-style-asian="normal" style:font-style-complex="normal"/>
    </style:style>
    <style:style style:name="P42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3" fo:font-style="normal" style:text-underline-style="none" officeooo:paragraph-rsid="00248f13" style:font-style-asian="normal" style:font-style-complex="normal"/>
    </style:style>
    <style:style style:name="P43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3" fo:font-weight="normal" style:font-weight-asian="normal" style:font-weight-complex="normal"/>
    </style:style>
    <style:style style:name="P44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3" fo:font-size="12pt" fo:font-style="normal" style:text-underline-style="none" style:font-size-asian="12pt" style:font-style-asian="normal" style:font-size-complex="12pt" style:font-style-complex="normal"/>
    </style:style>
    <style:style style:name="P45" style:family="paragraph" style:parent-style-name="Normalny_20__28_Web_29_" style:list-style-name="L15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fo:color="#000000" style:font-name="Arial Narrow3" style:font-name-complex="Arial"/>
    </style:style>
    <style:style style:name="P46" style:family="paragraph" style:parent-style-name="Normalny_20__28_Web_29_" style:list-style-name="L15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fo:color="#000000" style:font-name="Arial Narrow3" fo:font-size="12pt" style:font-size-asian="12pt" style:font-name-complex="Arial" style:font-size-complex="12pt" style:font-weight-complex="bold"/>
    </style:style>
    <style:style style:name="P47" style:family="paragraph" style:parent-style-name="Normalny_20__28_Web_29_" style:list-style-name="L15" style:master-page-name="">
      <style:paragraph-properties fo:margin-left="0.661cm" fo:margin-right="0cm" fo:margin-top="0cm" fo:margin-bottom="0cm" loext:contextual-spacing="false" fo:text-align="justify" style:justify-single-word="false" fo:text-indent="-0.635cm" style:auto-text-indent="false" style:page-number="auto">
        <style:tab-stops>
          <style:tab-stop style:position="0.82cm"/>
        </style:tab-stops>
      </style:paragraph-properties>
      <style:text-properties fo:color="#000000" style:font-name="Arial Narrow3" style:font-name-complex="Arial"/>
    </style:style>
    <style:style style:name="P48" style:family="paragraph" style:parent-style-name="Normalny_20__28_Web_29_" style:list-style-name="L16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Narrow3" fo:font-size="12pt" style:font-size-asian="12pt" style:font-size-complex="12pt"/>
    </style:style>
    <style:style style:name="P49" style:family="paragraph" style:parent-style-name="Normalny_20__28_Web_29_" style:list-style-name="L16">
      <style:paragraph-properties fo:margin-left="0.74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3" fo:font-size="12pt" style:font-size-asian="12pt" style:font-size-complex="12pt" style:font-weight-complex="bold"/>
    </style:style>
    <style:style style:name="P50" style:family="paragraph" style:parent-style-name="Standard" style:list-style-name="L1">
      <style:paragraph-properties fo:text-align="center" style:justify-single-word="false" style:text-autospace="none">
        <style:tab-stops/>
      </style:paragraph-properties>
    </style:style>
    <style:style style:name="P51" style:family="paragraph" style:parent-style-name="Standard" style:list-style-name="L4">
      <style:paragraph-properties fo:text-align="justify" style:justify-single-word="false"/>
      <style:text-properties style:font-name="Arial Narrow1" officeooo:paragraph-rsid="003fb66b"/>
    </style:style>
    <style:style style:name="P52" style:family="paragraph" style:parent-style-name="Standard" style:list-style-name="L4">
      <style:paragraph-properties fo:text-align="justify" style:justify-single-word="false"/>
      <style:text-properties fo:color="#000000" style:font-name="Arial Narrow3" fo:font-size="12pt" officeooo:paragraph-rsid="001dee49" style:font-size-asian="12pt" style:font-size-complex="12pt"/>
    </style:style>
    <style:style style:name="P53" style:family="paragraph" style:parent-style-name="Standard" style:list-style-name="WW8Num25" style:master-page-name="">
      <loext:graphic-properties draw:fill="none"/>
      <style:paragraph-properties fo:margin-left="0.7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868cm"/>
          <style:tab-stop style:position="1.609cm"/>
        </style:tab-stops>
      </style:paragraph-properties>
      <style:text-properties officeooo:paragraph-rsid="003d54f3"/>
    </style:style>
    <style:style style:name="P54" style:family="paragraph" style:parent-style-name="Standard" style:list-style-name="WW8Num25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0.868cm"/>
          <style:tab-stop style:position="1.609cm"/>
        </style:tab-stops>
      </style:paragraph-properties>
      <style:text-properties style:font-name="Arial Narrow1" fo:font-size="12pt" fo:language="zxx" fo:country="none" fo:font-weight="normal" officeooo:paragraph-rsid="003d54f3" style:font-size-asian="12pt" style:font-weight-asian="normal" style:font-size-complex="12pt" style:font-weight-complex="normal"/>
    </style:style>
    <style:style style:name="P55" style:family="paragraph" style:parent-style-name="Standard" style:list-style-name="WW8Num25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0.868cm"/>
          <style:tab-stop style:position="1.609cm"/>
        </style:tab-stops>
      </style:paragraph-properties>
      <style:text-properties style:font-name="Arial Narrow1" fo:font-size="12pt" fo:font-weight="normal" officeooo:paragraph-rsid="003d54f3" style:font-size-asian="12pt" style:font-weight-asian="normal" style:font-size-complex="12pt" style:font-weight-complex="normal"/>
    </style:style>
    <style:style style:name="P56" style:family="paragraph" style:parent-style-name="Standard" style:list-style-name="WW8Num25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0.868cm"/>
          <style:tab-stop style:position="1.609cm"/>
        </style:tab-stops>
      </style:paragraph-properties>
      <style:text-properties style:use-window-font-color="true" style:font-name="Arial Narrow1" fo:font-size="12pt" fo:language="zxx" fo:country="none" fo:font-style="normal" fo:font-weight="normal" officeooo:paragraph-rsid="003d54f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L7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use-window-font-color="true" style:font-name="Arial Narrow1" fo:font-size="12pt" fo:language="zxx" fo:country="none" officeooo:paragraph-rsid="003dfa7e" style:font-size-asian="12pt" style:font-size-complex="12pt"/>
    </style:style>
    <style:style style:name="P58" style:family="paragraph" style:parent-style-name="Standard" style:list-style-name="WW8Num25">
      <style:paragraph-properties fo:margin-left="0.688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style:font-name="Arial Narrow3"/>
    </style:style>
    <style:style style:name="P59" style:family="paragraph" style:parent-style-name="Standard" style:list-style-name="L7">
      <style:paragraph-properties fo:margin-left="0.688cm" fo:margin-right="0cm" fo:margin-top="0cm" fo:margin-bottom="0cm" loext:contextual-spacing="false" fo:text-align="justify" style:justify-single-word="false" fo:orphans="2" fo:widows="2" fo:text-indent="-0.635cm" style:auto-text-indent="false" style:writing-mode="lr-tb">
        <style:tab-stops>
          <style:tab-stop style:position="0.635cm"/>
        </style:tab-stops>
      </style:paragraph-properties>
      <style:text-properties fo:color="#000000" style:font-name="Arial Narrow3" fo:font-size="12pt" fo:font-style="normal" fo:font-weight="normal" officeooo:paragraph-rsid="001fb883" fo:background-color="transparent" style:font-name-asian="Arial-BoldMT1" style:font-size-asian="12pt" style:font-style-asian="normal" style:font-weight-asian="normal" style:font-name-complex="Arial-BoldMT1" style:font-size-complex="12pt" style:font-style-complex="normal" style:font-weight-complex="normal"/>
    </style:style>
    <style:style style:name="P60" style:family="paragraph" style:parent-style-name="Standard" style:list-style-name="L15">
      <style:paragraph-properties fo:margin-left="0.688cm" fo:margin-right="0cm" fo:margin-top="0cm" fo:margin-bottom="0cm" loext:contextual-spacing="false" fo:text-align="justify" style:justify-single-word="false" fo:orphans="2" fo:widows="2" fo:text-indent="-0.635cm" style:auto-text-indent="false" style:writing-mode="lr-tb">
        <style:tab-stops>
          <style:tab-stop style:position="0.82cm"/>
        </style:tab-stops>
      </style:paragraph-properties>
      <style:text-properties fo:color="#000000" style:font-name="Arial Narrow3" fo:font-size="12pt" style:font-size-asian="12pt" style:font-name-complex="Arial" style:font-size-complex="12pt" style:font-weight-complex="bold"/>
    </style:style>
    <style:style style:name="P61" style:family="paragraph" style:parent-style-name="Standard" style:list-style-name="L15" style:master-page-name="">
      <style:paragraph-properties fo:margin-left="0.688cm" fo:margin-right="0cm" fo:margin-top="0cm" fo:margin-bottom="0cm" loext:contextual-spacing="false" fo:text-align="justify" style:justify-single-word="false" fo:orphans="2" fo:widows="2" fo:text-indent="-0.635cm" style:auto-text-indent="false" style:page-number="auto" style:writing-mode="lr-tb">
        <style:tab-stops>
          <style:tab-stop style:position="0.82cm"/>
        </style:tab-stops>
      </style:paragraph-properties>
      <style:text-properties fo:color="#000000" style:font-name="Arial Narrow3" fo:font-size="12pt" style:text-underline-style="none" style:font-size-asian="12pt" style:font-name-complex="Arial" style:font-size-complex="12pt" style:font-weight-complex="bold"/>
    </style:style>
    <style:style style:name="P62" style:family="paragraph" style:parent-style-name="Standard" style:list-style-name="WW8Num11">
      <style:paragraph-properties fo:margin-left="0.688cm" fo:margin-right="0cm" fo:text-align="justify" style:justify-single-word="false" fo:text-indent="-0.635cm" style:auto-text-indent="false" style:text-autospace="none">
        <style:tab-stops>
          <style:tab-stop style:position="0.661cm"/>
        </style:tab-stops>
      </style:paragraph-properties>
    </style:style>
    <style:style style:name="P63" style:family="paragraph" style:parent-style-name="Standard" style:list-style-name="WW8Num7">
      <style:paragraph-properties fo:margin-left="0.688cm" fo:margin-right="0cm" fo:text-align="justify" style:justify-single-word="false" fo:text-indent="-0.714cm" style:auto-text-indent="false" style:text-autospace="none">
        <style:tab-stops>
          <style:tab-stop style:position="0.767cm"/>
        </style:tab-stops>
      </style:paragraph-properties>
      <style:text-properties style:font-name="Arial Narrow3" fo:font-size="12pt" style:font-name-asian="ArialNarrow" style:font-size-asian="12pt" style:font-name-complex="ArialNarrow" style:font-size-complex="12pt"/>
    </style:style>
    <style:style style:name="P64" style:family="paragraph" style:parent-style-name="Standard" style:list-style-name="WW8Num7">
      <style:paragraph-properties fo:margin-left="0.688cm" fo:margin-right="0cm" fo:text-align="justify" style:justify-single-word="false" fo:text-indent="-0.714cm" style:auto-text-indent="false" style:text-autospace="none">
        <style:tab-stops>
          <style:tab-stop style:position="0.767cm"/>
        </style:tab-stops>
      </style:paragraph-properties>
      <style:text-properties fo:color="#000000" style:font-name="Arial Narrow3" fo:font-size="12pt" style:font-name-asian="ArialNarrow" style:font-size-asian="12pt" style:font-name-complex="ArialNarrow" style:font-size-complex="12pt"/>
    </style:style>
    <style:style style:name="P65" style:family="paragraph" style:parent-style-name="Standard" style:list-style-name="WW8Num7">
      <style:paragraph-properties fo:margin-left="0.767cm" fo:margin-right="0cm" fo:text-align="justify" style:justify-single-word="false" fo:text-indent="-0.741cm" style:auto-text-indent="false" style:text-autospace="none">
        <style:tab-stops/>
      </style:paragraph-properties>
      <style:text-properties officeooo:paragraph-rsid="002e8e04"/>
    </style:style>
    <style:style style:name="P66" style:family="paragraph" style:parent-style-name="Standard" style:list-style-name="L2">
      <style:paragraph-properties fo:margin-left="1.402cm" fo:margin-right="0cm" fo:text-align="justify" style:justify-single-word="false" fo:text-indent="-0.635cm" style:auto-text-indent="false" style:text-autospace="none">
        <style:tab-stops>
          <style:tab-stop style:position="0.767cm"/>
        </style:tab-stops>
      </style:paragraph-properties>
      <style:text-properties style:font-name="Arial Narrow3"/>
    </style:style>
    <style:style style:name="P67" style:family="paragraph" style:parent-style-name="Standard" style:list-style-name="L2">
      <style:paragraph-properties fo:margin-left="1.402cm" fo:margin-right="0cm" fo:text-align="justify" style:justify-single-word="false" fo:text-indent="-0.635cm" style:auto-text-indent="false" style:text-autospace="none">
        <style:tab-stops>
          <style:tab-stop style:position="0.767cm"/>
        </style:tab-stops>
      </style:paragraph-properties>
      <style:text-properties fo:color="#000000" style:font-name="Arial Narrow3" fo:font-size="12pt" style:font-name-asian="ArialNarrow" style:font-size-asian="12pt" style:font-name-complex="ArialNarrow" style:font-size-complex="12pt"/>
    </style:style>
    <style:style style:name="P68" style:family="paragraph" style:parent-style-name="Standard" style:list-style-name="L2">
      <style:paragraph-properties fo:margin-left="1.402cm" fo:margin-right="0cm" fo:text-align="justify" style:justify-single-word="false" fo:text-indent="-0.635cm" style:auto-text-indent="false" style:text-autospace="none">
        <style:tab-stops>
          <style:tab-stop style:position="0.767cm"/>
        </style:tab-stops>
      </style:paragraph-properties>
      <style:text-properties fo:color="#000000" style:font-name="Arial Narrow3" fo:font-size="12pt" officeooo:rsid="0034504b" officeooo:paragraph-rsid="0034504b" style:font-name-asian="ArialNarrow" style:font-size-asian="12pt" style:font-name-complex="ArialNarrow" style:font-size-complex="12pt"/>
    </style:style>
    <style:style style:name="P69" style:family="paragraph" style:parent-style-name="Standard" style:list-style-name="L3">
      <style:paragraph-properties fo:margin-left="2.011cm" fo:margin-right="0cm" fo:text-align="justify" style:justify-single-word="false" fo:text-indent="-0.635cm" style:auto-text-indent="false" style:text-autospace="none">
        <style:tab-stops>
          <style:tab-stop style:position="0.767cm"/>
        </style:tab-stops>
      </style:paragraph-properties>
      <style:text-properties style:font-name="Arial Narrow1"/>
    </style:style>
    <style:style style:name="P70" style:family="paragraph" style:parent-style-name="Standard" style:list-style-name="L3">
      <style:paragraph-properties fo:margin-left="2.011cm" fo:margin-right="0cm" fo:text-align="justify" style:justify-single-word="false" fo:text-indent="-0.635cm" style:auto-text-indent="false" style:text-autospace="none">
        <style:tab-stops>
          <style:tab-stop style:position="0.767cm"/>
        </style:tab-stops>
      </style:paragraph-properties>
      <style:text-properties style:font-name="Arial Narrow1" officeooo:paragraph-rsid="002f5127"/>
    </style:style>
    <style:style style:name="P71" style:family="paragraph" style:parent-style-name="Standard" style:list-style-name="L3">
      <style:paragraph-properties fo:margin-left="2.011cm" fo:margin-right="0cm" fo:text-align="justify" style:justify-single-word="false" fo:text-indent="-0.635cm" style:auto-text-indent="false" style:text-autospace="none">
        <style:tab-stops>
          <style:tab-stop style:position="0.767cm"/>
        </style:tab-stops>
      </style:paragraph-properties>
      <style:text-properties fo:color="#000000" style:font-name="Arial Narrow1" fo:font-size="12pt" style:font-name-asian="ArialNarrow" style:font-size-asian="12pt" style:font-name-complex="ArialNarrow" style:font-size-complex="12pt"/>
    </style:style>
    <style:style style:name="P72" style:family="paragraph" style:parent-style-name="Standard" style:list-style-name="L3">
      <style:paragraph-properties fo:margin-left="2.011cm" fo:margin-right="0cm" fo:text-align="justify" style:justify-single-word="false" fo:text-indent="-0.635cm" style:auto-text-indent="false" style:text-autospace="none">
        <style:tab-stops>
          <style:tab-stop style:position="0.767cm"/>
        </style:tab-stops>
      </style:paragraph-properties>
      <style:text-properties fo:color="#000000" style:font-name="Arial Narrow1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73" style:family="paragraph" style:parent-style-name="Standard" style:list-style-name="L5" style:master-page-name="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Arial Narrow1" officeooo:paragraph-rsid="003fb66b"/>
    </style:style>
    <style:style style:name="P74" style:family="paragraph" style:parent-style-name="Standard" style:list-style-name="L5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text-autospace="none" style:writing-mode="lr-tb">
        <style:tab-stops/>
      </style:paragraph-properties>
      <style:text-properties style:font-name="Arial Narrow1" officeooo:paragraph-rsid="003fb66b"/>
    </style:style>
    <style:style style:name="P75" style:family="paragraph" style:parent-style-name="Standard" style:list-style-name="L5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Arial Narrow1" fo:font-size="12pt" fo:font-weight="normal" officeooo:paragraph-rsid="003fb66b" style:font-name-asian="Times New Roman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 style:list-style-name="L5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text-autospace="none" style:writing-mode="lr-tb">
        <style:tab-stops/>
      </style:paragraph-properties>
      <style:text-properties fo:color="#000000" style:font-name="Arial Narrow1" fo:font-size="12pt" fo:font-weight="normal" officeooo:rsid="003fb66b" officeooo:paragraph-rsid="003fb66b" style:font-name-asian="ArialNarrow" style:font-size-asian="12pt" style:font-weight-asian="normal" style:font-name-complex="ArialNarrow" style:font-size-complex="12pt" style:font-weight-complex="normal"/>
    </style:style>
    <style:style style:name="P77" style:family="paragraph" style:parent-style-name="Standard" style:list-style-name="L7">
      <style:paragraph-properties fo:margin-left="0.801cm" fo:margin-right="0cm" fo:margin-top="0cm" fo:margin-bottom="0cm" loext:contextual-spacing="false" fo:text-align="justify" style:justify-single-word="false" fo:orphans="2" fo:widows="2" fo:text-indent="-0.6cm" style:auto-text-indent="false" style:writing-mode="lr-tb">
        <style:tab-stops>
          <style:tab-stop style:position="0.794cm"/>
        </style:tab-stops>
      </style:paragraph-properties>
      <style:text-properties fo:color="#000000" style:font-name="Arial Narrow3" fo:font-weight="normal" style:font-weight-asian="normal" style:font-name-complex="Arial" style:font-weight-complex="normal"/>
    </style:style>
    <style:style style:name="P78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79" style:family="paragraph" style:parent-style-name="Standard" style:list-style-name="L13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 Narrow3" fo:font-size="12pt" fo:font-weight="normal" style:font-weight-asian="normal" style:font-weight-complex="normal"/>
    </style:style>
    <style:style style:name="P80" style:family="paragraph" style:parent-style-name="Standard" style:list-style-name="WW8Num11" style:master-page-name="">
      <style:paragraph-properties fo:margin-left="0.053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661cm"/>
        </style:tab-stops>
      </style:paragraph-properties>
      <style:text-properties style:use-window-font-color="true" style:font-name="Arial Narrow3" fo:font-size="12pt" officeooo:rsid="0022fc51" officeooo:paragraph-rsid="0031ce2a" fo:background-color="transparent" style:font-size-asian="12pt" style:font-name-complex="ArialNarrow1" style:font-size-complex="12pt"/>
    </style:style>
    <style:style style:name="P81" style:family="paragraph" style:parent-style-name="Standard" style:list-style-name="WW8Num11">
      <style:paragraph-properties fo:margin-left="0.714cm" fo:margin-right="0cm" fo:text-align="justify" style:justify-single-word="false" fo:text-indent="-0.635cm" style:auto-text-indent="false" style:text-autospace="none">
        <style:tab-stops>
          <style:tab-stop style:position="0.873cm"/>
        </style:tab-stops>
      </style:paragraph-properties>
      <style:text-properties fo:color="#000000" style:font-name="Arial Narrow3" fo:font-weight="normal" style:font-weight-asian="normal" style:font-name-complex="ArialNarrow1" style:font-weight-complex="bold"/>
    </style:style>
    <style:style style:name="P82" style:family="paragraph" style:parent-style-name="Standard" style:list-style-name="WW8Num11">
      <style:paragraph-properties fo:margin-left="0.714cm" fo:margin-right="0cm" fo:text-align="justify" style:justify-single-word="false" fo:text-indent="-0.635cm" style:auto-text-indent="false" style:text-autospace="none">
        <style:tab-stops>
          <style:tab-stop style:position="0.873cm"/>
        </style:tab-stops>
      </style:paragraph-properties>
      <style:text-properties style:font-name="Arial Narrow3" fo:font-size="12pt" style:font-size-asian="12pt" style:font-name-complex="ArialNarrow1" style:font-size-complex="12pt"/>
    </style:style>
    <style:style style:name="P83" style:family="paragraph" style:parent-style-name="Standard" style:list-style-name="L9">
      <style:paragraph-properties fo:margin-left="1.376cm" fo:margin-right="0cm" fo:text-align="justify" style:justify-single-word="false" fo:text-indent="-0.635cm" style:auto-text-indent="false" style:text-autospace="none">
        <style:tab-stops>
          <style:tab-stop style:position="1.323cm"/>
        </style:tab-stops>
      </style:paragraph-properties>
    </style:style>
    <style:style style:name="P84" style:family="paragraph" style:parent-style-name="Standard" style:list-style-name="L9" style:master-page-name="">
      <style:paragraph-properties fo:margin-left="1.376cm" fo:margin-right="0cm" fo:text-align="justify" style:justify-single-word="false" fo:text-indent="-0.635cm" style:auto-text-indent="false" style:page-number="auto" style:text-autospace="none">
        <style:tab-stops>
          <style:tab-stop style:position="1.323cm"/>
        </style:tab-stops>
      </style:paragraph-properties>
      <style:text-properties officeooo:paragraph-rsid="003dfa7e"/>
    </style:style>
    <style:style style:name="P85" style:family="paragraph" style:parent-style-name="Standard" style:list-style-name="L10" style:master-page-name="">
      <style:paragraph-properties fo:text-align="justify" style:justify-single-word="false" fo:orphans="2" fo:widows="2" style:page-number="auto" style:text-autospace="none" style:writing-mode="lr-tb">
        <style:tab-stops>
          <style:tab-stop style:position="1.323cm"/>
          <style:tab-stop style:position="1.958cm"/>
        </style:tab-stops>
      </style:paragraph-properties>
    </style:style>
    <style:style style:name="P86" style:family="paragraph" style:parent-style-name="Standard" style:list-style-name="L10">
      <style:paragraph-properties fo:text-align="justify" style:justify-single-word="false" fo:orphans="2" fo:widows="2" style:text-autospace="none" style:writing-mode="lr-tb">
        <style:tab-stops>
          <style:tab-stop style:position="1.323cm"/>
          <style:tab-stop style:position="1.958cm"/>
        </style:tab-stops>
      </style:paragraph-properties>
    </style:style>
    <style:style style:name="P87" style:family="paragraph" style:parent-style-name="Standard" style:list-style-name="L10">
      <style:paragraph-properties fo:text-align="justify" style:justify-single-word="false" fo:orphans="2" fo:widows="2" style:text-autospace="none" style:writing-mode="lr-tb">
        <style:tab-stops>
          <style:tab-stop style:position="1.323cm"/>
          <style:tab-stop style:position="1.958cm"/>
        </style:tab-stops>
      </style:paragraph-properties>
      <style:text-properties officeooo:paragraph-rsid="0031ce2a"/>
    </style:style>
    <style:style style:name="P88" style:family="paragraph" style:parent-style-name="Standard" style:list-style-name="L10">
      <style:paragraph-properties fo:text-align="justify" style:justify-single-word="false" fo:orphans="2" fo:widows="2" style:text-autospace="none" style:writing-mode="lr-tb">
        <style:tab-stops>
          <style:tab-stop style:position="1.323cm"/>
          <style:tab-stop style:position="1.958cm"/>
        </style:tab-stops>
      </style:paragraph-properties>
      <style:text-properties style:font-name="Arial Narrow3" fo:font-size="12pt" style:font-name-asian="Times New Roman" style:font-size-asian="12pt" style:font-name-complex="Times New Roman" style:font-size-complex="12pt"/>
    </style:style>
    <style:style style:name="P89" style:family="paragraph" style:parent-style-name="Standard" style:list-style-name="L10">
      <style:paragraph-properties fo:text-align="justify" style:justify-single-word="false" fo:orphans="2" fo:widows="2" style:text-autospace="none" style:writing-mode="lr-tb">
        <style:tab-stops>
          <style:tab-stop style:position="1.323cm"/>
          <style:tab-stop style:position="1.958cm"/>
        </style:tab-stops>
      </style:paragraph-properties>
      <style:text-properties style:use-window-font-color="true" style:font-name="Arial Narrow3" fo:font-size="12pt" fo:language="pl" fo:country="PL" officeooo:rsid="003dfa7e" officeooo:paragraph-rsid="003dfa7e" style:font-name-asian="Times New Roman" style:font-size-asian="12pt" style:font-name-complex="Times New Roman" style:font-size-complex="12pt" style:language-complex="ar" style:country-complex="SA"/>
    </style:style>
    <style:style style:name="P90" style:family="paragraph" style:parent-style-name="Standard" style:list-style-name="L11" style:master-page-name="">
      <loext:graphic-properties draw:fill="none"/>
      <style:paragraph-properties fo:margin-left="2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1.323cm"/>
          <style:tab-stop style:position="1.958cm"/>
        </style:tab-stops>
      </style:paragraph-properties>
      <style:text-properties officeooo:paragraph-rsid="003dfa7e"/>
    </style:style>
    <style:style style:name="P91" style:family="paragraph" style:parent-style-name="Standard" style:list-style-name="L11">
      <loext:graphic-properties draw:fill="none"/>
      <style:paragraph-properties fo:margin-left="2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1.323cm"/>
          <style:tab-stop style:position="1.958cm"/>
        </style:tab-stops>
      </style:paragraph-properties>
      <style:text-properties style:font-name="Arial Narrow3" fo:font-size="12pt" officeooo:paragraph-rsid="003dfa7e" style:font-name-asian="Times New Roman" style:font-size-asian="12pt" style:font-name-complex="Times New Roman" style:font-size-complex="12pt"/>
    </style:style>
    <style:style style:name="P92" style:family="paragraph" style:parent-style-name="Standard" style:list-style-name="L11">
      <loext:graphic-properties draw:fill="none"/>
      <style:paragraph-properties fo:margin-left="2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1.323cm"/>
          <style:tab-stop style:position="1.958cm"/>
        </style:tab-stops>
      </style:paragraph-properties>
      <style:text-properties officeooo:paragraph-rsid="003dfa7e"/>
    </style:style>
    <style:style style:name="P93" style:family="paragraph" style:parent-style-name="Standard" style:list-style-name="L11">
      <loext:graphic-properties draw:fill="none"/>
      <style:paragraph-properties fo:margin-left="2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1.323cm"/>
          <style:tab-stop style:position="1.958cm"/>
        </style:tab-stops>
      </style:paragraph-properties>
      <style:text-properties style:use-window-font-color="true" style:font-name="Arial Narrow3" fo:font-size="12pt" fo:language="pl" fo:country="PL" officeooo:rsid="0031ce2a" officeooo:paragraph-rsid="003dfa7e" style:font-name-asian="Times New Roman" style:font-size-asian="12pt" style:font-name-complex="Times New Roman" style:font-size-complex="12pt" style:language-complex="ar" style:country-complex="SA"/>
    </style:style>
    <style:style style:name="P94" style:family="paragraph" style:parent-style-name="Standard" style:list-style-name="WW8Num11">
      <style:paragraph-properties fo:margin-left="0.741cm" fo:margin-right="0cm" fo:text-align="justify" style:justify-single-word="false" fo:text-indent="-0.635cm" style:auto-text-indent="false" style:text-autospace="none">
        <style:tab-stops>
          <style:tab-stop style:position="0.714cm"/>
        </style:tab-stops>
      </style:paragraph-properties>
      <style:text-properties style:font-name="Arial Narrow3"/>
    </style:style>
    <style:style style:name="P95" style:family="paragraph" style:parent-style-name="Standard" style:list-style-name="WW8Num11">
      <style:paragraph-properties fo:margin-left="0.741cm" fo:margin-right="0cm" fo:text-align="justify" style:justify-single-word="false" fo:text-indent="-0.635cm" style:auto-text-indent="false" style:text-autospace="none">
        <style:tab-stops>
          <style:tab-stop style:position="0.714cm"/>
        </style:tab-stops>
      </style:paragraph-properties>
      <style:text-properties style:font-name="Arial Narrow3" fo:font-size="12pt" style:font-size-asian="12pt" style:font-name-complex="ArialNarrow1" style:font-size-complex="12pt"/>
    </style:style>
    <style:style style:name="P96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/>
      <style:text-properties style:font-name="Arial Narrow3" fo:font-size="12pt" fo:font-weight="normal" style:font-weight-asian="normal" style:font-weight-complex="normal"/>
    </style:style>
    <style:style style:name="P97" style:family="paragraph" style:parent-style-name="Standard" style:list-style-name="L15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Arial Narrow3" fo:font-size="12pt" style:font-size-asian="12pt" style:font-name-complex="Arial" style:font-size-complex="12pt" style:font-weight-complex="bold"/>
    </style:style>
    <style:style style:name="P98" style:family="paragraph" style:parent-style-name="Standard" style:list-style-name="L17">
      <style:paragraph-properties fo:margin-left="1.349cm" fo:margin-right="0cm" fo:text-align="justify" style:justify-single-word="false" fo:text-indent="-0.635cm" style:auto-text-indent="false" style:text-autospace="none">
        <style:tab-stops>
          <style:tab-stop style:position="1.27cm"/>
          <style:tab-stop style:position="1.349cm"/>
        </style:tab-stops>
      </style:paragraph-properties>
      <style:text-properties style:font-name="Arial Narrow3" fo:font-size="12pt" style:font-name-asian="ArialNarrow" style:font-size-asian="12pt" style:font-name-complex="ArialNarrow" style:font-size-complex="12pt"/>
    </style:style>
    <style:style style:name="P99" style:family="paragraph" style:parent-style-name="Standard" style:list-style-name="L18">
      <style:paragraph-properties fo:margin-left="1.349cm" fo:margin-right="0cm" fo:text-align="justify" style:justify-single-word="false" fo:text-indent="-0.635cm" style:auto-text-indent="false" style:text-autospace="none">
        <style:tab-stops>
          <style:tab-stop style:position="0.926cm"/>
        </style:tab-stops>
      </style:paragraph-properties>
      <style:text-properties style:font-name="Arial Narrow3" fo:font-size="12pt" style:font-name-asian="ArialNarrow" style:font-size-asian="12pt" style:font-name-complex="ArialNarrow" style:font-size-complex="12pt"/>
    </style:style>
    <style:style style:name="P100" style:family="paragraph" style:parent-style-name="Standard" style:list-style-name="L18">
      <style:paragraph-properties fo:margin-left="1.349cm" fo:margin-right="0cm" fo:text-align="start" style:justify-single-word="false" fo:text-indent="-0.635cm" style:auto-text-indent="false" style:text-autospace="none">
        <style:tab-stops>
          <style:tab-stop style:position="0.926cm"/>
        </style:tab-stops>
      </style:paragraph-properties>
      <style:text-properties style:font-name="Arial Narrow3" fo:font-size="12pt" style:font-name-asian="ArialNarrow" style:font-size-asian="12pt" style:font-name-complex="ArialNarrow" style:font-size-complex="12pt"/>
    </style:style>
    <style:style style:name="P101" style:family="paragraph" style:parent-style-name="Standard" style:list-style-name="L18">
      <style:paragraph-properties fo:margin-left="1.349cm" fo:margin-right="0cm" fo:text-align="justify" style:justify-single-word="false" fo:text-indent="-0.635cm" style:auto-text-indent="false">
        <style:tab-stops>
          <style:tab-stop style:position="0.926cm"/>
        </style:tab-stops>
      </style:paragraph-properties>
      <style:text-properties fo:color="#000000" style:font-name="Arial Narrow3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102" style:family="paragraph" style:parent-style-name="Standard" style:list-style-name="L18">
      <style:paragraph-properties fo:margin-left="1.349cm" fo:margin-right="0cm" fo:text-align="justify" style:justify-single-word="false" fo:text-indent="-0.635cm" style:auto-text-indent="false" style:text-autospace="none">
        <style:tab-stops>
          <style:tab-stop style:position="0.926cm"/>
        </style:tab-stops>
      </style:paragraph-properties>
      <style:text-properties fo:color="#000000" style:font-name="Arial Narrow3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103" style:family="paragraph" style:parent-style-name="Standard" style:list-style-name="WW8Num24">
      <style:paragraph-properties fo:margin-left="0.63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</style:style>
    <style:style style:name="P104" style:family="paragraph" style:parent-style-name="Standard" style:list-style-name="WW8Num24">
      <style:paragraph-properties fo:margin-left="0.63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fo:color="#000000" style:font-name="Arial Narrow3" style:font-name-complex="Arial"/>
    </style:style>
    <style:style style:name="P105" style:family="paragraph" style:parent-style-name="Standard" style:list-style-name="WW8Num24">
      <style:paragraph-properties fo:margin-left="0.63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style:font-name="Arial Narrow3" style:font-weight-complex="bold"/>
    </style:style>
    <style:style style:name="P106" style:family="paragraph" style:parent-style-name="Standard" style:list-style-name="WW8Num19">
      <style:paragraph-properties fo:margin-left="0.661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fo:color="#000000" style:font-name="Arial Narrow3" style:font-name-complex="Arial"/>
    </style:style>
    <style:style style:name="P107" style:family="paragraph" style:parent-style-name="Standard" style:list-style-name="WW8Num19">
      <style:paragraph-properties fo:margin-left="0.635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style:font-name="Arial Narrow3"/>
    </style:style>
    <style:style style:name="P108" style:family="paragraph" style:parent-style-name="Standard" style:list-style-name="WW8Num2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Narrow3"/>
    </style:style>
    <style:style style:name="P109" style:family="paragraph" style:parent-style-name="Tekst_20_podstawowy_20_wcięty_20_2" style:list-style-name="WW8Num21" style:master-page-name="">
      <style:paragraph-properties fo:margin-left="0.609cm" fo:margin-right="0cm" fo:margin-top="0cm" fo:margin-bottom="0cm" loext:contextual-spacing="false" fo:line-height="100%" fo:text-align="justify" style:justify-single-word="false" fo:orphans="2" fo:widows="2" fo:text-indent="-0.556cm" style:auto-text-indent="false" style:page-number="auto" style:text-autospace="none" style:writing-mode="lr-tb">
        <style:tab-stops>
          <style:tab-stop style:position="0.582cm"/>
        </style:tab-stops>
      </style:paragraph-properties>
      <style:text-properties officeooo:paragraph-rsid="002d422b"/>
    </style:style>
    <style:style style:name="P110" style:family="paragraph" style:parent-style-name="Tekst_20_podstawowy_20_wcięty_20_2" style:list-style-name="L19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82cm"/>
        </style:tab-stops>
      </style:paragraph-properties>
      <style:text-properties style:font-name="Arial Narrow3" style:font-name-complex="Arial"/>
    </style:style>
    <style:style style:name="P111" style:family="paragraph" style:parent-style-name="Tekst_20_podstawowy_20_wcięty_20_2" style:list-style-name="L19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82cm"/>
        </style:tab-stops>
      </style:paragraph-properties>
    </style:style>
    <style:style style:name="P112" style:family="paragraph" style:parent-style-name="Tekst_20_podstawowy_20_wcięty_20_2" style:list-style-name="WW8Num21" style:master-page-name="">
      <style:paragraph-properties fo:margin-left="0.026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582cm"/>
        </style:tab-stops>
      </style:paragraph-properties>
      <style:text-properties style:font-name="Arial Narrow3"/>
    </style:style>
    <style:style style:name="P113" style:family="paragraph" style:parent-style-name="Tekst_20_podstawowy_20_wcięty_20_2" style:list-style-name="WW8Num21" style:master-page-name=""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style:text-autospace="none" style:writing-mode="lr-tb">
        <style:tab-stops>
          <style:tab-stop style:position="0.582cm"/>
        </style:tab-stops>
      </style:paragraph-properties>
    </style:style>
    <style:style style:name="T1" style:family="text">
      <style:text-properties style:font-name="Arial Narrow3"/>
    </style:style>
    <style:style style:name="T2" style:family="text">
      <style:text-properties style:font-name="Arial Narrow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Arial Narrow3" fo:font-size="12pt" fo:font-weight="bold" officeooo:rsid="002fbab2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Arial Narrow3" fo:font-size="12pt" fo:font-weight="bold" officeooo:rsid="00248f13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Arial Narrow3" fo:font-size="12pt" style:font-size-asian="12pt" style:font-size-complex="12pt"/>
    </style:style>
    <style:style style:name="T6" style:family="text">
      <style:text-properties style:font-name="Arial Narrow3" fo:font-size="12pt" officeooo:rsid="002e8e04" style:font-size-asian="12pt" style:font-size-complex="12pt"/>
    </style:style>
    <style:style style:name="T7" style:family="text">
      <style:text-properties style:font-name="Arial Narrow3" fo:font-size="12pt" officeooo:rsid="00270d78" style:font-size-asian="12pt" style:font-size-complex="12pt"/>
    </style:style>
    <style:style style:name="T8" style:family="text">
      <style:text-properties style:font-name="Arial Narrow3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Arial Narrow3" fo:font-size="12pt" officeooo:rsid="002e8e04" style:font-name-asian="Times New Roman" style:font-size-asian="12pt" style:font-name-complex="Times New Roman" style:font-size-complex="12pt"/>
    </style:style>
    <style:style style:name="T10" style:family="text">
      <style:text-properties style:font-name="Arial Narrow3" fo:font-size="12pt" officeooo:rsid="001fb883" style:font-name-asian="Times New Roman" style:font-size-asian="12pt" style:font-name-complex="Times New Roman" style:font-size-complex="12pt"/>
    </style:style>
    <style:style style:name="T11" style:family="text">
      <style:text-properties style:font-name="Arial Narrow3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 Narrow3" style:font-name-complex="Arial"/>
    </style:style>
    <style:style style:name="T13" style:family="text">
      <style:text-properties style:font-name="Arial Narrow3" officeooo:rsid="002e8e04"/>
    </style:style>
    <style:style style:name="T14" style:family="text">
      <style:text-properties style:font-name="Arial Narrow3" style:font-name-complex="ArialNarrow1"/>
    </style:style>
    <style:style style:name="T15" style:family="text">
      <style:text-properties style:font-name="Arial Narrow3" officeooo:rsid="0020e6d9"/>
    </style:style>
    <style:style style:name="T16" style:family="text">
      <style:text-properties fo:color="#000000" style:font-name="Arial Narrow3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T17" style:family="text">
      <style:text-properties fo:color="#000000" style:font-name="Arial Narrow3" fo:font-size="12pt" fo:font-weight="normal" style:font-name-asian="ArialNarrow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 Narrow3" fo:font-size="12pt" fo:font-weight="normal" style:font-size-asian="12pt" style:font-weight-asian="normal" style:font-name-complex="ArialNarrow1" style:font-size-complex="12pt" style:font-weight-complex="normal"/>
    </style:style>
    <style:style style:name="T19" style:family="text">
      <style:text-properties fo:color="#000000" style:font-name="Arial Narrow3" fo:font-size="12pt" fo:font-weight="normal" officeooo:rsid="00248f13" style:font-size-asian="12pt" style:font-weight-asian="normal" style:font-name-complex="ArialNarrow1" style:font-size-complex="12pt" style:font-weight-complex="normal"/>
    </style:style>
    <style:style style:name="T20" style:family="text">
      <style:text-properties fo:color="#000000" style:font-name="Arial Narrow3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 Narrow3" fo:font-size="12pt" fo:font-weight="normal" officeooo:rsid="00248f13" style:font-name-asian="Times New Roman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 Narrow3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 Narrow3" fo:font-size="12pt" fo:language="pl" fo:country="PL" officeooo:rsid="003d54f3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style:font-name="Arial Narrow3" fo:font-size="12pt" fo:language="pl" fo:country="PL" officeooo:rsid="0034504b" style:font-name-asian="Times New Roman" style:font-size-asian="12pt" style:font-name-complex="ArialNarrow1" style:font-size-complex="12pt" style:language-complex="ar" style:country-complex="SA" style:font-weight-complex="bold"/>
    </style:style>
    <style:style style:name="T25" style:family="text">
      <style:text-properties fo:color="#000000" style:font-name="Arial Narrow3" fo:font-size="12pt" fo:language="pl" fo:country="PL" officeooo:rsid="003ad339" style:font-name-asian="Times New Roman" style:font-size-asian="12pt" style:font-name-complex="ArialNarrow1" style:font-size-complex="12pt" style:language-complex="ar" style:country-complex="SA" style:font-weight-complex="bold"/>
    </style:style>
    <style:style style:name="T26" style:family="text">
      <style:text-properties fo:color="#000000" style:font-name="Arial Narrow3" fo:font-size="12pt" fo:language="pl" fo:country="PL" officeooo:rsid="003dfa7e" style:font-name-asian="Times New Roman" style:font-size-asian="12pt" style:font-name-complex="ArialNarrow1" style:font-size-complex="12pt" style:language-complex="ar" style:country-complex="SA" style:font-weight-complex="bold"/>
    </style:style>
    <style:style style:name="T27" style:family="text">
      <style:text-properties fo:color="#000000" style:font-name="Arial Narrow3" style:font-name-complex="Arial"/>
    </style:style>
    <style:style style:name="T28" style:family="text">
      <style:text-properties fo:color="#000000" style:font-name="Arial Narrow3" officeooo:rsid="002e8e04" style:font-name-complex="Arial"/>
    </style:style>
    <style:style style:name="T29" style:family="text">
      <style:text-properties fo:color="#000000" style:font-name="Arial Narrow3" officeooo:rsid="003b86d7" style:font-name-complex="Arial"/>
    </style:style>
    <style:style style:name="T30" style:family="text">
      <style:text-properties fo:color="#000000" style:font-name="Arial Narrow3" officeooo:rsid="0045eede" style:font-name-complex="Arial"/>
    </style:style>
    <style:style style:name="T31" style:family="text">
      <style:text-properties fo:color="#000000" style:font-name="Arial Narrow3" style:font-name-complex="ArialNarrow1" style:font-weight-complex="bold"/>
    </style:style>
    <style:style style:name="T32" style:family="text">
      <style:text-properties fo:color="#000000" style:font-name="Arial Narrow3" officeooo:rsid="0031ce2a" style:font-name-complex="ArialNarrow1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35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officeooo:rsid="0035c6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rial Narrow1" fo:font-size="12pt" fo:language="pl" fo:country="PL" fo:font-style="normal" fo:text-shadow="none" style:text-underline-style="none" fo:font-weight="normal" officeooo:rsid="0041369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7" style:family="text">
      <style:text-properties fo:color="#000000" fo:font-size="12pt" officeooo:rsid="002f5127" style:font-name-asian="ArialNarrow" style:font-size-asian="12pt" style:font-name-complex="ArialNarrow" style:font-size-complex="12pt"/>
    </style:style>
    <style:style style:name="T38" style:family="text">
      <style:text-properties fo:color="#000000" fo:font-size="12pt" officeooo:rsid="0034504b" style:font-name-asian="ArialNarrow" style:font-size-asian="12pt" style:font-name-complex="ArialNarrow" style:font-size-complex="12pt"/>
    </style:style>
    <style:style style:name="T39" style:family="text">
      <style:text-properties fo:color="#000000" fo:font-size="12pt" fo:language="pl" fo:country="PL" officeooo:rsid="0034a8ee" style:font-name-asian="ArialNarrow" style:font-size-asian="12pt" style:font-name-complex="ArialNarrow" style:font-size-complex="12pt" style:language-complex="ar" style:country-complex="SA"/>
    </style:style>
    <style:style style:name="T40" style:family="text">
      <style:text-properties fo:color="#000000" fo:font-size="12pt" fo:language="pl" fo:country="PL" fo:font-weight="normal" officeooo:rsid="003fb66b" style:font-name-asian="ArialNarrow" style:font-size-asian="12pt" style:font-weight-asian="normal" style:font-name-complex="ArialNarrow" style:font-size-complex="12pt" style:language-complex="ar" style:country-complex="SA" style:font-weight-complex="normal"/>
    </style:style>
    <style:style style:name="T41" style:family="text">
      <style:text-properties fo:color="#000000" fo:font-size="12pt" fo:font-weight="normal" officeooo:rsid="003fb66b" style:font-name-asian="ArialNarrow" style:font-size-asian="12pt" style:font-weight-asian="normal" style:font-name-complex="ArialNarrow" style:font-size-complex="12pt" style:font-weight-complex="normal"/>
    </style:style>
    <style:style style:name="T42" style:family="text">
      <style:text-properties fo:color="#000000" style:font-name="Arial Narrow1" fo:font-size="12pt" fo:language="zxx" fo:country="none" fo:font-weight="bold" officeooo:rsid="003a31cb" style:font-name-asian="ArialNarrow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style:font-name="Arial Narrow1" fo:font-size="12pt" fo:language="zxx" fo:country="none" fo:font-weight="bold" officeooo:rsid="002e8e04" style:font-name-asian="ArialNarrow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Arial Narrow1" fo:font-size="12pt" fo:language="zxx" fo:country="none" fo:font-weight="bold" officeooo:rsid="00488a46" style:font-name-asian="ArialNarrow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style:font-name="Arial Narrow1" fo:font-size="12pt" fo:language="zxx" fo:country="none" fo:font-weight="bold" officeooo:rsid="0043fb8a" style:font-name-asian="ArialNarrow" style:font-size-asian="12pt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style:font-name="Arial Narrow" fo:font-size="12pt" fo:language="zxx" fo:country="none" fo:font-weight="bold" officeooo:rsid="003a31cb" style:font-name-asian="Times New Roman" style:font-size-asian="12pt" style:font-weight-asian="bold" style:font-name-complex="Arial Narrow" style:font-size-complex="12pt" style:font-weight-complex="bold"/>
    </style:style>
    <style:style style:name="T47" style:family="text">
      <style:text-properties fo:color="#000000" style:font-name="Arial Narrow" fo:font-size="12pt" fo:language="zxx" fo:country="none" fo:font-weight="bold" officeooo:rsid="0043fb8a" style:font-name-asian="Times New Roman" style:font-size-asian="12pt" style:font-weight-asian="bold" style:font-name-complex="Arial Narrow" style:font-size-complex="12pt" style:language-complex="ar" style:country-complex="SA" style:font-weight-complex="bold"/>
    </style:style>
    <style:style style:name="T48" style:family="text">
      <style:text-properties fo:color="#000000" style:font-name="Arial Narrow" fo:font-size="12pt" fo:language="zxx" fo:country="none" fo:font-weight="bold" officeooo:rsid="0045e8f2" style:font-name-asian="Times New Roman" style:font-size-asian="12pt" style:font-weight-asian="bold" style:font-name-complex="Arial Narrow" style:font-size-complex="12pt" style:language-complex="ar" style:country-complex="SA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weight-complex="bold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fo:color="#ff0000" style:font-name="Arial Narrow3" style:font-name-complex="ArialNarrow1" style:font-weight-complex="bold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style:font-size-asian="12pt" style:font-name-complex="Arial" style:font-size-complex="12pt"/>
    </style:style>
    <style:style style:name="T5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6" style:family="text">
      <style:text-properties fo:color="#000080" style:font-name="Arial Narrow3" fo:font-size="12pt" style:text-underline-style="none" style:font-size-asian="12pt" style:font-name-complex="Arial" style:font-size-complex="12pt"/>
    </style:style>
    <style:style style:name="T57" style:family="text">
      <style:text-properties fo:color="#000080" fo:font-size="12pt" style:text-underline-style="none" style:font-size-asian="12pt" style:font-size-complex="12pt"/>
    </style:style>
    <style:style style:name="T58" style:family="text">
      <style:text-properties style:use-window-font-color="true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59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6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61" style:family="text">
      <style:text-properties style:use-window-font-color="true" fo:font-size="12pt" fo:font-weight="normal" officeooo:rsid="0041369a" style:font-size-asian="12pt" style:font-weight-asian="normal" style:font-size-complex="12pt" style:font-weight-complex="normal"/>
    </style:style>
    <style:style style:name="T62" style:family="text">
      <style:text-properties style:use-window-font-color="true" fo:font-size="12pt" fo:font-weight="normal" officeooo:rsid="003fb66b" style:font-size-asian="12pt" style:font-weight-asian="normal" style:font-size-complex="12pt" style:font-weight-complex="normal"/>
    </style:style>
    <style:style style:name="T63" style:family="text">
      <style:text-properties style:use-window-font-color="true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use-window-font-color="true" fo:font-size="12pt" fo:font-weight="normal" officeooo:rsid="002a9a79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use-window-font-color="true" fo:font-size="12pt" fo:language="pl" fo:country="PL" fo:font-weight="normal" officeooo:rsid="003fb66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style:use-window-font-color="true" fo:font-style="normal" style:text-underline-style="none" style:font-style-asian="normal" style:font-style-complex="normal"/>
    </style:style>
    <style:style style:name="T67" style:family="text">
      <style:text-properties style:use-window-font-color="true" fo:font-style="normal" style:text-underline-style="none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68" style:family="text">
      <style:text-properties style:use-window-font-color="true" fo:font-style="normal" style:font-style-asian="normal" style:font-style-complex="normal"/>
    </style:style>
    <style:style style:name="T69" style:family="text">
      <style:text-properties style:use-window-font-color="true" style:text-underline-style="none" style:font-name-complex="Arial"/>
    </style:style>
    <style:style style:name="T70" style:family="text">
      <style:text-properties style:use-window-font-color="true" style:font-name="Arial Narrow1" fo:font-size="12pt" fo:language="zxx" fo:country="none" fo:font-weight="normal" style:font-size-asian="12pt" style:font-weight-asian="normal" style:font-size-complex="12pt" style:font-weight-complex="normal"/>
    </style:style>
    <style:style style:name="T71" style:family="text">
      <style:text-properties style:use-window-font-color="true" style:font-name="Arial Narrow1" fo:font-size="12pt" fo:language="zxx" fo:country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style:use-window-font-color="true" style:font-name="Arial Narrow1" fo:font-size="12pt" fo:language="zxx" fo:country="none" fo:font-weight="normal" officeooo:rsid="0068a78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style:use-window-font-color="true" style:font-name="Arial Narrow1" fo:font-size="12pt" fo:language="zxx" fo:country="none" fo:font-weight="normal" officeooo:rsid="0069daa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style:use-window-font-color="true" style:font-name="Arial Narrow1" fo:font-size="12pt" fo:language="zxx" fo:country="none" officeooo:rsid="00534c8b" style:font-name-asian="Times New Roman" style:font-size-asian="12pt" style:font-name-complex="Times New Roman" style:font-size-complex="12pt" style:language-complex="ar" style:country-complex="SA"/>
    </style:style>
    <style:style style:name="T75" style:family="text">
      <style:text-properties style:use-window-font-color="true" style:font-name="Arial Narrow1" style:text-underline-style="none" fo:font-weight="normal" style:font-name-asian="Arial-BoldMT1" style:language-asian="zxx" style:country-asian="none" style:font-weight-asian="normal" style:font-name-complex="Arial-BoldMT1" style:language-complex="ar" style:country-complex="SA" style:font-weight-complex="normal"/>
    </style:style>
    <style:style style:name="T76" style:family="text">
      <style:text-properties style:use-window-font-color="true" style:font-name="Arial Narrow1" style:text-underline-style="none" fo:font-weight="normal" officeooo:rsid="0057a10c" style:font-name-asian="Arial-BoldMT1" style:language-asian="zxx" style:country-asian="none" style:font-weight-asian="normal" style:font-name-complex="Arial-BoldMT1" style:language-complex="ar" style:country-complex="SA" style:font-weight-complex="normal"/>
    </style:style>
    <style:style style:name="T77" style:family="text">
      <style:text-properties style:use-window-font-color="true" style:font-name="Arial Narrow1" style:text-underline-style="none" fo:font-weight="normal" officeooo:rsid="004c8407" style:font-name-asian="Arial-BoldMT1" style:language-asian="zxx" style:country-asian="none" style:font-weight-asian="normal" style:font-name-complex="Arial-BoldMT1" style:language-complex="ar" style:country-complex="SA" style:font-weight-complex="normal"/>
    </style:style>
    <style:style style:name="T78" style:family="text">
      <style:text-properties style:use-window-font-color="true" style:font-name="Arial Narrow1" style:text-underline-style="none" fo:font-weight="normal" officeooo:rsid="001d4488" style:font-name-asian="Arial-BoldMT1" style:language-asian="zxx" style:country-asian="none" style:font-weight-asian="normal" style:font-name-complex="Arial-BoldMT1" style:language-complex="ar" style:country-complex="SA" style:font-weight-complex="normal"/>
    </style:style>
    <style:style style:name="T79" style:family="text">
      <style:text-properties style:use-window-font-color="true" style:font-name="Arial Narrow1" style:text-underline-style="none" fo:font-weight="normal" style:font-name-asian="Arial-BoldMT" style:language-asian="zxx" style:country-asian="none" style:font-weight-asian="normal" style:font-name-complex="Arial-BoldMT" style:language-complex="ar" style:country-complex="SA" style:font-weight-complex="normal"/>
    </style:style>
    <style:style style:name="T80" style:family="text">
      <style:text-properties style:use-window-font-color="true" style:font-name="Arial Narrow1" style:text-underline-style="none" fo:font-weight="normal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81" style:family="text">
      <style:text-properties style:use-window-font-color="true" style:font-name="Arial Narrow1" style:text-underline-style="none" fo:font-weight="normal" officeooo:rsid="0057a10c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82" style:family="text">
      <style:text-properties style:use-window-font-color="true" style:font-name="Arial Narrow3" fo:font-size="12pt" fo:language="pl" fo:country="PL" fo:font-weight="bold" officeooo:rsid="003d54f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3" style:family="text">
      <style:text-properties style:use-window-font-color="true" style:font-name="Arial Narrow3" fo:font-size="12pt" fo:language="pl" fo:country="PL" fo:font-weight="bold" officeooo:rsid="004562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84" style:family="text">
      <style:text-properties style:use-window-font-color="true" style:font-name="Arial Narrow3" fo:font-size="12pt" fo:language="pl" fo:country="PL" fo:font-weight="bold" officeooo:rsid="0032a1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85" style:family="text">
      <style:text-properties style:use-window-font-color="true" style:font-name="Arial Narrow3" fo:font-size="12pt" fo:language="pl" fo:country="PL" fo:font-weight="bold" officeooo:rsid="003dfa7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86" style:family="text">
      <style:text-properties style:use-window-font-color="true" style:font-name="Arial Narrow3" fo:font-size="12pt" fo:language="pl" fo:country="PL" officeooo:rsid="0031ce2a" style:font-name-asian="Times New Roman" style:font-size-asian="12pt" style:font-name-complex="Times New Roman" style:font-size-complex="12pt" style:language-complex="ar" style:country-complex="SA"/>
    </style:style>
    <style:style style:name="T87" style:family="text">
      <style:text-properties style:use-window-font-color="true" style:font-name="Arial Narrow3" fo:font-size="12pt" fo:language="pl" fo:country="PL" officeooo:rsid="00374908" style:font-name-asian="Times New Roman" style:font-size-asian="12pt" style:font-name-complex="Times New Roman" style:font-size-complex="12pt" style:language-complex="ar" style:country-complex="SA"/>
    </style:style>
    <style:style style:name="T88" style:family="text">
      <style:text-properties style:use-window-font-color="true" style:font-name="Arial Narrow3" fo:font-size="12pt" fo:language="pl" fo:country="PL" officeooo:rsid="003dfa7e" style:font-name-asian="Times New Roman" style:font-size-asian="12pt" style:font-name-complex="Times New Roman" style:font-size-complex="12pt" style:language-complex="ar" style:country-complex="SA"/>
    </style:style>
    <style:style style:name="T89" style:family="text">
      <style:text-properties style:use-window-font-color="true" style:font-name="Arial Narrow3" fo:font-size="12pt" fo:language="pl" fo:country="PL" officeooo:rsid="0045628a" style:font-name-asian="Times New Roman" style:font-size-asian="12pt" style:font-name-complex="Times New Roman" style:font-size-complex="12pt" style:language-complex="ar" style:country-complex="SA"/>
    </style:style>
    <style:style style:name="T90" style:family="text">
      <style:text-properties style:use-window-font-color="true" style:font-name="Arial Narrow3" fo:font-size="12pt" fo:language="pl" fo:country="PL" officeooo:rsid="0032a12a" style:font-name-asian="Times New Roman" style:font-size-asian="12pt" style:font-name-complex="Arial" style:font-size-complex="12pt" style:language-complex="ar" style:country-complex="SA"/>
    </style:style>
    <style:style style:name="T91" style:family="text">
      <style:text-properties style:use-window-font-color="true" style:font-name="Arial Narrow3" fo:font-size="12pt" fo:language="pl" fo:country="PL" officeooo:rsid="003ad339" style:font-name-asian="Times New Roman" style:font-size-asian="12pt" style:font-name-complex="Arial" style:font-size-complex="12pt" style:language-complex="ar" style:country-complex="SA"/>
    </style:style>
    <style:style style:name="T92" style:family="text">
      <style:text-properties style:use-window-font-color="true" style:font-name="Arial Narrow3" fo:font-size="12pt" fo:language="pl" fo:country="PL" officeooo:rsid="003dfa7e" style:font-name-asian="Times New Roman" style:font-size-asian="12pt" style:font-name-complex="Arial" style:font-size-complex="12pt" style:language-complex="ar" style:country-complex="SA"/>
    </style:style>
    <style:style style:name="T93" style:family="text">
      <style:text-properties style:use-window-font-color="true" style:font-name="Arial Narrow3" fo:font-size="12pt" fo:language="pl" fo:country="PL" officeooo:rsid="0034504b" style:font-name-asian="Times New Roman" style:font-size-asian="12pt" style:font-name-complex="ArialNarrow1" style:font-size-complex="12pt" style:language-complex="ar" style:country-complex="SA"/>
    </style:style>
    <style:style style:name="T94" style:family="text">
      <style:text-properties style:use-window-font-color="true" style:font-name="Arial Narrow3" fo:font-size="12pt" fo:language="pl" fo:country="PL" officeooo:rsid="003dfa7e" style:font-name-asian="Times New Roman" style:font-size-asian="12pt" style:font-name-complex="ArialNarrow1" style:font-size-complex="12pt" style:language-complex="ar" style:country-complex="SA"/>
    </style:style>
    <style:style style:name="T95" style:family="text">
      <style:text-properties style:use-window-font-color="true" style:font-name="Arial Narrow3" style:font-name-complex="Arial"/>
    </style:style>
    <style:style style:name="T96" style:family="text">
      <style:text-properties style:use-window-font-color="true" style:font-name="Arial Narrow3" fo:font-weight="normal" officeooo:rsid="000f1a35" style:font-weight-asian="normal" style:font-name-complex="Arial" style:font-weight-complex="normal"/>
    </style:style>
    <style:style style:name="T97" style:family="text">
      <style:text-properties style:use-window-font-color="true" style:font-name="Arial Narrow3" fo:font-weight="normal" style:font-weight-asian="normal" style:font-name-complex="ArialNarrow1" style:font-weight-complex="normal"/>
    </style:style>
    <style:style style:name="T98" style:family="text">
      <style:text-properties style:use-window-font-color="true" style:font-name="Arial Narrow3" style:font-name-complex="ArialNarrow1"/>
    </style:style>
    <style:style style:name="T99" style:family="text">
      <style:text-properties style:use-window-font-color="true" style:font-name="Arial Narrow3" officeooo:rsid="001fb883" style:font-name-complex="ArialNarrow1"/>
    </style:style>
    <style:style style:name="T100" style:family="text">
      <style:text-properties style:use-window-font-color="true" style:font-name="Arial Narrow3" fo:font-weight="bold" style:font-weight-asian="bold" style:font-name-complex="Arial" style:font-weight-complex="bold"/>
    </style:style>
    <style:style style:name="T101" style:family="text">
      <style:text-properties style:use-window-font-color="true" fo:language="zxx" fo:country="none" fo:font-weight="normal" style:font-weight-asian="normal" style:font-weight-complex="normal"/>
    </style:style>
    <style:style style:name="T102" style:family="text">
      <style:text-properties style:use-window-font-color="true" fo:language="zxx" fo:country="none" fo:font-weight="normal" officeooo:rsid="005a2b23" style:font-weight-asian="normal" style:font-weight-complex="normal"/>
    </style:style>
    <style:style style:name="T103" style:family="text">
      <style:text-properties style:use-window-font-color="true" fo:language="zxx" fo:country="none" fo:font-weight="normal" officeooo:rsid="0057a10c" style:font-weight-asian="normal" style:font-weight-complex="normal"/>
    </style:style>
    <style:style style:name="T104" style:family="text">
      <style:text-properties style:text-underline-style="none" fo:font-weight="normal" style:font-weight-asian="normal"/>
    </style:style>
    <style:style style:name="T105" style:family="text">
      <style:text-properties style:text-underline-style="none" fo:font-weight="normal" style:font-weight-asian="normal" style:font-weight-complex="normal"/>
    </style:style>
    <style:style style:name="T106" style:family="text">
      <style:text-properties style:font-name="Arial Narrow1"/>
    </style:style>
    <style:style style:name="T107" style:family="text">
      <style:text-properties style:font-name="Arial Narrow1" officeooo:rsid="001dee49"/>
    </style:style>
    <style:style style:name="T108" style:family="text">
      <style:text-properties style:font-name="Arial Narrow1" officeooo:rsid="0035c64e"/>
    </style:style>
    <style:style style:name="T109" style:family="text">
      <style:text-properties style:font-name="Arial Narrow1" fo:font-weight="normal" style:font-name-asian="ArialNarrow" style:font-weight-asian="normal" style:font-name-complex="ArialNarrow" style:font-weight-complex="normal"/>
    </style:style>
    <style:style style:name="T110" style:family="text">
      <style:text-properties style:font-name="Arial Narrow1" fo:font-weight="normal" officeooo:rsid="0034cb78" style:font-name-asian="ArialNarrow" style:font-weight-asian="normal" style:font-name-complex="ArialNarrow" style:font-weight-complex="normal"/>
    </style:style>
    <style:style style:name="T111" style:family="text">
      <style:text-properties style:font-name="Arial Narrow1" officeooo:rsid="00270d78"/>
    </style:style>
    <style:style style:name="T112" style:family="text">
      <style:text-properties officeooo:rsid="001dee49"/>
    </style:style>
    <style:style style:name="T113" style:family="text">
      <style:text-properties officeooo:rsid="0038620b"/>
    </style:style>
    <style:style style:name="T114" style:family="text">
      <style:text-properties officeooo:rsid="0037124d"/>
    </style:style>
    <style:style style:name="T115" style:family="text">
      <style:text-properties officeooo:rsid="003bd3c0"/>
    </style:style>
    <style:style style:name="T116" style:family="text">
      <style:text-properties officeooo:rsid="001fb883"/>
    </style:style>
    <style:style style:name="T117" style:family="text">
      <style:text-properties style:font-name="Arial narrow" style:text-underline-style="none"/>
    </style:style>
    <style:style style:name="T118" style:family="text">
      <style:text-properties style:font-name="Arial narrow" style:text-underline-style="none" officeooo:rsid="003fc70f"/>
    </style:style>
    <style:style style:name="T119" style:family="text">
      <style:text-properties style:font-name="Arial narrow" style:text-underline-style="none" officeooo:rsid="0064319e"/>
    </style:style>
    <style:style style:name="T120" style:family="text">
      <style:text-properties officeooo:rsid="00248f13"/>
    </style:style>
    <style:style style:name="T121" style:family="text">
      <style:text-properties officeooo:rsid="00270d78"/>
    </style:style>
    <style:style style:name="T122" style:family="text">
      <style:text-properties officeooo:rsid="002e8e04"/>
    </style:style>
    <style:style style:name="T123" style:family="text">
      <style:text-properties officeooo:rsid="0034504b"/>
    </style:style>
    <style:style style:name="T124" style:family="text">
      <style:text-properties officeooo:rsid="0034a8ee"/>
    </style:style>
    <style:style style:name="T125" style:family="text">
      <style:text-properties fo:font-style="normal" style:text-underline-style="none" fo:font-weight="normal" officeooo:rsid="00380d58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ar" style:country-complex="SA" style:font-style-complex="normal" style:font-weight-complex="normal"/>
    </style:style>
    <style:style style:name="T126" style:family="text">
      <style:text-properties fo:font-style="normal" style:text-underline-style="none" fo:font-weight="normal" officeooo:rsid="0057a10c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ar" style:country-complex="SA" style:font-style-complex="normal" style:font-weight-complex="normal"/>
    </style:style>
    <style:style style:name="T127" style:family="text">
      <style:text-properties fo:font-style="normal" style:text-underline-style="none" fo:font-weight="normal" officeooo:rsid="004c8407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ar" style:country-complex="SA" style:font-style-complex="normal" style:font-weight-complex="normal"/>
    </style:style>
    <style:style style:name="T128" style:family="text">
      <style:text-properties fo:font-style="normal" style:text-underline-style="none" fo:font-weight="normal" officeooo:rsid="001d4488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ar" style:country-complex="SA" style:font-style-complex="normal" style:font-weight-complex="normal"/>
    </style:style>
    <style:style style:name="T129" style:family="text">
      <style:text-properties fo:font-style="normal" style:text-underline-style="none" fo:font-weight="normal" officeooo:rsid="00591c26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ar" style:country-complex="SA" style:font-style-complex="normal" style:font-weight-complex="normal"/>
    </style:style>
    <style:style style:name="T130" style:family="text">
      <style:text-properties fo:font-style="normal" style:text-underline-style="none" fo:font-weight="normal" officeooo:rsid="00380d58" fo:background-color="transparent" loext:char-shading-value="0" style:font-name-asian="Arial-BoldMT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1" style:family="text">
      <style:text-properties fo:font-style="normal" style:text-underline-style="none" fo:font-weight="normal" officeooo:rsid="00380d58" fo:background-color="transparent" loext:char-shading-value="0" style:font-name-asian="A" style:language-asian="zxx" style:country-asian="none" style:font-style-asian="normal" style:font-weight-asian="normal" style:font-name-complex="A" style:language-complex="zxx" style:country-complex="none" style:font-style-complex="normal" style:font-weight-complex="normal"/>
    </style:style>
    <style:style style:name="T132" style:family="text">
      <style:text-properties fo:font-style="normal" style:text-underline-style="none" fo:font-weight="normal" officeooo:rsid="00380d58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133" style:family="text">
      <style:text-properties fo:font-style="normal" style:text-underline-style="none" fo:font-weight="normal" officeooo:rsid="0057a10c" fo:background-color="transparent" loext:char-shading-value="0" style:font-name-asian="ArialMT" style:language-asian="zxx" style:country-asian="none" style:font-style-asian="normal" style:font-weight-asian="normal" style:font-name-complex="ArialMT" style:language-complex="ar" style:country-complex="SA" style:font-style-complex="normal" style:font-weight-complex="normal"/>
    </style:style>
    <style:style style:name="T134" style:family="text">
      <style:text-properties fo:font-style="normal" style:text-underline-style="none" fo:font-weight="normal" officeooo:rsid="00380d58" fo:background-color="transparent" loext:char-shading-value="0" style:font-name-asian="ArialMT" style:language-asian="zxx" style:country-asian="none" style:font-style-asian="normal" style:font-weight-asian="normal" style:font-name-complex="ArialMT" style:language-complex="ar" style:country-complex="SA" style:font-style-complex="normal" style:font-weight-complex="normal"/>
    </style:style>
    <style:style style:name="T135" style:family="text">
      <style:text-properties officeooo:rsid="003fa7ff"/>
    </style:style>
    <style:style style:name="T136" style:family="text">
      <style:text-properties officeooo:rsid="0041369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7">SG-OP.524</text:span><text:span text:style-name="T29">.</text:span><text:span text:style-name="T30">1</text:span><text:span text:style-name="T27">.20</text:span><text:span text:style-name="T28">2</text:span><text:span text:style-name="T23">3</text:span></text:p>
      <text:p text:style-name="P7">Zaproszenie do składania ofert</text:p>
      <text:p text:style-name="P8">Prezydent Miasta Jaworzna </text:p>
      <text:p text:style-name="P8"/>
      <text:list xml:id="list3926786954" text:style-name="L1">
        <text:list-header>
          <text:p text:style-name="P50"><text:span text:style-name="T2">ogłasza otwarty konkurs ofert na wsparcie realizacji zadań własnych gminy w 202</text:span><text:span text:style-name="T82">3</text:span><text:span text:style-name="T3"> </text:span><text:span text:style-name="T2">r.<text:line-break/> z zakresu przeciwdziałania uzależnieniom i patologiom społecznym pn.: „Profilaktyka<text:line-break/></text:span><text:span text:style-name="T4">nie musi być nudna</text:span><text:span text:style-name="T2">”</text:span></text:p>
        </text:list-header>
      </text:list>
      <text:p text:style-name="P18"><text:span text:style-name="T49">Konkurs ogłoszony na podstawie:</text:span> </text:p>
      <text:list xml:id="list2175419910" text:style-name="WW8Num25">
        <text:list-item>
          <text:p text:style-name="P53"><text:span text:style-name="T70">ustawy </text:span><text:bookmark text:name="main-form:full-content-document-view-panel"/><text:span text:style-name="T70">z dnia </text:span><text:span text:style-name="T72">26 października 1982 </text:span><text:span text:style-name="T73">r.</text:span><text:span text:style-name="T70"> o wychowaniu w trzeźwości i przeciwdziałaniu alkoholizmowi</text:span><text:span text:style-name="Strong_20_Emphasis"><text:span text:style-name="T71">,</text:span></text:span></text:p>
        </text:list-item>
        <text:list-item>
          <text:p text:style-name="P54"><text:span text:style-name="T67">ustawy z dnia 24 kwietnia 2003 r. o działalności pożytku publicznego i o wolontariacie</text:span><text:span text:style-name="T68">, </text:span></text:p>
        </text:list-item>
        <text:list-item>
          <text:p text:style-name="P55"><text:span text:style-name="Strong_20_Emphasis"><text:span text:style-name="T102">uchwał</text:span></text:span><text:span text:style-name="Strong_20_Emphasis"><text:span text:style-name="T103">y</text:span></text:span><text:span text:style-name="Strong_20_Emphasis"><text:span text:style-name="T102"> Nr XLI/542/2022 Rady Miejskiej w Jaworznie z dnia 31 marca 2022 r. <text:s text:c="2"/></text:span></text:span><text:span text:style-name="Strong_20_Emphasis"><text:span text:style-name="T101">w sprawie Programu Profilaktyki i Rozwiązywania Problemów Alkoholowych oraz Przeciwdziałania Narkomanii dla Gminy Miasta Jaworzna na lata 2022 – 2025,</text:span></text:span></text:p>
        </text:list-item>
        <text:list-item>
          <text:p text:style-name="P56"><text:span text:style-name="Strong_20_Emphasis"><text:span text:style-name="T75">uchwały</text:span></text:span><text:span text:style-name="Strong_20_Emphasis"><text:span text:style-name="T79"> </text:span></text:span><text:span text:style-name="Strong_20_Emphasis"><text:span text:style-name="T75">Nr </text:span></text:span><text:span text:style-name="Strong_20_Emphasis"><text:span text:style-name="T81">XLVII/626/2022</text:span></text:span><text:span text:style-name="Strong_20_Emphasis"><text:span text:style-name="T80"> </text:span></text:span><text:span text:style-name="Strong_20_Emphasis"><text:span text:style-name="T75">Rady Miejskiej w Jaworznie z dnia </text:span></text:span><text:span text:style-name="Strong_20_Emphasis"><text:span text:style-name="T76">25</text:span></text:span><text:span text:style-name="Strong_20_Emphasis"><text:span text:style-name="T77"> października 202</text:span></text:span><text:span text:style-name="Strong_20_Emphasis"><text:span text:style-name="T76">2</text:span></text:span><text:span text:style-name="Strong_20_Emphasis"><text:span text:style-name="T75"> r.<text:line-break/>w sprawie Programu </text:span></text:span><text:span text:style-name="Strong_20_Emphasis"><text:span text:style-name="T79">współpracy </text:span></text:span><text:span text:style-name="Strong_20_Emphasis"><text:span text:style-name="T75">Gminy Miasta Jaworzna z organizacjami </text:span></text:span><text:span text:style-name="Strong_20_Emphasis"><text:span text:style-name="T79">pozarządowymi<text:line-break/></text:span></text:span><text:span text:style-name="Strong_20_Emphasis"><text:span text:style-name="T75">i innymi podmiotami </text:span></text:span><text:span text:style-name="Strong_20_Emphasis"><text:span text:style-name="T79">prowadzącymi działalność pożytku </text:span></text:span><text:span text:style-name="Strong_20_Emphasis"><text:span text:style-name="T75">publicznego na 20</text:span></text:span><text:span text:style-name="Strong_20_Emphasis"><text:span text:style-name="T78">2</text:span></text:span><text:span text:style-name="Strong_20_Emphasis"><text:span text:style-name="T76">3</text:span></text:span><text:span text:style-name="Strong_20_Emphasis"><text:span text:style-name="T75"> rok.</text:span></text:span></text:p>
          <text:p text:style-name="P58"/>
        </text:list-item>
      </text:list>
      <text:p text:style-name="P3">§ 1 </text:p>
      <text:p text:style-name="P4"/>
      <text:list xml:id="list485128344" text:style-name="WW8Num7">
        <text:list-item>
          <text:p text:style-name="P63"><text:span text:style-name="T33">W celu zaspokojenia zbiorowych potrzeb mieszkańców Gminy Miasta Jaworzna ogłasza się otwarty </text:span>konkurs ofert na wsparcie realizacji zadań własnych gminy w obszarze przeciwdziałania uzależnieniom i patologiom społecznym pn.: „Profilaktyka <text:span text:style-name="T120">nie musi być nudna</text:span>”.</text:p>
        </text:list-item>
        <text:list-item>
          <text:p text:style-name="P65"><text:span text:style-name="T42">Działania o których mowa w ust. </text:span><text:span text:style-name="T43">1</text:span><text:span text:style-name="T42"> muszą być zgodne z obowiązującymi przepisami prawa wydanymi przez Ministra Zdrowia oraz wytycznymi Głównego Inspektora Sanitarnego<text:line-break/>dot. </text:span><text:span text:style-name="T44">w</text:span><text:span text:style-name="T42"> szczególności ustanowienia określonych ograniczeń, nakazów i zakazów w związku<text:line-break/>z wystąpieniem stanu epidemi</text:span><text:span text:style-name="T45">cznego</text:span><text:span text:style-name="T42">.</text:span></text:p>
        </text:list-item>
        <text:list-item>
          <text:p text:style-name="P65"><text:span text:style-name="T46">W przypadku wprowadzenia restrykcji ze względu na stan epidemi</text:span><text:span text:style-name="T47">czn</text:span><text:span text:style-name="T48">y</text:span><text:span text:style-name="T46">, Zleceniobiorca zobowiązany jest do dostosowania oferty realizacji zadania, uwzględniając potrzeby odbiorców oraz udzielone wsparcie.</text:span></text:p>
        </text:list-item>
        <text:list-item>
          <text:p text:style-name="P64">Zakres przedmiotowy realizowanego zadania:</text:p>
        </text:list-item>
      </text:list>
      <text:list xml:id="list2714141034" text:style-name="L2">
        <text:list-item>
          <text:p text:style-name="P66"><text:span text:style-name="T112">z</text:span>ajęcia prowadzone na podstawie obligatoryjnie załączonego programu profilaktycznego, powinny być uzupełnieniem szeroko rozumianych działań profilaktycznych <text:span text:style-name="T135">zwracając dużą uwagę na uzależnienia behawioralne</text:span>,</text:p>
        </text:list-item>
        <text:list-item>
          <text:p text:style-name="P67"><text:span text:style-name="T112">z</text:span>ajęcia powinny promować autorytety oraz wpływać na kształtowanie właściwych postaw<text:span text:style-name="T123">,</text:span></text:p>
        </text:list-item>
        <text:list-item>
          <text:p text:style-name="P68">zajęcia powinny mieć charakter adaptacyjny tzn. powinny uwzględniać osoby z różnych środowisk,</text:p>
        </text:list-item>
        <text:list-item>
          <text:p text:style-name="P67"><text:span text:style-name="T112">k</text:span>ształtowanie pozytywnych postaw to nadrzędny cel prowadzonych zajęć, poprzez promowanie zdrowego stylu życia wolnego od używek, agresji i przemocy, </text:p>
        </text:list-item>
        <text:list-item>
          <text:p text:style-name="P67"><text:span text:style-name="T112">o</text:span>soby prowadzące zajęcia muszą posiadać odpowiednie wykształcenie, przygotowanie<text:line-break/>i kompetencje. Organizator odpowiada również za to, by były to osoby stanowiące dobry przykład – aby przekaz profilaktyczny był zgodny z ich rzeczywistymi zachowaniami,</text:p>
        </text:list-item>
        <text:list-item>
          <text:p text:style-name="P67"><text:span text:style-name="T112">z</text:span>ajęcia pozalekcyjne <text:span text:style-name="T136">skierowane do dzieci i młodzieży</text:span>, stanowiące element oddziaływań <text:span text:style-name="T106">profilaktycznych, powinny obejmować:</text:span></text:p>
        </text:list-item>
      </text:list>
      <text:list xml:id="list2900327256" text:style-name="L3">
        <text:list-item>
          <text:p text:style-name="P69">zasady i normy postępowania zapisane w formie regulaminu zajęć (m. in. zakaz używek, wulgaryzmów, reguły fair play itp.). Zaleca się, aby uczestnicy zajęć, po zapoznaniu<text:line-break/>się z zasadami, złożyli podpisy pod regulaminem. Stanowi to zobowiązanie<text:line-break/>do przestrzegania tych zasad (mogą również wprowadzić swoje reguły niezależne<text:line-break/>od narzuconego regulaminu),</text:p>
        </text:list-item>
        <text:list-item>
          <text:p text:style-name="P71"><text:soft-page-break/>trening umiejętności społecznych, który ma na celu nauczyć między innymi tego,<text:line-break/>jak reagować na swoje emocje, jak komunikować się z innymi ludźmi, jak współpracować w grupie,</text:p>
        </text:list-item>
        <text:list-item>
          <text:p text:style-name="P70"><text:span text:style-name="T37">zagadnienia związane z: nadmiernym korzystaniem z internetu ( w tym cyberprzemoc), paleniem tytoniu i jego skutkach, piciem alkoholu i jego skutkach, zachowaniach agresywnych, </text:span><text:span text:style-name="T39">informowaniem o</text:span><text:span text:style-name="T38"> występowani</text:span><text:span text:style-name="T39">u</text:span><text:span text:style-name="T38"> innych <text:s/>uzależnień behawioralnych,</text:span></text:p>
        </text:list-item>
        <text:list-item>
          <text:p text:style-name="P72">działania edukacyjno-profilaktyczne mające na celu ograniczanie używania substancji psychoaktywnych oraz występowania uzależnień behawioralnych wśród dzieci i młodzież<text:span text:style-name="T124">y</text:span>,</text:p>
        </text:list-item>
        <text:list-item>
          <text:p text:style-name="P72">aktywną współpracę z rodzicami, np. angażowanie rodziców w zajęcia profilaktyczne,</text:p>
        </text:list-item>
        <text:list-item>
          <text:p text:style-name="P72">czas trwania zajęć profilaktycznych nie może być krótszy niż 10 godzin,</text:p>
        </text:list-item>
        <text:list-item>
          <text:p text:style-name="P72">profesjonalnie przygotowany program profilaktyczny opisany w taki sposób, że każdy psycholog lub pedagog, który zapozna się z tym opisem, będzie dokładnie wiedział, jaki jest przebieg wszystkich aktywności i dlaczego zostały one zaplanowane w taki,<text:line-break/>a nie w inny sposób;</text:p>
        </text:list-item>
        <text:list-item>
          <text:p text:style-name="P72">odpowiednio atrakcyjnie przygotowane materiały edukacyjne, zarówno pod względem merytorycznym jak i wizualnym. </text:p>
        </text:list-item>
      </text:list>
      <text:list xml:id="list3255484853" text:style-name="L4">
        <text:list-item>
          <text:p text:style-name="P51"><text:span text:style-name="T40">z</text:span><text:span text:style-name="T41">ajęci skierowane do osób dorosłych stanowiące element oddziaływań profilaktycznych, powinny obejmować:</text:span></text:p>
        </text:list-item>
      </text:list>
      <text:list xml:id="list3476317850" text:style-name="L5">
        <text:list-item>
          <text:p text:style-name="P73"><text:span text:style-name="T60">organizacj</text:span><text:span text:style-name="T65">ę</text:span><text:span text:style-name="T60"> spotkań integracyjnych </text:span><text:span text:style-name="T61">np. w formie klubu</text:span><text:span text:style-name="T60"> </text:span><text:span text:style-name="T62">(uwzględniające również </text:span><text:span text:style-name="T60">os</text:span><text:span text:style-name="T62">oby</text:span><text:span text:style-name="T60"> najuboższ</text:span><text:span text:style-name="T65">e</text:span><text:span text:style-name="T60">, bezdomn</text:span><text:span text:style-name="T65">e</text:span><text:span text:style-name="T60">, uzależnion</text:span><text:span text:style-name="T65">e,</text:span><text:span text:style-name="T60"> samotn</text:span><text:span text:style-name="T65">e i z zaburzeniami psychicznymi)</text:span><text:span text:style-name="T60">,</text:span></text:p>
        </text:list-item>
        <text:list-item>
          <text:p text:style-name="P74"><text:span text:style-name="T63">tworzenie środowiska, w którym </text:span><text:span text:style-name="T65">będzie można</text:span><text:span text:style-name="T63"> realizować swoje potrzeby przyjaźni, rozwoju i twórczości,</text:span></text:p>
        </text:list-item>
        <text:list-item>
          <text:p text:style-name="P75">przygotowanie i opracowanie wsparcia w postaci organizacji warsztatów kształtowania umiejętności interpersonalnych oraz konstruktywnych postaw życiowych,</text:p>
        </text:list-item>
        <text:list-item>
          <text:p text:style-name="P75">przeprowadzanie w ramach zadania zajęć dodatkowych podnoszących kwalifikacje uczestników zadania,</text:p>
        </text:list-item>
        <text:list-item>
          <text:p text:style-name="P74"><text:span text:style-name="T64">przeprowadzenie zajęć edukacyjno </text:span><text:span text:style-name="T65">ukierunkowanych na zagrożenia wynikające<text:line-break/>z uzależnień behawioralnych</text:span><text:span text:style-name="T64">,</text:span></text:p>
        </text:list-item>
        <text:list-item>
          <text:p text:style-name="P76">przeprowadzenie wspólnych zajęć osób dorosłych z młodzieżą <text:s/>szkolną,</text:p>
        </text:list-item>
      </text:list>
      <text:list xml:id="list95401901073050" text:continue-list="list3255484853" text:style-name="L4">
        <text:list-item>
          <text:p text:style-name="P52"><text:span text:style-name="T110">O</text:span><text:span text:style-name="T109">ferent jest zobowiązany w III części pkt 6 oferty zawrzeć informacje dot. wymaganych rezultatów i sposobów ich monitorowania: </text:span></text:p>
        </text:list-item>
      </text:list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4">Lp</text:p>
          </table:table-cell>
          <table:table-cell table:style-name="Tabela1.A1" office:value-type="string">
            <text:p text:style-name="P24">Nazwa rezultatu</text:p>
          </table:table-cell>
          <table:table-cell table:style-name="Tabela1.A1" office:value-type="string">
            <text:p text:style-name="P24">Planowany poziom osiągnięcia rezultatów (wartość docelowa)</text:p>
          </table:table-cell>
          <table:table-cell table:style-name="Tabela1.D1" office:value-type="string">
            <text:p text:style-name="P24">Sposób monitorowania/źródło informacji o osiągnięciu wskaźnika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>Realizacja programu profilaktycznego</text:p>
          </table:table-cell>
          <table:table-cell table:style-name="Tabela1.A2" office:value-type="string">
            <text:p text:style-name="P25">Min. <text:span text:style-name="T112">10</text:span> godzin</text:p>
          </table:table-cell>
          <table:table-cell table:style-name="Tabela1.D2" office:value-type="string">
            <text:p text:style-name="P25">Oświadczenie osoby realizującej program profilaktyczny/<text:span text:style-name="T115">sprawozdanie</text:span></text:p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9"><text:span text:style-name="T35">Liczba </text:span><text:span text:style-name="T36">osób</text:span><text:span text:style-name="T35"> biorących udział<text:line-break/> w zadaniu</text:span></text:p>
          </table:table-cell>
          <table:table-cell table:style-name="Tabela1.A2" office:value-type="string">
            <text:p text:style-name="P25">Min. 15 osób</text:p>
          </table:table-cell>
          <table:table-cell table:style-name="Tabela1.D2" office:value-type="string">
            <text:p text:style-name="P25">Oświadczenie wychowawcy</text:p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8">Liczba zajęć/spotkań</text:p>
          </table:table-cell>
          <table:table-cell table:style-name="Tabela1.A2" office:value-type="string">
            <text:p text:style-name="P29"><text:span text:style-name="T35">Min. </text:span><text:span text:style-name="T36">7</text:span></text:p>
          </table:table-cell>
          <table:table-cell table:style-name="Tabela1.D2" office:value-type="string">
            <text:p text:style-name="P25">Oświadczenie wychowawcy</text:p>
            <text:p text:style-name="P25"/>
          </table:table-cell>
        </table:table-row>
        <table:table-row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6">Realizacja działań dodatkowych (<text:span text:style-name="T112">treningi/wycieczki /zajęcia dodatkowe</text:span></text:p>
          </table:table-cell>
          <table:table-cell table:style-name="Tabela1.A2" office:value-type="string">
            <text:p text:style-name="P26">Min. <text:span text:style-name="T112">10</text:span> działań</text:p>
          </table:table-cell>
          <table:table-cell table:style-name="Tabela1.D2" office:value-type="string">
            <text:p text:style-name="P26">Oświadczenie wychowawcy/<text:span text:style-name="T115">protokół przekazania nagród/sprawozdanie <text:line-break/>z poszczególnych działań dodatkowych/regulamin konkursu</text:span></text:p>
          </table:table-cell>
        </table:table-row>
      </table:table>
      <text:p text:style-name="P6"><text:soft-page-break/></text:p>
      <text:list xml:id="list95402056580617" text:continue-numbering="true" text:style-name="L4">
        <text:list-item>
          <text:p text:style-name="P52"><text:span text:style-name="T107">z</text:span><text:span text:style-name="T106">adanie uznaje się za zrealizowane, jeżeli zleceniobiorca zrealizuje wszystkie działania określone w ofercie, a rezultaty wskazane w </text:span><text:span text:style-name="T108">ust. </text:span><text:span text:style-name="T111">6</text:span><text:span text:style-name="T106"> zostaną osiągnięte na poziomie: </text:span></text:p>
        </text:list-item>
      </text:list>
      <text:list xml:id="list2187700768" text:style-name="L6">
        <text:list-item>
          <text:p text:style-name="P31">rezultat nr 1 – <text:span text:style-name="T113">w </text:span>100 %,</text:p>
        </text:list-item>
        <text:list-item>
          <text:p text:style-name="P32">rezultat nr 2 – <text:span text:style-name="T113">w 100%,</text:span></text:p>
        </text:list-item>
        <text:list-item>
          <text:p text:style-name="P33">rezultat 3 - <text:s/><text:span text:style-name="T114">nie mniejszym niż 80 % w stosunku do zaplanowanych,</text:span></text:p>
        </text:list-item>
        <text:list-item>
          <text:p text:style-name="P34">rezultat 4 – nie mniejszym niż 80 % w stosunku do zaplanowanych, </text:p>
        </text:list-item>
      </text:list>
      <text:list xml:id="list95403846646489" text:continue-list="list95402056580617" text:style-name="L4">
        <text:list-item>
          <text:p text:style-name="P35"><text:span text:style-name="T112">w</text:span><text:span text:style-name="T106"> przypadku, gdy zadanie nie zostanie zrealizowane lub </text:span><text:span text:style-name="T120">będzie </text:span><text:span text:style-name="T106">zrealizowane częściowo zleceniobiorca będzie zobowiązany do proporcjonalnego zwrotu środków.</text:span></text:p>
        </text:list-item>
      </text:list>
      <text:p text:style-name="P11">§ 2</text:p>
      <text:list xml:id="list3339159302" text:style-name="L7">
        <text:list-item>
          <text:p text:style-name="P57"><text:span text:style-name="Strong_20_Emphasis"><text:span text:style-name="T130">Do złożenia oferty uprawnione są podmioty wymienione w art. 3 ust. 2 i 3 ustawy <text:s/>z dnia<text:line-break/>24 kwietnia 2003 r. </text:span></text:span><text:span text:style-name="Strong_20_Emphasis"><text:span text:style-name="T131">o działalności pożytku publicznego i o wolontariacie</text:span></text:span><text:span text:style-name="Strong_20_Emphasis"><text:span text:style-name="T130"> w związku z </text:span></text:span><text:span text:style-name="Strong_20_Emphasis"><text:span text:style-name="T125">uchwały</text:span></text:span><text:span text:style-name="Strong_20_Emphasis"><text:span text:style-name="T132"> </text:span></text:span><text:span text:style-name="Strong_20_Emphasis"><text:span text:style-name="T125">uchwały</text:span></text:span><text:span text:style-name="Strong_20_Emphasis"><text:span text:style-name="T132"> </text:span></text:span><text:span text:style-name="Strong_20_Emphasis"><text:span text:style-name="T125">Nr Nr </text:span></text:span><text:span text:style-name="Strong_20_Emphasis"><text:span text:style-name="T133">XLVII/626/2022</text:span></text:span><text:span text:style-name="Strong_20_Emphasis"><text:span text:style-name="T134"> </text:span></text:span><text:span text:style-name="Strong_20_Emphasis"><text:span text:style-name="T125">Rady Miejskiej w Jaworznie z dnia </text:span></text:span><text:span text:style-name="Strong_20_Emphasis"><text:span text:style-name="T126">25</text:span></text:span><text:span text:style-name="Strong_20_Emphasis"><text:span text:style-name="T127"> października 202</text:span></text:span><text:span text:style-name="Strong_20_Emphasis"><text:span text:style-name="T126">2</text:span></text:span><text:span text:style-name="Strong_20_Emphasis"><text:span text:style-name="T125"> r.<text:line-break/>w sprawie Programu </text:span></text:span><text:span text:style-name="Strong_20_Emphasis"><text:span text:style-name="T132">współpracy </text:span></text:span><text:span text:style-name="Strong_20_Emphasis"><text:span text:style-name="T125">Gminy Miasta Jaworzna z organizacjami </text:span></text:span><text:span text:style-name="Strong_20_Emphasis"><text:span text:style-name="T132">pozarządowymi </text:span></text:span><text:span text:style-name="Strong_20_Emphasis"><text:span text:style-name="T125">i innymi podmiotami </text:span></text:span><text:span text:style-name="Strong_20_Emphasis"><text:span text:style-name="T132">prowadzącymi działalność pożytku </text:span></text:span><text:span text:style-name="Strong_20_Emphasis"><text:span text:style-name="T125">publicznego na 20</text:span></text:span><text:span text:style-name="Strong_20_Emphasis"><text:span text:style-name="T128">2</text:span></text:span><text:span text:style-name="Strong_20_Emphasis"><text:span text:style-name="T129">3</text:span></text:span><text:span text:style-name="Strong_20_Emphasis"><text:span text:style-name="T125"> rok.</text:span></text:span></text:p>
        </text:list-item>
        <text:list-item>
          <text:p text:style-name="P59">W konkursie ofert nie mogą brać udziału: partie polityczne, związki zawodowe i organizacje pracodawców, samorządy zawodowe, fundacje utworzone przez partie polityczne oraz podmioty inne od wymienionych w ustępie 1 niniejszego paragrafu.</text:p>
          <text:p text:style-name="P77"/>
        </text:list-item>
      </text:list>
      <text:p text:style-name="P13">§ 3</text:p>
      <text:list xml:id="list3048821793" text:style-name="L8">
        <text:list-header>
          <text:p text:style-name="P78"><text:span text:style-name="T1">Niniejszy konkurs obejmuje zadania publiczne, które powinny być zrealizowane w terminie </text:span><text:span text:style-name="T31">od </text:span><text:span text:style-name="T52"><text:s/></text:span><text:span text:style-name="T31">1</text:span><text:span text:style-name="T25">0</text:span><text:span text:style-name="T31"> </text:span><text:span text:style-name="T32">maja</text:span><text:span text:style-name="T31"> 202</text:span><text:span text:style-name="T26">3</text:span><text:span text:style-name="T31"> r. do <text:s/></text:span><text:span text:style-name="T24">30 listopada</text:span><text:span text:style-name="T31"> 202</text:span><text:span text:style-name="T26">3</text:span><text:span text:style-name="T31"> r.</text:span></text:p>
        </text:list-header>
      </text:list>
      <text:p text:style-name="P14">§ 4</text:p>
      <text:list xml:id="list3263360743" text:style-name="WW8Num11">
        <text:list-header>
          <text:p text:style-name="P80"/>
        </text:list-header>
        <text:list-item>
          <text:p text:style-name="P62"><text:span text:style-name="T14">Na realizację zadania przeznacza się środki finansowe z budżetu Gminy Miasta Jaworzna<text:line-break/>do wysokości </text:span><text:span text:style-name="T93">3</text:span><text:span text:style-name="T94">5</text:span><text:span text:style-name="T99">0</text:span><text:span text:style-name="T98"> </text:span><text:span text:style-name="T97">000,00 zł.</text:span></text:p>
        </text:list-item>
        <text:list-item>
          <text:p text:style-name="P81">Prezydent Miasta Jaworzna zastrzega sobie prawo odwołania konkursu będącego przedmiotem ogłoszenia w każdym czasie.</text:p>
        </text:list-item>
        <text:list-item>
          <text:p text:style-name="P82">W latach ubiegłych na zadania tego typu przeznaczono:</text:p>
        </text:list-item>
      </text:list>
      <text:list xml:id="list2817382436" text:style-name="L9">
        <text:list-item>
          <text:p text:style-name="P83"><text:span text:style-name="T5">w 20</text:span><text:span text:style-name="T6">2</text:span><text:span text:style-name="T88">2</text:span><text:span text:style-name="T5"> roku kwotę </text:span><text:span text:style-name="T86">2</text:span><text:span text:style-name="T88">8</text:span><text:span text:style-name="T86">8</text:span><text:span text:style-name="T5"> 000,00 zł dla następujących p</text:span><text:span text:style-name="T7">od</text:span><text:span text:style-name="T5">miotów:</text:span></text:p>
        </text:list-item>
      </text:list>
      <text:list xml:id="list190979450" text:style-name="L10">
        <text:list-item>
          <text:p text:style-name="P85"><text:span text:style-name="T8">Klub Sportowy Górnik – </text:span><text:span text:style-name="T88">38</text:span><text:span text:style-name="T9"> 0</text:span><text:span text:style-name="T8">00,00 zł,</text:span></text:p>
        </text:list-item>
        <text:list-item>
          <text:p text:style-name="P86"><text:span text:style-name="T8">Jaworznicki Klub Bokserski „Jawor” Team – </text:span><text:span text:style-name="T88">23</text:span><text:span text:style-name="T10"> 0</text:span><text:span text:style-name="T8">00,00 zł,</text:span></text:p>
        </text:list-item>
        <text:list-item>
          <text:p text:style-name="P88">LKS „Zgoda Byczyna” - <text:span text:style-name="T122">15</text:span> 000,00 zł,</text:p>
        </text:list-item>
        <text:list-item>
          <text:p text:style-name="P86"><text:span text:style-name="T8">LKS „Ciężkowianka” - </text:span><text:span text:style-name="T88">27</text:span><text:span text:style-name="T8"> 000,00 zł,</text:span></text:p>
        </text:list-item>
        <text:list-item>
          <text:p text:style-name="P86"><text:span text:style-name="T8">OSP „Ciężkowice” - </text:span><text:span text:style-name="T88">2</text:span><text:span text:style-name="T86">5</text:span><text:span text:style-name="T8"> 000,00 zł,</text:span></text:p>
        </text:list-item>
        <text:list-item>
          <text:p text:style-name="P86"><text:span text:style-name="T8">Jaworznicki Klub Karate – </text:span><text:span text:style-name="T88">20</text:span><text:span text:style-name="T9"> 0</text:span><text:span text:style-name="T8">00,00 zł,</text:span></text:p>
        </text:list-item>
        <text:list-item>
          <text:p text:style-name="P86"><text:span text:style-name="T8">Klub Sportowy „Wolant” - </text:span><text:span text:style-name="T86">1</text:span><text:span text:style-name="T88">2</text:span><text:span text:style-name="T8"> 000,00 zł,</text:span></text:p>
        </text:list-item>
        <text:list-item>
          <text:p text:style-name="P86"><text:span text:style-name="T8">UKS „Jedynka” - </text:span><text:span text:style-name="T88">30</text:span><text:span text:style-name="T10"> 0</text:span><text:span text:style-name="T8">00,00 zł,</text:span></text:p>
        </text:list-item>
        <text:list-item>
          <text:p text:style-name="P86"><text:span text:style-name="T8">UKS Akademia 2012 – </text:span><text:span text:style-name="T88">43</text:span><text:span text:style-name="T9"> 0</text:span><text:span text:style-name="T8">00,00 zł,</text:span></text:p>
        </text:list-item>
        <text:list-item>
          <text:p text:style-name="P87"><text:span text:style-name="T86">Nowe Horyzonty – </text:span><text:span text:style-name="T88">30</text:span><text:span text:style-name="T86"> 000,00 zł,</text:span></text:p>
        </text:list-item>
        <text:list-item>
          <text:p text:style-name="P89">JSP „Szczakowianka” – 25 000,00 zł</text:p>
        </text:list-item>
      </text:list>
      <text:list xml:id="list95403755900811" text:continue-list="list2817382436" text:style-name="L9">
        <text:list-item>
          <text:p text:style-name="P84"><text:span text:style-name="T5">w 20</text:span><text:span text:style-name="T6">2</text:span><text:span text:style-name="T86">1</text:span><text:span text:style-name="T5"> roku kwotę </text:span><text:span text:style-name="T86">208</text:span><text:span text:style-name="T5"> 000,00 zł dla następujących p</text:span><text:span text:style-name="T7">od</text:span><text:span text:style-name="T5">miotów:</text:span></text:p>
        </text:list-item>
      </text:list>
      <text:list xml:id="list3313735702" text:style-name="L11">
        <text:list-item>
          <text:p text:style-name="P90"><text:span text:style-name="T8">Klub Sportowy Górnik – </text:span><text:span text:style-name="T86">16</text:span><text:span text:style-name="T9"> 0</text:span><text:span text:style-name="T8">00,00 zł,</text:span></text:p>
        </text:list-item>
        <text:list-item>
          <text:p text:style-name="P91">Jaworznicki Klub Bokserski „Jawor” Team – <text:span text:style-name="T116">15 0</text:span>00,00 zł,</text:p>
        </text:list-item>
        <text:list-item>
          <text:p text:style-name="P91"><text:soft-page-break/>LKS „Zgoda Byczyna” - <text:span text:style-name="T122">15</text:span> 000,00 zł,</text:p>
        </text:list-item>
        <text:list-item>
          <text:p text:style-name="P91">LKS „Ciężkowianka” - <text:span text:style-name="T122">19</text:span> 000,00 zł,</text:p>
        </text:list-item>
        <text:list-item>
          <text:p text:style-name="P92"><text:span text:style-name="T8">OSP „Ciężkowice” - </text:span><text:span text:style-name="T9">1</text:span><text:span text:style-name="T86">5</text:span><text:span text:style-name="T8"> 000,00 zł,</text:span></text:p>
        </text:list-item>
        <text:list-item>
          <text:p text:style-name="P91">Jaworznicki Klub Karate – <text:span text:style-name="T122">9 0</text:span>00,00 zł,</text:p>
        </text:list-item>
        <text:list-item>
          <text:p text:style-name="P91">PTTK – <text:span text:style-name="T122">11</text:span> 000,00 zł,</text:p>
        </text:list-item>
        <text:list-item>
          <text:p text:style-name="P92"><text:span text:style-name="T8">Klub Sportowy „Wolant” - </text:span><text:span text:style-name="T86">10</text:span><text:span text:style-name="T8"> 000,00 zł,</text:span></text:p>
        </text:list-item>
        <text:list-item>
          <text:p text:style-name="P92"><text:span text:style-name="T8">UKS „Jedynka” - </text:span><text:span text:style-name="T10">2</text:span><text:span text:style-name="T86">5</text:span><text:span text:style-name="T10"> 0</text:span><text:span text:style-name="T8">00,00 zł,</text:span></text:p>
        </text:list-item>
        <text:list-item>
          <text:p text:style-name="P92"><text:span text:style-name="T8">UKS Akademia 2012 – </text:span><text:span text:style-name="T86">35</text:span><text:span text:style-name="T9"> 0</text:span><text:span text:style-name="T8">00,00 zł,</text:span></text:p>
        </text:list-item>
        <text:list-item>
          <text:p text:style-name="P92"><text:span text:style-name="T8">Victoria 1918 – </text:span><text:span text:style-name="T9">1</text:span><text:span text:style-name="T86">6</text:span><text:span text:style-name="T9"> 0</text:span><text:span text:style-name="T8">00,00 zł,</text:span></text:p>
        </text:list-item>
        <text:list-item>
          <text:p text:style-name="P93">Nowe Horyzonty – 14 000,00 zł,</text:p>
        </text:list-item>
        <text:list-item>
          <text:p text:style-name="P93">Fundacja Centrum Działań Profilaktycznych – 8 000,00 zł</text:p>
        </text:list-item>
      </text:list>
      <text:list xml:id="list95403264706299" text:continue-list="list3263360743" text:style-name="WW8Num11">
        <text:list-item>
          <text:p text:style-name="P94">W wyniku rozpatrzenia zgłoszonych ofert Prezydent Miasta Jaworzna może zlecić zadanie określone w <text:span text:style-name="T51">§</text:span> 1 jednemu lub kilku wykonawcom w granicach łącznej kwoty wymienionej w <text:span text:style-name="T51">§</text:span> 4 ust. 2 zaproszenia. <text:s/></text:p>
        </text:list-item>
        <text:list-item>
          <text:p text:style-name="P94">W przypadku, gdy suma dofinansowania zgłoszonych ofert przekroczy wysokość środków przeznaczonych na realizację zadania, organizator konkursu zastrzega sobie możliwość proporcjonalnego zmniejszenia dofinansowania stosownie do posiadanych środków. W takiej sytuacji dopuszcza się możliwość częściowej zmiany oferty.</text:p>
        </text:list-item>
        <text:list-item>
          <text:p text:style-name="P95">Przyznana dotacja może pokryć do 90% kosztów zadania, pozostałe środki zabezpiecza wnioskodawca.</text:p>
        </text:list-item>
      </text:list>
      <text:p text:style-name="P15">§ 5</text:p>
      <text:p text:style-name="P10">Złożone w ramach konkursu oferty oceniane będą zgodnie z poniższymi zasadami.</text:p>
      <text:list xml:id="list3478284448" text:style-name="L12">
        <text:list-item>
          <text:p text:style-name="P37">Oferta konkursowa powinna być złożona w terminie i miejscu określonym w ogłoszeniu otwartego konkursu ofert.</text:p>
        </text:list-item>
        <text:list-item>
          <text:p text:style-name="P37"><text:span text:style-name="Internet_20_link"><text:span text:style-name="T58">Ofertę należy sporządzić przez serwis witkac.pl. Sporządzoną ofertę należy wydrukować wraz<text:line-break/>z potwierdzeniem zawierającym sumę kontrolną, która powinna być zgodna z sumą wskazaną<text:line-break/>w serwisie. </text:span></text:span></text:p>
        </text:list-item>
        <text:list-item>
          <text:p text:style-name="P40"><text:span text:style-name="T117">Formularz oferty konkursowej powinien być złożony w wersji papierowej oraz poprzez serwis witkac.pl, który jest zgodny z wzorem oferty, stanowiący załącznik do załącznik do rozporządzenia <text:s/></text:span><text:bookmark text:name="highlightHit_1"/><text:span text:style-name="T117">Przewodniczącego </text:span><text:bookmark text:name="highlightHit_2"/><text:span text:style-name="T117">Komitetu </text:span><text:bookmark text:name="highlightHit_3"/><text:span text:style-name="T117">do </text:span><text:bookmark text:name="highlightHit_4"/><text:span text:style-name="T117">Spraw Pożytku Publicznego w </text:span><text:bookmark text:name="highlightHit_5"/><text:span text:style-name="T117">sprawie </text:span><text:span text:style-name="T118">uproszczonego wzoru oferty <text:s/>i uproszczonego wzoru sprawozdania z realizacji zadania publicznego</text:span><text:span text:style-name="T117"> </text:span><text:span text:style-name="T119">z dnia </text:span><text:span text:style-name="T117">24 października<text:line-break/>2018 r.</text:span></text:p>
        </text:list-item>
        <text:list-item>
          <text:p text:style-name="P37">Z<text:a xlink:type="simple" xlink:href="http://www.ngo.dabrowa-gornicza.pl/" text:style-name="Internet_20_link" text:visited-style-name="Visited_20_Internet_20_Link"><text:span text:style-name="Internet_20_link"><text:span text:style-name="T58">łożenie oferty w sposób inny niż określony w ust. 2 i 3 równoznaczne jest z jej odrzuceniem.</text:span></text:span></text:a></text:p>
        </text:list-item>
      </text:list>
      <text:list xml:id="list2762783309" text:style-name="WW8Num17">
        <text:list-item>
          <text:p text:style-name="P41">Oferta konkursowa powinna być sporządzona w języku polskim (komputerowo).</text:p>
        </text:list-item>
        <text:list-item>
          <text:p text:style-name="P43">Zadanie przedstawione we wniosku musi być zgodne ze statutem organizacji występującej<text:line-break/>o dotację oraz tematyką konkursu ofert.</text:p>
        </text:list-item>
        <text:list-item>
          <text:p text:style-name="P42"><text:span text:style-name="T54">Do oferty konkursowej należy dołączyć </text:span><text:span text:style-name="T55">szczegółowy program profilaktyczny</text:span><text:span text:style-name="T54"> wraz<text:line-break/>z kserokopiami dokumentów potwierdzających kwalifikacje osób, które przeprowadzą program.</text:span></text:p>
        </text:list-item>
        <text:list-item>
          <text:p text:style-name="P38"><text:span text:style-name="T66">Do oferty konkursowej można dołączyć dokument </text:span><text:span text:style-name="T59">stwierdzający upoważnienie do reprezentowania organizacji.</text:span></text:p>
        </text:list-item>
        <text:list-item>
          <text:p text:style-name="P44">Do oferty konkursowej należy dołączyć informację o numerze rachunku bankowego, na który<text:line-break/>ma zostać przelana dotacja.</text:p>
        </text:list-item>
        <text:list-item>
          <text:p text:style-name="P38"><text:span text:style-name="T66">Komisja </text:span>zastrzega sobie prawo żądania dodatkowych wyjaśnień, dokumentów <text:s/>w trakcie trwania postępowania konkursowego.</text:p>
        </text:list-item>
        <text:list-item>
          <text:p text:style-name="P39">Na ostatniej stronie wydruku oferty należy umieścić pieczęć organizacji, złożyć czytelny/e podpis/y osoby/ób upoważnionej/ych do złożenia oferty wraz z pieczęcią/ami imienną/ymi.</text:p>
        </text:list-item>
        <text:list-item>
          <text:p text:style-name="P39">Oferta wraz z załącznikami musi być spięta w jedną całość.</text:p>
        </text:list-item>
        <text:list-item>
          <text:p text:style-name="P39">Każda strona oferty wraz z załącznikami musi zostać ponumerowana.</text:p>
        </text:list-item>
        <text:list-item>
          <text:p text:style-name="P38">Przedłożone do oferty kserokopie należy potwierdzić „za zgodność z oryginałem” na każdej stronie odrębnie. </text:p>
        </text:list-item>
      </text:list>
      <text:p text:style-name="P17"><text:soft-page-break/>§ 6</text:p>
      <text:list xml:id="list1175428979" text:style-name="L13">
        <text:list-item>
          <text:p text:style-name="P79">Komisja opiniuje oferty złożone w konkursie, w oparciu o następujące kryteria:</text:p>
        </text:list-item>
      </text:list>
      <text:list xml:id="list731081664" text:style-name="L14">
        <text:list-item>
          <text:p text:style-name="P96"><text:span text:style-name="T121">z</text:span>asadność, trafność oferty, możliwość realizacji zadania publicznego przez podmiot składający ofertę: w jakim stopniu projekt przedstawiony w ofercie odpowiada na realną potrzebę mieszkańców Gminy Miasta Jaworzna,</text:p>
        </text:list-item>
        <text:list-item>
          <text:p text:style-name="P96"><text:span text:style-name="T121">p</text:span>oprawność i jakość planowanych działań projektowych: czy planowane działania są zgodne<text:line-break/>z celami projektu, potrzebami grupy odbiorców i uzasadnieniem potrzeby realizacji projektu,<text:line-break/>a także czy mają szansę być realizowane w zaplanowanym czasie,</text:p>
        </text:list-item>
        <text:list-item>
          <text:p text:style-name="P96"><text:span text:style-name="T121">s</text:span>kuteczność działań, proponowana jakość wykonania zadania i kwalifikacje osób, przy udziale których podmioty uprawnione będą realizować zadanie publiczne: czy planowane rezultaty<text:line-break/>są możliwe do osiągnięcia w ramach realizacji projektu,</text:p>
        </text:list-item>
        <text:list-item>
          <text:p text:style-name="P96"><text:span text:style-name="T121">z</text:span>asoby i potencjał oferenta/oferentów: czy posiadają doświadczenie w realizacji zadań publicznych, czy dysponują odpowiednimi zasobami ludzkimi i rzeczowym<text:span text:style-name="T121">i</text:span>,</text:p>
        </text:list-item>
        <text:list-item>
          <text:p text:style-name="P96"><text:span text:style-name="T121">a</text:span>dekwatność i spójność finansów i działań: czy proponowane wydatki odpowiadają proponowanym działaniom? Czy przedstawiona kalkulacja kosztów realizacji zdania publicznego odnosi się do zakresu rzeczowego zadania?,</text:p>
        </text:list-item>
        <text:list-item>
          <text:p text:style-name="P96"><text:span text:style-name="T121">r</text:span>acjonalność nakładów finansowych i poprawność budżetu: czy nakłady finansowe zostały zaplanowane poprawnie?,</text:p>
        </text:list-item>
        <text:list-item>
          <text:p text:style-name="P96">Doświadczenie w realizacji projektów współfinansowanych ze środków zewnętrznych.</text:p>
        </text:list-item>
      </text:list>
      <text:list xml:id="list3171752106" text:style-name="L15">
        <text:list-item>
          <text:p text:style-name="P45">W celu opiniowania złożonych ofert powołana zostanie zarządzeniem Prezydenta Miasta Jaworzna komisja konkursowa.</text:p>
        </text:list-item>
        <text:list-item>
          <text:p text:style-name="P45">W skład komisji konkursowej, o której mowa w ust. 2 wchodzić będą przedstawiciele organu wykonawczego tej jednostki i osoby reprezentujące organizacje pozarządowe lub podmioty wymienione w art. 3 ust. 3 ustawy, z wyłączeniem osób reprezentujących organizacje pozarządowe lub podmioty wymienione w art. 3 ust. 3 ustawy biorące udział w konkursie. </text:p>
        </text:list-item>
        <text:list-item>
          <text:p text:style-name="P46">Przekroczenie przez organizację w ofercie maksymalnej kwoty dotacji wskazanej w zaproszeniu do składania ofert oraz wskazanie poziomu wkładu własnego na poziomie niższym niż 10 %<text:line-break/>w przypadku wsparcia realizacji zadania, powoduje odrzucenie oferty.</text:p>
        </text:list-item>
        <text:list-item>
          <text:p text:style-name="P46">Przyznana dotacja może być niższa niż wnioskowana m.in. wówczas, gdy komisja stwierdzi,<text:line-break/>że kosztorys został zawyżony (np. przez uwzględnienie w nim kosztów niekwalifikowanych czy skalkulowanie kosztorysu na okres dłuższy niż to możliwe w związku z terminem rozstrzygnięcia konkursu) lub gdy łączna wnioskowana kwota dofinansowania na wybrane projekty przekracza wysokość środków przeznaczonych na realizację zadania.</text:p>
        </text:list-item>
        <text:list-item>
          <text:p text:style-name="P45">Z prac komisji sporządza się protokół, który w ciągu 5 dni następujących po dniu ostatniego posiedzenia komisji przekazuje się Prezydentowi jego Zastępcy lub Pełnomocnikowi<text:line-break/>ds. przedsiębiorczości i współpracy społecznej do zatwierdzenia.</text:p>
        </text:list-item>
        <text:list-item>
          <text:p text:style-name="P97">Na podstawie zatwierdzonego protokołu pracownik merytoryczny pisemnie informuje organizacje biorące udział w konkursie o propozycji przyznania dotacji, ewentualnych błędach formalnych<text:line-break/>i terminie ich uzupełnienia (termin nie dłuższy niż 7 dni). Oferent zobowiązany jest do udzielenia informacji zwrotnej dotyczącej podjęcia się realizacji zadania przy zaproponowanej kwocie dotacji.</text:p>
        </text:list-item>
        <text:list-item>
          <text:p text:style-name="P97">W przypadku rezygnacji organizacji z realizacji zadania, komisja może zaproponować inny <text:s/>podział środków, który zostanie przedłożony Prezydentowi jego Zastępcy lub Pełnomocnikowi<text:line-break/>ds. przedsiębiorczości i współpracy społecznej do ponownej akceptacji.</text:p>
        </text:list-item>
        <text:list-item>
          <text:p text:style-name="P97">Po uzyskaniu informacji od organizacji dotyczącej podjęcia realizacji zadania publicznego pracownik merytoryczny przygotowuje zarządzenie w sprawie przyznania dotacji na jego realizację.</text:p>
        </text:list-item>
        <text:list-item>
          <text:p text:style-name="P61">W przypadku przyznania dotacji mniejszej niż wnioskowana, należy w systemie witkac.pl zaktualizować ofertę do kwoty otrzymanej dotacji. Zaktualizowaną ofertę należy wydrukować, a na ostatniej stronie wydruku oferty należy umieścić pieczęć organizacji, złożyć czytelny/e podpis/y osoby/ób upoważnionej/ych do złożenia oferty wraz z pieczęcią/ami imienną/ymi.</text:p>
        </text:list-item>
        <text:list-item>
          <text:p text:style-name="P60"><text:span text:style-name="T105">W celu ustalenia <text:s/></text:span><text:span text:style-name="T104">procentowej wysokości transz sporządza się „protokół uzgodnień”.</text:span></text:p>
        </text:list-item>
        <text:list-item>
          <text:p text:style-name="P47"><text:soft-page-break/>W przypadku przyznania dotacji, szczegółowe warunki realizacji zadania określone zostaną<text:line-break/>w umowie na wykonanie zadania publicznego.</text:p>
        </text:list-item>
        <text:list-item>
          <text:p text:style-name="P45">Wyniki konkursu ogłasza się poprzez umieszczenie zarządzenia Prezydenta przyznającego organizacjom dotacje na stronie:</text:p>
          <text:p text:style-name="P45"><text:span text:style-name="T57">http://www.um.jaworzno.pl/pl/nasze_miasto/organizacje_pozarzadowe<text:line-break/></text:span><text:span text:style-name="T53">w BIP oraz na tablicy ogłoszeń Urzędu Miejskiego w Jaworznie.</text:span></text:p>
        </text:list-item>
      </text:list>
      <text:p text:style-name="P12">§ 7</text:p>
      <text:list xml:id="list3050966907" text:style-name="L16">
        <text:list-item>
          <text:p text:style-name="P48"><text:span text:style-name="T50">Koszty, które mogą zostać poniesione z dotacji</text:span>:</text:p>
        </text:list-item>
      </text:list>
      <text:list xml:id="list2430039303" text:style-name="L17">
        <text:list-item>
          <text:list>
            <text:list-item>
              <text:p text:style-name="P98">Koszty osobowe i obsługi projektu.</text:p>
            </text:list-item>
            <text:list-item>
              <text:p text:style-name="P98">Koszty rzeczowe związane z realizacją zadania, inne niż wskazane w pkt 3.</text:p>
            </text:list-item>
            <text:list-item>
              <text:p text:style-name="P98">Koszty wyposażenia związane z realizacją zadania,</text:p>
            </text:list-item>
            <text:list-item>
              <text:p text:style-name="P98">Wydatki związane z działaniami promocyjnymi projektu (w tym m.in. plakaty, ulotki, ogłoszenia prasowe). Warunki promocji zostaną określone szczegółowo w umowie.</text:p>
            </text:list-item>
            <text:list-item>
              <text:p text:style-name="P98">Zakup usług bezpośrednio związanych z realizacją zadania.</text:p>
            </text:list-item>
          </text:list>
        </text:list-item>
      </text:list>
      <text:list xml:id="list95403308861671" text:continue-list="list3050966907" text:style-name="L16">
        <text:list-item>
          <text:p text:style-name="P49">Koszty, które nie mogą być poniesione z dotacji:</text:p>
        </text:list-item>
      </text:list>
      <text:list xml:id="list1357164177" text:style-name="L18">
        <text:list-item>
          <text:p text:style-name="P101">Zakup nieruchomości.</text:p>
        </text:list-item>
        <text:list-item>
          <text:p text:style-name="P100">Rezerwy na pokrycie przyszłych strat lub zobowiązań.</text:p>
        </text:list-item>
        <text:list-item>
          <text:p text:style-name="P100">Odsetki z tytułu niezapłaconych w terminie zobowiązań.</text:p>
        </text:list-item>
        <text:list-item>
          <text:p text:style-name="P99">Dodatkowe świadczenia pieniężne wykraczające poza podstawowe wynagrodzenie za pracę (np. nagrody pieniężne).</text:p>
        </text:list-item>
        <text:list-item>
          <text:p text:style-name="P102">Wydatki już finansowane z innych źródeł niż określone przez Wnioskodawcę.</text:p>
        </text:list-item>
      </text:list>
      <text:p text:style-name="P16">§ 8</text:p>
      <text:list xml:id="list3847555071" text:style-name="WW8Num24">
        <text:list-item>
          <text:p text:style-name="P103"><text:span text:style-name="T27">Wyboru oferty lub</text:span><text:span text:style-name="T95"> ofert Prezydent Miasta Jaworzna dokona w terminie nie później niż do dnia<text:line-break/></text:span><text:span text:style-name="T91">9 maja</text:span><text:span text:style-name="T90"> 202</text:span><text:span text:style-name="T92">3</text:span><text:span text:style-name="T95"> r. </text:span></text:p>
        </text:list-item>
        <text:list-item>
          <text:p text:style-name="P104">Złożenie oferty nie jest równoznaczne z przyznaniem środków finansowych. Oferent składa ofertę na własną odpowiedzialność.</text:p>
        </text:list-item>
        <text:list-item>
          <text:p text:style-name="P104">Oferent ponosi wszelkie koszty związane z przygotowaniem i złożeniem oferty.</text:p>
        </text:list-item>
        <text:list-item>
          <text:p text:style-name="P104">Za poprawność złożonej oferty odpowiada podmiot składający ofertę.</text:p>
        </text:list-item>
        <text:list-item>
          <text:p text:style-name="P104">Do oferty powinny być dołączone wszystkie dokumenty wymienione w niniejszej procedurze konkursu.</text:p>
        </text:list-item>
        <text:list-item>
          <text:p text:style-name="P104">Organizacje, które złożyły oferty sporządzone wadliwie bądź niekompletnie, co do wymaganego zestawu dokumentów lub informacji zostaną wezwane do uzupełnienia braków formalnych oferty odrębnym pismem, w określonym terminie.</text:p>
        </text:list-item>
        <text:list-item>
          <text:p text:style-name="P104">Oferty złożone po terminie zostaną pozostawione bez rozpatrzenia.</text:p>
        </text:list-item>
        <text:list-item>
          <text:p text:style-name="P104">Za datę złożenia oferty rozumie się datę wpływu do Urzędu Miejskiego w Jaworznie.</text:p>
        </text:list-item>
        <text:list-item>
          <text:p text:style-name="P104">O podjętych decyzjach składający oferty powiadamiani są pisemnie.</text:p>
        </text:list-item>
        <text:list-item>
          <text:p text:style-name="P104">Od podjętych decyzji nie przysługuje odwołanie.</text:p>
        </text:list-item>
        <text:list-item>
          <text:p text:style-name="P105">Ewentualne odwołanie konkursu nie stanowi podstaw do składania roszczeń przez organizacje związane z m. in. poniesionymi kosztami przygotowania oferty.</text:p>
        </text:list-item>
      </text:list>
      <text:p text:style-name="P12">§ 9</text:p>
      <text:list xml:id="list92257859" text:style-name="WW8Num19">
        <text:list-item>
          <text:list>
            <text:list-item>
              <text:list>
                <text:list-item>
                  <text:list>
                    <text:list-item>
                      <text:p text:style-name="P106">Warunkiem przekazania środków jest zawarcie umowy pomiędzy Gminą Miasta Jaworzna,<text:line-break/>a podmiotem składającym ofertę.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0"/>
      <text:p text:style-name="P30"/>
      <text:list xml:id="list95402274119430" text:continue-numbering="true" text:style-name="WW8Num19">
        <text:list-item>
          <text:list>
            <text:list-item>
              <text:list>
                <text:list-item>
                  <text:list>
                    <text:list-item>
                      <text:p text:style-name="P107">Gmina Miasta Jaworzna może odstąpić od wywiązania się ze zobowiązań wynikających z umowy (w całości lub w części), w szczególności dotyczącej finansowania, w następujących przypadkach:</text:p>
                    </text:list-item>
                  </text:list>
                </text:list-item>
              </text:list>
            </text:list-item>
          </text:list>
        </text:list-item>
      </text:list>
      <text:list xml:id="list1876806636" text:style-name="WW8Num20">
        <text:list-item>
          <text:p text:style-name="P108"><text:soft-page-break/>ujawnienia, iż rzeczywisty zakres realizowanego zadania znacząco odbiega od opisanego<text:line-break/>w ofercie,</text:p>
        </text:list-item>
        <text:list-item>
          <text:p text:style-name="P108">utraty zdolności do czynności prawnych przez podmiot lub jego reprezentantów, bądź kiedy zostaną ujawnione nieznane wcześniej okoliczności podważające wiarygodność merytoryczną lub finansową oferenta. </text:p>
        </text:list-item>
      </text:list>
      <text:p text:style-name="P12">§ 10</text:p>
      <text:p text:style-name="P5"><text:span text:style-name="T27">Nazwa podmiotu lub podmiotów, które otrzymają wsparcie na realizację zadania z zakresu </text:span><text:span text:style-name="T18">przeciwdziałania uzależnieniom i patologiom społecznym pn.: „Profilaktyka n</text:span><text:span text:style-name="T19">ie musi być nudna</text:span><text:span text:style-name="T16">”</text:span><text:span text:style-name="T27"> będzie udostępniona na stronach: </text:span></text:p>
      <text:p text:style-name="P5"><text:span text:style-name="T56">http://www.um.jaworzno.pl/pl/nasze_miasto/organizacje_pozarzadowe </text:span><text:span text:style-name="T22">w BIP oraz na tablicy ogłoszeń Urzędu Miejskiego w Jaworznie.</text:span></text:p>
      <text:p text:style-name="P12"/>
      <text:p text:style-name="P12">§ 11</text:p>
      <text:list xml:id="list2869073283" text:style-name="WW8Num21">
        <text:list-item>
          <text:p text:style-name="P109"><text:span text:style-name="T12">Kompletne wnioski należy złożyć w nieprzekraczalnym terminie </text:span><text:span text:style-name="T100">do dnia </text:span><text:span text:style-name="T83">5</text:span><text:span text:style-name="T84"> kwietnia</text:span><text:span text:style-name="T100"> 202</text:span><text:span text:style-name="T85">3</text:span><text:span text:style-name="T100"> r.</text:span><text:span text:style-name="T12"><text:line-break/></text:span><text:span text:style-name="T96">w godzinach pracy Urzędu Miejskiego w Jaworznie</text:span><text:span text:style-name="T95">:</text:span></text:p>
        </text:list-item>
      </text:list>
      <text:list xml:id="list1657714232" text:style-name="L19">
        <text:list-item>
          <text:p text:style-name="P110"><text:span text:style-name="T1">W formie elektronicznej poprzez system witkac.pl dostępny na stronie internetowej </text:span><text:a xlink:type="simple" xlink:href="http://www.witkac.pl/" text:style-name="Internet_20_link" text:visited-style-name="Visited_20_Internet_20_Link"><text:span text:style-name="T1">www.witkac.pl</text:span></text:a><text:span text:style-name="T1"> i w zakładce organizacje pozarządowe.</text:span></text:p>
        </text:list-item>
        <text:list-item>
          <text:p text:style-name="P111"><text:span text:style-name="T12">Oraz w formie pisemnej z pismem przewodnim zawierającym adnotację „Konkurs na wsparcie realizacji zadań własnych gminy w roku 202</text:span><text:span text:style-name="T90">2</text:span><text:span text:style-name="T12"> w </text:span><text:span text:style-name="T11">zakresie </text:span><text:span text:style-name="T20">przeciwdziałania uzależnieniom<text:line-break/>i patologiom społecznym pn.: „Profilaktyka n</text:span><text:span text:style-name="T21">ie musi być nudna</text:span><text:span text:style-name="T17">”</text:span><text:span text:style-name="T11"> - Urząd Miejski w Jaworznie Wydział Współpracy Społecznej i Gospodarczej, Referat Współpracy z Organizacjami Pozarządowymi, w kancelarii Urzędu Miejskiego w Jaworznie. </text:span></text:p>
        </text:list-item>
      </text:list>
      <text:list xml:id="list95402381192570" text:continue-list="list2869073283" text:style-name="WW8Num21">
        <text:list-item>
          <text:p text:style-name="P112"><text:span text:style-name="T69">Oferty złożone po terminie wskazanym w </text:span><text:span text:style-name="T34">§ 11 ust.1</text:span><text:span text:style-name="T69"> nie będą rozpatrywane.</text:span></text:p>
        </text:list-item>
        <text:list-item>
          <text:p text:style-name="P113"><text:span text:style-name="T1">Informacje dotyczące konkursu ofert można uzyskać w Referacie Współpracy z Organizacjami Pozarządowymi w Wydziale </text:span><text:span text:style-name="T12">Współpracy Społecznej i Gospodarczej</text:span><text:span text:style-name="T1">, ul. Plac Górników 5, pok. 108 </text:span><text:span text:style-name="T15">lub pok. 102</text:span><text:span text:style-name="T1">, tel. 32 61 81 7</text:span><text:span text:style-name="T87">64</text:span><text:span text:style-name="T1">, 32 61 81 7</text:span><text:span text:style-name="T87">79</text:span><text:span text:style-name="T1">.</text:span></text:p>
        </text:list-item>
      </text:list>
      <text:p text:style-name="P9"/>
      <text:p text:style-name="P9"/>
      <text:p text:style-name="P23"><text:span text:style-name="T1">Jaworzno, dnia <text:s/></text:span><text:span text:style-name="T88">…. </text:span><text:span text:style-name="T89">marca</text:span><text:span text:style-name="T13"> 202</text:span><text:span text:style-name="T88">3</text:span><text:span text:style-name="T1"> r.</text:span></text:p>
      <text:p text:style-name="P19"><text:tab/></text:p>
      <text:p text:style-name="P19"><text:tab/></text:p>
      <text:p text:style-name="P20"><text:tab/><text:span text:style-name="T74">Zastępca Prezydenta Miasta Jaworzna</text:span></text:p>
      <text:p text:style-name="P22"/>
      <text:p text:style-name="P22"><text:tab/></text:p>
      <text:p text:style-name="P21"><text:tab/>Łukasz Kolar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Arial Narrow2" svg:font-family="'Arial Narrow'"/>
    <style:font-face style:name="Arial-BoldMT" svg:font-family="Arial-BoldMT"/>
    <style:font-face style:name="OpenSymbol1" svg:font-family="OpenSymbol"/>
    <style:font-face style:name="Tahoma2" svg:font-family="Tahoma"/>
    <style:font-face style:name="Courier New1" svg:font-family="'Courier New'" style:font-family-generic="modern"/>
    <style:font-face style:name="Arial Narrow1" svg:font-family="'Arial Narrow'" style:font-family-generic="swiss"/>
    <style:font-face style:name="Arial narrow" svg:font-family="'Arial narrow'" style:font-family-generic="swiss"/>
    <style:font-face style:name="Arial-BoldMT1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ArialNarrow1" svg:font-family="ArialNarrow, 'Times New Roman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3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2" fo:font-family="'Arial Narrow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Arial Narrow2" fo:font-family="'Arial Narrow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2" fo:font-family="'Arial Narrow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2" fo:font-family="'Arial Narrow'" style:font-name-complex="Tahoma2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normal" style:font-weight-asian="normal" style:font-weight-complex="normal"/>
    </style:style>
    <style:style style:name="WW8Num23z0" style:family="text">
      <style:text-properties fo:color="#000000"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fo:font-size="12pt" style:font-size-asian="12pt" style:font-size-complex="12pt"/>
    </style:style>
    <style:style style:name="WW8Num25z1" style:family="text">
      <style:text-properties style:font-name="Courier New1" fo:font-family="'Courier New'" style:font-family-generic="modern" fo:font-size="10pt" style:font-size-asian="10pt"/>
    </style:style>
    <style:style style:name="WW8Num25z2" style:family="text">
      <style:text-properties style:font-name="Wingdings" fo:font-family="Wingdings" style:font-pitch="variable" style:font-charset="x-symbol" fo:font-size="10pt" style:font-size-asian="10pt"/>
    </style:style>
    <style:style style:name="WW8Num27z2" style:family="text">
      <style:text-properties style:text-underline-style="none"/>
    </style:style>
    <style:style style:name="WW8Num28z0" style:family="text">
      <style:text-properties fo:color="#000000"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00"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7.347cm" fo:text-indent="-0.635cm" fo:margin-left="27.34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8.617cm" fo:text-indent="-0.635cm" fo:margin-left="28.617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29.887cm" fo:text-indent="-0.635cm" fo:margin-left="29.887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1.157cm" fo:text-indent="-0.635cm" fo:margin-left="31.157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2.427cm" fo:text-indent="-0.635cm" fo:margin-left="32.427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36cm" fo:text-indent="-0.661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9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9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9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Narrow3"/>
    </style:style>
    <style:style style:name="MP2" style:family="paragraph" style:parent-style-name="Footer">
      <style:paragraph-properties fo:text-align="end" style:justify-single-word="false"/>
      <style:text-properties style:font-name="Arial Narrow3"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0.84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4cm" fo:margin-bottom="1.82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proszenie do składania ofert</dc:title>
    <meta:initial-creator>krystyna.bojes</meta:initial-creator>
    <meta:creation-date>2008-11-22T09:02:00</meta:creation-date>
    <dc:date>2023-03-10T08:51:25.009000000</dc:date>
    <meta:print-date>2023-02-10T09:19:12.676000000</meta:print-date>
    <meta:editing-cycles>234</meta:editing-cycles>
    <meta:editing-duration>P2DT11H30M1S</meta:editing-duration>
    <meta:generator>LibreOffice/6.4.2.2$Windows_X86_64 LibreOffice_project/4e471d8c02c9c90f512f7f9ead8875b57fcb1ec3</meta:generator>
    <meta:document-statistic meta:table-count="1" meta:image-count="0" meta:object-count="0" meta:page-count="7" meta:paragraph-count="185" meta:word-count="2627" meta:character-count="19221" meta:non-whitespace-character-count="16853"/>
    <meta:user-defined meta:name="Informacja 1"/>
    <meta:user-defined meta:name="Informacja 2"/>
    <meta:user-defined meta:name="Informacja 3"/>
    <meta:user-defined meta:name="Informacja 4"/>
  </office:meta>
</office:document-meta>
</file>