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start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/>
      <style:text-properties style:font-name="Arial1" fo:font-size="10pt" fo:font-style="italic" style:font-size-asian="10pt" style:font-style-asian="italic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29e982" style:font-size-asian="10pt" style:font-name-complex="Tahoma1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use-window-font-color="true" style:font-name="Arial1" fo:font-size="10pt" fo:language="pl" fo:country="PL" fo:font-weight="bold" officeooo:rsid="00288f29" officeooo:paragraph-rsid="00288f29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officeooo:paragraph-rsid="0029e982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6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font-name="Arial1" fo:font-size="10pt" fo:language="pl" fo:country="PL" style:text-underline-style="none" fo:font-weight="bold" officeooo:rsid="0086fb2e" style:font-name-asian="Arial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1" fo:font-size="10pt" fo:language="pl" fo:country="PL" style:text-underline-style="none" fo:font-weight="bold" officeooo:rsid="00774eb7" style:font-name-asian="Arial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1" fo:font-size="10pt" fo:language="pl" fo:country="PL" fo:font-weight="bold" officeooo:rsid="0035ac4f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Arial1" fo:font-size="10pt" fo:language="pl" fo:country="PL" officeooo:rsid="0035ac4f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6" style:family="text">
      <style:text-properties style:font-name="Arial1" fo:font-size="10pt" style:font-size-asian="10pt" style:font-name-complex="Tahoma1" style:font-size-complex="10pt" style:language-complex="zxx" style:country-complex="none"/>
    </style:style>
    <style:style style:name="T7" style:family="text">
      <style:text-properties style:font-name="Arial1" fo:font-size="10pt" officeooo:rsid="00251447" style:font-size-asian="10pt" style:font-name-complex="Tahoma1" style:font-size-complex="10pt" style:language-complex="zxx" style:country-complex="none"/>
    </style:style>
    <style:style style:name="T8" style:family="text">
      <style:text-properties style:font-name="Arial1" fo:font-size="10pt" officeooo:rsid="0035ac4f" style:font-size-asian="10pt" style:font-name-complex="Tahoma1" style:font-size-complex="10pt" style:language-complex="zxx" style:country-complex="none"/>
    </style:style>
    <style:style style:name="T9" style:family="text">
      <style:text-properties style:font-name="Arial1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10" style:family="text">
      <style:text-properties style:font-name="Arial1" fo:font-size="10pt" fo:font-weight="bold" officeooo:rsid="00239a58" style:font-size-asian="10pt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font-name="Arial1" fo:font-size="10pt" fo:font-weight="bold" officeooo:rsid="0035ac4f" style:font-size-asian="10pt" style:font-weight-asian="bold" style:font-name-complex="Tahoma1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</text:p>
      <text:p text:style-name="P14">do Zarządzenia Nr WZ/0151/359/10</text:p>
      <text:p text:style-name="P14">Prezydenta Miasta Jaworzna</text:p>
      <text:p text:style-name="P14">z dnia 12 października 2010 r.</text:p>
      <text:p text:style-name="P1"/>
      <text:p text:style-name="P6">WYNIKI KONSULTACJI SPOŁECZNYCH</text:p>
      <text:p text:style-name="P2"/>
      <text:p text:style-name="P2"/>
      <text:p text:style-name="P9"/>
      <text:p text:style-name="P11">Biuro Gospodarki Komunalnej</text:p>
      <text:p text:style-name="P10">Projekt uchwały w sprawie: </text:p>
      <text:p text:style-name="P12"><text:span text:style-name="T2">zmiany</text:span><text:span text:style-name="T3"> </text:span><text:span text:style-name="T2">Regulaminu utrzymania czystości i porządku na terenie miasta Jaworzna.</text:span></text:p>
      <text:p text:style-name="P5"/>
      <text:p text:style-name="P15"><text:span text:style-name="T6">Termin konsultacji projektu uchwały: </text:span><text:span text:style-name="T9">od </text:span><text:span text:style-name="T4">14 marca 2023 </text:span><text:span text:style-name="T9">r. do </text:span><text:span text:style-name="T4">23 marca</text:span><text:span text:style-name="T9"> </text:span><text:span text:style-name="T10">202</text:span><text:span text:style-name="T11">3</text:span><text:span text:style-name="T9"> r. <text:s/></text:span><text:span text:style-name="T6"><text:tab/> <text:s text:c="13"/></text:span></text:p>
      <text:p text:style-name="P17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 text:c="2"/><text:span text:style-name="T1">X</text:span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8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3"><draw:frame draw:style-name="fr1" draw:name="Ramka4" text:anchor-type="paragraph" svg:x="2.859cm" svg:y="0.064cm" svg:width="0.787cm" draw:z-index="3"><draw:text-box fo:min-height="0.794cm"><text:p text:style-name="Frame_20_contents"/></draw:text-box></draw:frame><text:tab/><text:tab/> <text:s/>NIE <text:s/></text:p>
      <text:p text:style-name="P3"/>
      <text:p text:style-name="P4"/>
      <text:p text:style-name="P3"/>
      <text:p text:style-name="P3"/>
      <text:p text:style-name="P9"/>
      <text:p text:style-name="P7"><text:span text:style-name="T6">Jaworzno, dnia: </text:span><text:span text:style-name="T5">24 marca </text:span><text:span text:style-name="T7">202</text:span><text:span text:style-name="T8">3 </text:span><text:span text:style-name="T6">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3-03-23T14:37:34.984000000</dc:date>
    <meta:print-date>2022-12-13T11:58:32.227000000</meta:print-date>
    <meta:editing-cycles>18</meta:editing-cycles>
    <meta:editing-duration>P23DT22H57M59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72" meta:character-count="1054" meta:non-whitespace-character-count="958"/>
    <meta:user-defined meta:name="Informacja 1"/>
    <meta:user-defined meta:name="Informacja 2"/>
    <meta:user-defined meta:name="Informacja 3"/>
    <meta:user-defined meta:name="Informacja 4"/>
  </office:meta>
</office:document-meta>
</file>