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60523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47f06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7920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fo:font-style="normal" fo:font-weight="bold" officeooo:rsid="00219583" style:font-name-asian="Arial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style="normal" fo:font-weight="normal" officeooo:rsid="000486a6" style:font-name-asian="Arial,Bold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font-name="Arial" fo:font-size="10pt" fo:font-weight="normal" officeooo:rsid="0008c636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officeooo:rsid="00160523" style:font-size-asian="10pt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fo:language="pl" fo:country="PL" fo:font-weight="normal" officeooo:rsid="00160523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8">w sprawie nadania nazwy odcinkowi drogi powiatowej ulica 11 Listopada</text:span><text:span text:style-name="T7">.</text:span><text:span text:style-name="T6"> </text:span></text:p>
      <text:p text:style-name="P8"/>
      <text:p text:style-name="P13"><text:span text:style-name="T2">Termin konsultacji projektu uchwały: </text:span><text:span text:style-name="T9">od </text:span><text:span text:style-name="T10">1</text:span><text:span text:style-name="T11">4</text:span><text:span text:style-name="T9"> </text:span><text:span text:style-name="T13">marca</text:span><text:span text:style-name="T9"> 20</text:span><text:span text:style-name="T12">2</text:span><text:span text:style-name="T11">3</text:span><text:span text:style-name="T9"> r. do </text:span><text:span text:style-name="T12">2</text:span><text:span text:style-name="T11">3</text:span><text:span text:style-name="T9"> </text:span><text:span text:style-name="T13">marca</text:span><text:span text:style-name="T9"> 20</text:span><text:span text:style-name="T12">2</text:span><text:span text:style-name="T11">3</text:span><text:span text:style-name="T9"> r. <text:s text:c="3"/></text:span></text:p>
      <text:p text:style-name="P12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</text:span><text:span text:style-name="T5">4</text:span><text:span text:style-name="T3"> </text:span><text:span text:style-name="T5">marca</text:span><text:span text:style-name="T4"> 202</text:span><text:span text:style-name="T5">3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3-23T15:05:16.600000000</dc:date>
    <meta:editing-duration>PT1H26M32S</meta:editing-duration>
    <meta:editing-cycles>2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1" meta:character-count="996" meta:non-whitespace-character-count="901"/>
  </office:meta>
</office:document-meta>
</file>