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3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weight="normal" officeooo:paragraph-rsid="0014edc4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fo:font-weight="normal" officeooo:rsid="0014edc4" officeooo:paragraph-rsid="0014edc4" style:font-weight-asian="normal" style:font-name-complex="Arial Narrow3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none" fo:font-weight="normal" officeooo:paragraph-rsid="0017a6ee" style:font-name-asian="Times New Roman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none" fo:font-weight="normal" officeooo:rsid="0019cb86" officeooo:paragraph-rsid="0019cb86" style:font-name-asian="Times New 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cb86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7a6ee"/>
    </style:style>
    <style:style style:name="T1" style:family="text">
      <style:text-properties style:font-name="Arial Narrow2" style:font-name-complex="Arial Narrow3"/>
    </style:style>
    <style:style style:name="T2" style:family="text">
      <style:text-properties style:font-name="Arial Narrow2" officeooo:rsid="0017a6ee" style:font-name-complex="Arial Narrow3"/>
    </style:style>
    <style:style style:name="T3" style:family="text">
      <style:text-properties style:font-name="Arial Narrow2" officeooo:rsid="0019cb86" style:font-name-complex="Arial Narrow3"/>
    </style:style>
    <style:style style:name="T4" style:family="text">
      <style:text-properties fo:color="#000000" style:font-name="Arial Narrow1" fo:font-weight="bold" officeooo:rsid="0014edc4" style:font-weight-asian="bold" style:font-name-complex="Arial" style:font-weight-complex="bold"/>
    </style:style>
    <style:style style:name="T5" style:family="text">
      <style:text-properties fo:color="#000000" style:font-name="Arial Narrow1" fo:font-weight="bold" officeooo:rsid="0015e9cc" style:font-weight-asian="bold" style:font-name-complex="Arial" style:font-weight-complex="bold"/>
    </style:style>
    <style:style style:name="T6" style:family="text">
      <style:text-properties fo:color="#000000" style:font-name="Arial Narrow1" fo:font-weight="normal" officeooo:rsid="0015e9cc" style:font-weight-asian="normal" style:font-name-complex="Arial" style:font-weight-complex="normal"/>
    </style:style>
    <style:style style:name="T7" style:family="text">
      <style:text-properties fo:color="#000000" style:font-name="Arial Narrow1" fo:font-weight="normal" officeooo:rsid="0014edc4" style:font-weight-asian="normal" style:font-name-complex="Arial" style:font-weight-complex="normal"/>
    </style:style>
    <style:style style:name="T8" style:family="text">
      <style:text-properties fo:color="#000000" style:font-name="Arial Narrow1" fo:font-weight="normal" officeooo:rsid="0019cb86" style:font-weight-asian="normal" style:font-name-complex="Arial" style:font-weight-complex="normal"/>
    </style:style>
    <style:style style:name="T9" style:family="text">
      <style:text-properties fo:color="#000000" officeooo:rsid="0014edc4" style:font-name-complex="Arial"/>
    </style:style>
    <style:style style:name="T10" style:family="text">
      <style:text-properties fo:color="#000000" style:font-name="Arial Narrow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 Narrow" fo:font-size="12pt" style:text-underline-style="none" fo:font-weight="normal" officeooo:rsid="00248f13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 Narrow" fo:font-size="12pt" style:text-underline-style="none" fo:font-weight="normal" style:font-name-asian="ArialNarrow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font-size="12pt" fo:language="pl" fo:country="PL" officeooo:rsid="003d54f3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 Narrow" fo:font-size="12pt" fo:language="pl" fo:country="PL" style:text-underline-style="none" officeooo:rsid="0017a6ee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font-size="12pt" officeooo:rsid="0014edc4" style:font-name-asian="Times New Roman" style:font-size-asian="12pt" style:font-name-complex="Times New Roman" style:font-size-complex="12pt"/>
    </style:style>
    <style:style style:name="T16" style:family="text">
      <style:text-properties fo:font-size="12pt" officeooo:rsid="002fbab2" style:font-name-asian="Times New Roman" style:font-size-asian="12pt" style:font-name-complex="Times New Roman" style:font-size-complex="12pt"/>
    </style:style>
    <style:style style:name="T17" style:family="text">
      <style:text-properties fo:font-size="12pt" officeooo:rsid="00248f13" style:font-name-asian="Times New Roman" style:font-size-asian="12pt" style:font-name-complex="Times New Roman" style:font-size-complex="12pt"/>
    </style:style>
    <style:style style:name="T18" style:family="text">
      <style:text-properties style:font-name="Arial Narrow" style:text-underline-style="none" style:font-name-complex="Arial Narrow3"/>
    </style:style>
    <style:style style:name="T19" style:family="text">
      <style:text-properties style:font-name="Arial Narrow" style:text-underline-style="none" style:font-name-complex="Arial"/>
    </style:style>
    <style:style style:name="T20" style:family="text">
      <style:text-properties style:font-name="Arial Narrow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tyczy:</text:p>
      <text:p text:style-name="P1"><text:span text:style-name="T9">Zaproszenia do składania ofert</text:span><text:span text:style-name="T15"> na wsparcie realizacji zadań własnych gminy w 202</text:span><text:span text:style-name="T13">3</text:span><text:span text:style-name="T16"> </text:span><text:span text:style-name="T15">r.<text:line-break/>z zakresu przeciwdziałania uzależnieniom i patologiom społecznym pn.: „Profilaktyka </text:span><text:span text:style-name="T17">nie musi być nudna</text:span><text:span text:style-name="T15">”</text:span></text:p>
      <text:p text:style-name="P5"><text:span text:style-name="T1"><text:s text:c="9"/><text:tab/><text:line-break/></text:span><text:span text:style-name="T3">Prostuję zaistniałą </text:span><text:span text:style-name="T1">omyłkę pisarską </text:span><text:span text:style-name="T7">w</text:span><text:span text:style-name="T4"> </text:span><text:span text:style-name="T7">§ 11 ust. </text:span><text:span text:style-name="T8">1 pkt 2 zaproszenia do składania ofert</text:span><text:span text:style-name="T7"> dotyczącą wskazania błędnej daty w piśmie przewodnim </text:span><text:span text:style-name="T8">i </text:span><text:span text:style-name="T6">informuję,</text:span><text:span text:style-name="T5"> </text:span><text:span text:style-name="T6">że </text:span><text:span text:style-name="T2">p</text:span><text:span text:style-name="T1">rawidłowa treść </text:span><text:span text:style-name="T3">w/w zaproszenia </text:span><text:span text:style-name="T1">to: </text:span></text:p>
      <text:p text:style-name="P6"><text:span text:style-name="T18">„</text:span><text:span text:style-name="T19">Oraz w formie pisemnej z pismem przewodnim zawierającym adnotację „Konkurs na wsparcie realizacji zadań własnych gminy w roku 202</text:span><text:span text:style-name="T14">3</text:span><text:span text:style-name="T19"> w </text:span><text:span text:style-name="T20">zakresie </text:span><text:span text:style-name="T10">przeciwdziałania uzależnieniom i patologiom społecznym<text:line-break/>pn.: „Profilaktyka n</text:span><text:span text:style-name="T11">ie musi być nudna</text:span><text:span text:style-name="T12">”</text:span><text:span text:style-name="T20"> - Urząd Miejski w Jaworznie Wydział Współpracy Społecznej<text:line-break/>i Gospodarczej, Referat Współpracy z Organizacjami Pozarządowymi, w kancelarii Urzędu Miejskiego<text:line-break/>w Jaworznie”. </text:span></text:p>
      <text:p text:style-name="P3"/>
      <text:p text:style-name="P4">Przedmiotowa zmiana nie ma wpływu na termin składania ofert w niniejszym konkurs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Arial Narrow2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3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3T10:36:13.586000000</meta:creation-date>
    <dc:date>2023-03-13T14:49:04.757000000</dc:date>
    <meta:editing-duration>PT8M2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122" meta:character-count="890" meta:non-whitespace-character-count="759"/>
  </office:meta>
</office:document-meta>
</file>