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use-window-font-color="tru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2pt" style:font-size-asian="12pt" style:font-name-complex="Tahoma2" style:font-size-complex="12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Arial" fo:font-size="12pt" fo:language="pl" fo:country="PL" fo:font-weight="bold" officeooo:rsid="001cfc69" officeooo:paragraph-rsid="001cfc69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#ffffff"/>
      <style:text-properties officeooo:paragraph-rsid="001f07d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-0.026cm" style:auto-text-indent="false" fo:background-color="#ffffff"/>
      <style:text-properties style:font-name="Arial" fo:font-size="12pt" fo:font-weight="bold" officeooo:paragraph-rsid="001840c4" style:font-size-asian="12pt" style:font-weight-asian="bold" style:font-name-complex="Tahoma2" style:font-size-complex="12pt" style:language-complex="zxx" style:country-complex="none" style:font-weight-complex="bold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" fo:font-size="12pt" fo:language="pl" fo:country="PL" fo:font-weight="bold" officeooo:rsid="002602ac" officeooo:paragraph-rsid="001cfc69" style:font-size-asian="12pt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font-name="Arial"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2pt" style:font-size-asian="12pt" style:font-name-complex="Tahoma2" style:font-size-complex="12pt" style:language-complex="zxx" style:country-complex="none"/>
    </style:style>
    <style:style style:name="T4" style:family="text">
      <style:text-properties style:font-name="Arial" fo:font-size="12pt" fo:language="pl" fo:country="PL" officeooo:rsid="001f07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font-name="Arial" fo:font-size="12pt" fo:language="pl" fo:country="PL" officeooo:rsid="0020f9c9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font-name-asian="Times New Roman1" style:font-size-asian="12pt" style:language-asian="pl" style:country-asian="PL" style:font-name-complex="Arial1" style:font-size-complex="12pt"/>
    </style:style>
    <style:style style:name="T7" style:family="text">
      <style:text-properties style:use-window-font-color="true" style:font-name="Arial" fo:font-size="12pt" fo:language="pl" fo:country="PL" officeooo:rsid="001f15c8" style:letter-kerning="true" style:font-name-asian="Times New Roman1" style:font-size-asian="12pt" style:language-asian="pl" style:country-asian="PL" style:font-name-complex="Arial1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style="normal" fo:font-weight="bold" officeooo:rsid="001687e9" fo:background-color="transparent" loext:char-shading-value="0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" fo:font-size="12pt" fo:language="pl" fo:country="PL" fo:font-style="normal" fo:font-weight="bold" officeooo:rsid="0000da2f" fo:background-color="transparent" loext:char-shading-value="0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font-size="12pt" fo:language="pl" fo:country="PL" fo:font-style="normal" fo:font-weight="bold" officeooo:rsid="006f9f30" fo:background-color="transparent" loext:char-shading-value="0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font-size="12pt" fo:language="pl" fo:country="PL" fo:font-style="normal" fo:font-weight="bold" officeooo:rsid="006abd34" fo:background-color="transparent" loext:char-shading-value="0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Arial" fo:font-size="12pt" fo:language="pl" fo:country="PL" fo:font-style="normal" fo:font-weight="bold" officeooo:rsid="0020f9c9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Arial" fo:font-size="12pt" style:font-size-asian="12pt" style:font-name-complex="Tahoma2" style:font-size-complex="12pt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Załącznik Nr 2</text:p>
      <text:p text:style-name="P6"><text:span text:style-name="T1"><text:tab/><text:tab/><text:tab/><text:tab/><text:tab/><text:tab/><text:tab/><text:tab/><text:tab/><text:tab/>do Zarządzenia Nr</text:span><text:span text:style-name="T2"> WZ/0151/359/10</text:span></text:p>
      <text:p text:style-name="P7"><text:tab/><text:tab/><text:tab/><text:tab/><text:tab/><text:tab/><text:tab/><text:tab/><text:tab/><text:tab/>Prezydenta Miasta Jaworzna</text:p>
      <text:p text:style-name="P7"><text:tab/><text:tab/><text:tab/><text:tab/><text:tab/><text:tab/><text:tab/><text:tab/><text:tab/><text:tab/>z dnia 12 października 2010 r.</text:p>
      <text:p text:style-name="P1"/>
      <text:p text:style-name="P1">WYNIKI KONSULTACJI SPOŁECZNYCH</text:p>
      <text:p text:style-name="P2"/>
      <text:p text:style-name="P2"/>
      <text:p text:style-name="P10">Nazwa Wydziału/Biura będącego autorem projektu uchwały:</text:p>
      <text:p text:style-name="P14">Biuro Gospodarki Komunalnej</text:p>
      <text:p text:style-name="P11"><text:span text:style-name="T3">Projekt uchwały w sprawie </text:span><text:span text:style-name="T6">określenia sezonu kąpielowego oraz wykazu kąpielisk na terenie miasta Jaworzna w 202</text:span><text:span text:style-name="T7">3</text:span><text:span text:style-name="T6"> roku</text:span></text:p>
      <text:list xml:id="list1077653056" text:style-name="L1">
        <text:list-header>
          <text:p text:style-name="P18"/>
        </text:list-header>
      </text:list>
      <text:p text:style-name="P15"><text:span text:style-name="T3">Termin konsultacji projektu uchwały:</text:span><text:span text:style-name="T13"> </text:span><text:span text:style-name="T8">od </text:span><text:span text:style-name="T12">7</text:span><text:span text:style-name="T11"> lutego</text:span><text:span text:style-name="T9"> </text:span><text:span text:style-name="T10">202</text:span><text:span text:style-name="T12">3</text:span><text:span text:style-name="T10"> r. </text:span><text:span text:style-name="T8">do </text:span><text:span text:style-name="T11">2 marca</text:span><text:span text:style-name="T9"> 202</text:span><text:span text:style-name="T12">3</text:span><text:span text:style-name="T9"> r.</text:span></text:p>
      <text:p text:style-name="P16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8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4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4"/>
      <text:p text:style-name="P4"/>
      <text:p text:style-name="P4"/>
      <text:p text:style-name="P4"/>
      <text:p text:style-name="P9"/>
      <text:p text:style-name="P5"><text:span text:style-name="T3">Jaworzno, </text:span><text:span text:style-name="T4">3 marca 202</text:span><text:span text:style-name="T5">3</text:span><text:span text:style-name="T3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3-03-02T10:05:43.644000000</dc:date>
    <meta:print-date>2010-10-06T09:24:18.16</meta:print-date>
    <meta:editing-cycles>19</meta:editing-cycles>
    <meta:editing-duration>P23DT23H2M2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81" meta:character-count="1136" meta:non-whitespace-character-count="1011"/>
    <meta:user-defined meta:name="Informacja 1"/>
    <meta:user-defined meta:name="Informacja 2"/>
    <meta:user-defined meta:name="Informacja 3"/>
    <meta:user-defined meta:name="Informacja 4"/>
  </office:meta>
</office:document-meta>
</file>