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Liberation Serif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15%"/>
      <style:text-properties style:font-name="Liberation Serif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name-complex="Arial1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fo:font-weight="bold" style:font-weight-asian="bold" style:font-name-complex="Arial1"/>
    </style:style>
    <style:style style:name="P7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style:font-name-complex="Arial1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style:font-name-complex="Arial1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style:font-weight-asian="bold" style:font-name-complex="Aria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style:font-size-asian="10pt" style:font-name-complex="Symbol1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style:font-size-asian="14pt" style:font-weight-asian="bold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style:font-weight-asian="bold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ac888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03356b" style:font-name-complex="Arial1"/>
    </style:style>
    <style:style style:name="T3" style:family="text">
      <style:text-properties style:font-name="Arial" fo:language="pl" fo:country="PL" officeooo:rsid="0009c8c7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/>
    </style:style>
    <style:style style:name="T5" style:family="text">
      <style:text-properties style:font-name="Arial" fo:font-size="12pt" fo:language="pl" fo:country="PL" style:font-size-asian="12pt" style:font-name-complex="Arial1" style:font-size-complex="12pt"/>
    </style:style>
    <style:style style:name="T6" style:family="text">
      <style:text-properties style:font-name="Arial" fo:font-size="12pt" fo:language="pl" fo:country="PL" officeooo:rsid="0003356b" style:font-size-asian="12pt" style:font-name-complex="Arial1" style:font-size-complex="12pt"/>
    </style:style>
    <style:style style:name="T7" style:family="text">
      <style:text-properties style:font-name="Arial" fo:font-size="12pt" fo:language="pl" fo:country="PL" officeooo:rsid="00082168" style:font-size-asian="12pt" style:font-name-complex="Arial1" style:font-size-complex="12pt"/>
    </style:style>
    <style:style style:name="T8" style:family="text">
      <style:text-properties style:font-name="Arial" fo:font-size="12pt" fo:language="pl" fo:country="PL" officeooo:rsid="000ac7f6" style:font-size-asian="12pt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officeooo:rsid="0003356b" style:font-size-asian="12pt" style:font-name-complex="Arial1" style:font-size-complex="12pt"/>
    </style:style>
    <style:style style:name="T11" style:family="text">
      <style:text-properties style:font-name="Arial" fo:font-size="12pt" officeooo:rsid="0003517b" style:font-size-asian="12pt" style:font-name-complex="Arial1" style:font-size-complex="12pt"/>
    </style:style>
    <style:style style:name="T12" style:family="text">
      <style:text-properties style:font-name="Arial" fo:font-size="12pt" officeooo:rsid="000ac888" style:font-size-asian="12pt" style:font-name-complex="Arial1" style:font-size-complex="12pt"/>
    </style:style>
    <style:style style:name="T13" style:family="text">
      <style:text-properties style:font-name="Symbol" fo:font-size="10pt" fo:language="pl" fo:country="PL" style:font-size-asian="10pt" style:font-name-complex="Symbol1"/>
    </style:style>
    <style:style style:name="T14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Jaworzno, dnia </text:span><text:span text:style-name="T3">16</text:span><text:span text:style-name="T1"> </text:span><text:span text:style-name="T2">marca</text:span><text:span text:style-name="T1"> 202</text:span><text:span text:style-name="T2">3</text:span><text:span text:style-name="T1"> r.</text:span></text:p>
      <text:p text:style-name="P11"><text:span text:style-name="T1">ZK-ZKB.5531.</text:span><text:span text:style-name="T2">1</text:span><text:span text:style-name="T3">8</text:span><text:span text:style-name="T1">.202</text:span><text:span text:style-name="T2">3</text:span></text:p>
      <text:p text:style-name="P9"/>
      <text:p text:style-name="P10">Powiatowe Centrum </text:p>
      <text:p text:style-name="P10">Zarządzania Kryzysowego</text:p>
      <text:p text:style-name="P10">w Jaworznie</text:p>
      <text:p text:style-name="P9"/>
      <text:p text:style-name="P9"/>
      <text:p text:style-name="P15">Pani, Pan</text:p>
      <text:p text:style-name="P15">Dyrektor, Prezes, Komendant</text:p>
      <text:p text:style-name="P16">wg rozdzielnika</text:p>
      <text:p text:style-name="P4"/>
      <text:p text:style-name="P17"><text:span text:style-name="T5">W związku z ostrzeżeniem otrzymanym w dniu </text:span><text:span text:style-name="T7">16</text:span><text:span text:style-name="T5">.0</text:span><text:span text:style-name="T6">3</text:span><text:span text:style-name="T5">.202</text:span><text:span text:style-name="T6">3</text:span><text:span text:style-name="T5"> r. Powiatowe Centrum <text:line-break/>Zarządzania Kryzysowego informuje, że w okresie od godz. </text:span><text:span text:style-name="T7">11</text:span><text:span text:style-name="T5">:</text:span><text:span text:style-name="T7">44</text:span><text:span text:style-name="T5"> dnia </text:span><text:span text:style-name="T7">16</text:span><text:span text:style-name="T5">.0</text:span><text:span text:style-name="T6">3</text:span><text:span text:style-name="T5">.202</text:span><text:span text:style-name="T6">3</text:span><text:span text:style-name="T5"> do godz. 0</text:span><text:span text:style-name="T6">8</text:span><text:span text:style-name="T5">:00 dnia </text:span><text:span text:style-name="T6">1</text:span><text:span text:style-name="T7">8</text:span><text:span text:style-name="T5">.0</text:span><text:span text:style-name="T6">3</text:span><text:span text:style-name="T5">.202</text:span><text:span text:style-name="T6">3. W nocy <text:s/>czw/p</text:span><text:span text:style-name="T7">t</text:span><text:span text:style-name="T5"> </text:span><text:span text:style-name="T8">oraz pt/sb </text:span><text:span text:style-name="T5">prognoz</text:span><text:span text:style-name="T6">owany jest</text:span><text:span text:style-name="T5"> spadek temperatury powietrza do oko</text:span><text:span text:style-name="T9">ło -</text:span><text:span text:style-name="T10">3</text:span><text:span text:style-name="T9">°C, przy gruncie do </text:span><text:span text:style-name="T11">około</text:span><text:span text:style-name="T9"> -</text:span><text:span text:style-name="T11">6</text:span><text:span text:style-name="T9">°C. </text:span><text:span text:style-name="T12">Temperatura maksymalna w dzień 0d 8°C do 10°C.</text:span></text:p>
      <text:p text:style-name="P5"/>
      <text:p text:style-name="P2"><text:span text:style-name="T4">Skutki: śliskość na drogach i chodnikach, utrudnienia komunikacyjne, straty</text:span><text:line-break/><text:span text:style-name="T4">w uprawach rolnych.</text:span></text:p>
      <text:p text:style-name="P6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2"><text:span text:style-name="T13">·</text:span><text:span text:style-name="T14"></text:span><text:span text:style-name="T1">Telefon – 32 6181890</text:span></text:p>
      <text:p text:style-name="P12"><text:span text:style-name="T13">·</text:span><text:span text:style-name="T14"></text:span><text:span text:style-name="T1">Fax. - 32 6181891</text:span></text:p>
      <text:p text:style-name="P1"/>
      <text:p text:style-name="P14">Dyspozytor PCZK <text:s text:c="1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3-03-16T12:10:25.844000000</dc:date>
    <meta:editing-duration>PT18M51S</meta:editing-duration>
    <meta:editing-cycles>7</meta:editing-cycles>
    <meta:document-statistic meta:table-count="0" meta:image-count="0" meta:object-count="0" meta:page-count="1" meta:paragraph-count="14" meta:word-count="126" meta:character-count="891" meta:non-whitespace-character-count="764"/>
  </office:meta>
</office:document-meta>
</file>