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 style:font-style-complex="italic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normal" fo:font-weight="bold" officeooo:rsid="001b3084" officeooo:paragraph-rsid="001b3084" style:font-size-asian="10pt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</style:style>
    <style:style style:name="P15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d0f" style:font-weight-asian="bold" style:font-weight-complex="bold"/>
    </style:style>
    <style:style style:name="T3" style:family="text">
      <style:text-properties fo:font-weight="bold" officeooo:rsid="0015cea1" style:font-weight-asian="bold" style:font-weight-complex="bold"/>
    </style:style>
    <style:style style:name="T4" style:family="text">
      <style:text-properties fo:font-weight="bold" officeooo:rsid="001b3084" style:font-weight-asian="bold" style:font-weight-complex="bold"/>
    </style:style>
    <style:style style:name="T5" style:family="text">
      <style:text-properties fo:font-weight="bold" officeooo:rsid="001ccac6" style:font-weight-asian="bold" style:font-weight-complex="bold"/>
    </style:style>
    <style:style style:name="T6" style:family="text">
      <style:text-properties fo:font-weight="bold" officeooo:rsid="001df263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9" style:family="text">
      <style:text-properties style:font-name="Arial" fo:font-size="10pt" fo:font-weight="bold" officeooo:rsid="001b3084" style:font-size-asian="10pt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font-name="Arial" fo:font-size="10pt" fo:font-weight="bold" officeooo:rsid="0013172a" style:font-size-asian="10pt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font-name="Arial" fo:font-size="10pt" fo:font-weight="bold" officeooo:rsid="001ccac6" style:font-size-asian="10pt" style:font-weight-asian="bold" style:font-name-complex="Tahoma1" style:font-size-complex="10pt" style:language-complex="zxx" style:country-complex="none" style:font-weight-complex="bold"/>
    </style:style>
    <style:style style:name="T12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13" style:family="text">
      <style:text-properties style:font-name="Arial" fo:font-size="10pt" officeooo:rsid="001c5808" style:font-size-asian="10pt" style:font-name-complex="Tahoma1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2">FORMULARZ ZGŁOSZENIA OPINII</text:p>
      <text:p text:style-name="P3"/>
      <text:p text:style-name="P3"/>
      <text:p text:style-name="P7">Nazwa Wydziału/Biura kierującego projekt uchwały do konsultacji społecznych oraz imię, nazwisko i adres e-mail osoby odpowiedzialnej:</text:p>
      <text:p text:style-name="P10">Radni Klubu Koalicji Obywatelskiej </text:p>
      <text:p text:style-name="P11"><text:span text:style-name="T11">Maciej</text:span><text:span text:style-name="T9"> </text:span><text:span text:style-name="T11">Bochenek</text:span><text:span text:style-name="T10"> </text:span><text:span text:style-name="T8">– </text:span><text:span text:style-name="T11">maciej</text:span><text:span text:style-name="T10">.</text:span><text:span text:style-name="T11">bochenek</text:span><text:span text:style-name="T8">@</text:span><text:span text:style-name="T9">rm</text:span><text:span text:style-name="T8">.jaworzno.pl</text:span></text:p>
      <text:p text:style-name="P9"/>
      <text:p text:style-name="P7"/>
      <text:p text:style-name="P14"><text:span text:style-name="T12">Projekt uchwały </text:span><text:span text:style-name="T13">o zmianie uchwały w sprawie uchwalenia Statutu Miasta Jaworzna</text:span></text:p>
      <text:p text:style-name="P4"/>
      <text:p text:style-name="P12">Termin konsultacji projektu uchwały: <text:span text:style-name="T1">od </text:span><text:span text:style-name="T4">1</text:span><text:span text:style-name="T5">7</text:span><text:span text:style-name="T2"> </text:span><text:span text:style-name="T3">marc</text:span><text:span text:style-name="T2">a</text:span><text:span text:style-name="T1"> 20</text:span><text:span text:style-name="T3">2</text:span><text:span text:style-name="T6">3</text:span><text:span text:style-name="T1"> r. do </text:span><text:span text:style-name="T2">2</text:span><text:span text:style-name="T5">7</text:span><text:span text:style-name="T2"> </text:span><text:span text:style-name="T3">marc</text:span><text:span text:style-name="T2">a</text:span><text:span text:style-name="T1"> 20</text:span><text:span text:style-name="T3">2</text:span><text:span text:style-name="T6">3</text:span><text:span text:style-name="T1"> r.</text:span></text:p>
      <text:p text:style-name="P9"/>
      <text:p text:style-name="P9"/>
      <text:p text:style-name="P3"/>
      <text:p text:style-name="P3">Dane teleadresowe organizacji wnoszącej opinię (w tym pełna nazwa, adres, telefon kontaktowy itp.)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8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3">Jaworzno, dnia ………………….<text:tab/><text:tab/><text:tab/><text:tab/>….................................................................</text:p>
      <text:p text:style-name="P5"><text:tab/><text:tab/><text:tab/><text:tab/><text:tab/><text:tab/><text:tab/><text:tab/> <text:s text:c="9"/><text:span text:style-name="T7">imię i nazwisko upoważnionego <text:s text:c="11"/></text:span></text:p>
      <text:p text:style-name="P6">przedstawiciela organizacji pozarządowej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0-11-18T08:36:36</meta:creation-date>
    <dc:date>2023-03-17T12:18:09.323000000</dc:date>
    <dc:language>pl-PL</dc:language>
    <meta:editing-cycles>24</meta:editing-cycles>
    <meta:editing-duration>PT2H10S</meta:editing-duration>
    <meta:print-date>2023-03-17T12:18:12.903000000</meta:print-date>
    <meta:document-statistic meta:table-count="0" meta:image-count="0" meta:object-count="0" meta:page-count="1" meta:paragraph-count="12" meta:word-count="80" meta:character-count="1991" meta:non-whitespace-character-count="1882"/>
    <meta:user-defined meta:name="Info 1"/>
    <meta:user-defined meta:name="Info 2"/>
    <meta:user-defined meta:name="Info 3"/>
    <meta:user-defined meta:name="Info 4"/>
  </office:meta>
</office:document-meta>
</file>