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8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officeooo:paragraph-rsid="000a4fa7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0963ca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3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4fa7" style:font-weight-asian="bold" style:font-weight-complex="bold"/>
    </style:style>
    <style:style style:name="T3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24af6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0c7366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officeooo:rsid="0016f53b" style:font-size-asian="10pt" style:font-name-complex="Tahoma" style:font-size-complex="10pt" style:language-complex="zxx" style:country-complex="none"/>
    </style:style>
    <style:style style:name="T7" style:family="text">
      <style:text-properties style:font-name="Arial" fo:font-size="10pt" fo:font-weight="normal" style:font-size-asian="10pt" style:font-weight-asian="normal" style:font-name-complex="Tahoma" style:font-size-complex="10pt" style:language-complex="pl" style:country-complex="PL" style:font-weight-complex="normal"/>
    </style:style>
    <style:style style:name="T8" style:family="text">
      <style:text-properties style:font-name="Arial" fo:font-size="10pt" fo:font-weight="normal" officeooo:rsid="000ee4c7" style:font-size-asian="10pt" style:font-weight-asian="normal" style:font-name-complex="Tahoma" style:font-size-complex="10pt" style:language-complex="pl" style:country-complex="PL" style:font-weight-complex="normal"/>
    </style:style>
    <style:style style:name="T9" style:family="text">
      <style:text-properties style:font-name="Arial" fo:font-size="10pt" fo:font-weight="normal" officeooo:rsid="000a9697" style:font-size-asian="10pt" style:font-weight-asian="normal" style:font-name-complex="Tahoma" style:font-size-complex="10pt" style:language-complex="pl" style:country-complex="PL" style:font-weight-complex="normal"/>
    </style:style>
    <style:style style:name="T10" style:family="text">
      <style:text-properties style:font-name="Arial" fo:font-size="10pt" fo:font-weight="normal" officeooo:rsid="0013485a" style:font-size-asian="10pt" style:font-weight-asian="normal" style:font-name-complex="Tahoma" style:font-size-complex="10pt" style:language-complex="pl" style:country-complex="PL" style:font-weight-complex="normal"/>
    </style:style>
    <style:style style:name="T11" style:family="text">
      <style:text-properties style:font-name="Arial" fo:font-size="10pt" fo:font-weight="normal" officeooo:rsid="00124af6" style:font-size-asian="10pt" style:font-weight-asian="normal" style:font-name-complex="Tahoma" style:font-size-complex="10pt" style:language-complex="pl" style:country-complex="PL" style:font-weight-complex="normal"/>
    </style:style>
    <style:style style:name="T12" style:family="text">
      <style:text-properties style:font-name="Arial" fo:font-size="10pt" fo:font-weight="normal" officeooo:rsid="0015bc5f" style:font-size-asian="10pt" style:font-weight-asian="normal" style:font-name-complex="Tahoma" style:font-size-complex="10pt" style:language-complex="pl" style:country-complex="PL" style:font-weight-complex="normal"/>
    </style:style>
    <style:style style:name="T13" style:family="text">
      <style:text-properties style:font-name="Arial-BoldMT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Arial-BoldMT" fo:font-style="normal" fo:font-weight="normal" officeooo:rsid="000a4fa7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330ff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3a6e3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67f89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24af6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5bc5f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330ff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c353a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officeooo:rsid="0015bc5f"/>
    </style:style>
    <style:style style:name="T23" style:family="text">
      <style:text-properties officeooo:rsid="0016f53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7">Nazwa Wydziału/Biura będącego autorem projektu uchwały: <text:span text:style-name="T1">Wydział </text:span><text:span text:style-name="T2">Ochrony Środowiska</text:span><text:span text:style-name="T1">.</text:span></text:p>
      <text:p text:style-name="P8"><text:span text:style-name="T13">Projekt uchwały w sprawie </text:span><text:span text:style-name="T14">przyjęcia</text:span><text:span text:style-name="T15"> Programu opieki nad zwierz</text:span><text:span text:style-name="T16">ę</text:span><text:span text:style-name="T15">tami bezdomnymi oraz zapobiegania bezdomno</text:span><text:span text:style-name="T16">ś</text:span><text:span text:style-name="T15">ci zwierząt na terenie</text:span><text:span text:style-name="T20"> </text:span><text:span text:style-name="T21">G</text:span><text:span text:style-name="T20">miny Jaworzno</text:span><text:span text:style-name="T15"> w 20</text:span><text:span text:style-name="T17">2</text:span><text:span text:style-name="T19">3</text:span><text:span text:style-name="T15"> roku.</text:span></text:p>
      <text:p text:style-name="P11"><text:span text:style-name="T3">Termin konsultacji projektu uchwały: </text:span><text:span text:style-name="T7">od </text:span><text:span text:style-name="T12">26</text:span><text:span text:style-name="T9"> stycznia</text:span><text:span text:style-name="T10"> do </text:span><text:span text:style-name="T12">4 lutego</text:span><text:span text:style-name="T10"> 20</text:span><text:span text:style-name="T9">2</text:span><text:span text:style-name="T12">3</text:span><text:span text:style-name="T10"> r.</text:span></text:p>
      <text:p text:style-name="P10"/>
      <text:p text:style-name="P9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3">X</text:p></draw:text-box></draw:frame><text:tab/><text:tab/>TAK<text:tab/><text:tab/> <text:s text:c="2"/><text:tab/>NIE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"><draw:frame draw:style-name="fr1" draw:name="Ramka4" text:anchor-type="paragraph" svg:x="2.859cm" svg:y="0.064cm" svg:width="0.787cm" draw:z-index="2"><draw:text-box fo:min-height="0.794cm"><text:p text:style-name="P13"/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3">Jaworzno, dnia: </text:span><text:span text:style-name="T6">8 lutego 2023</text:span><text:span text:style-name="T3"> 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3-02-08T11:22:48.133000000</dc:date>
    <meta:editing-duration>PT1H18M31S</meta:editing-duration>
    <meta:editing-cycles>2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3" meta:word-count="67" meta:character-count="1054" meta:non-whitespace-character-count="960"/>
  </office:meta>
</office:document-meta>
</file>