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13a5f5"/>
    </style:style>
    <style:style style:name="P2" style:family="paragraph" style:parent-style-name="Text_20_body">
      <style:text-properties style:font-name="Arial1" officeooo:paragraph-rsid="0013a5f5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3a5f5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3a5f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3a5f5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2f42d" officeooo:paragraph-rsid="0013a5f5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1" officeooo:paragraph-rsid="0013a5f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a5f5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3a5f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3a5f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13a5f5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officeooo:paragraph-rsid="0013a5f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4pt" fo:language="pl" fo:country="PL" fo:font-weight="bold" officeooo:paragraph-rsid="0013a5f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13a5f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font-size="10pt" fo:language="pl" fo:country="PL" officeooo:paragraph-rsid="0013a5f5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572cd"/>
    </style:style>
    <style:style style:name="T3" style:family="text">
      <style:text-properties style:font-name="Arial1" fo:language="pl" fo:country="PL" officeooo:rsid="0008a645"/>
    </style:style>
    <style:style style:name="T4" style:family="text">
      <style:text-properties style:font-name="Arial1" fo:language="pl" fo:country="PL" officeooo:rsid="000a0cff"/>
    </style:style>
    <style:style style:name="T5" style:family="text">
      <style:text-properties style:font-name="Arial1" fo:language="pl" fo:country="PL" officeooo:rsid="00171be4"/>
    </style:style>
    <style:style style:name="T6" style:family="text">
      <style:text-properties style:font-name="Arial1" fo:language="pl" fo:country="PL" officeooo:rsid="000248b6"/>
    </style:style>
    <style:style style:name="T7" style:family="text">
      <style:text-properties style:font-name="Arial1" fo:language="pl" fo:country="PL" officeooo:rsid="00161713"/>
    </style:style>
    <style:style style:name="T8" style:family="text">
      <style:text-properties style:font-name="Arial1" fo:language="pl" fo:country="PL" fo:font-weight="bold"/>
    </style:style>
    <style:style style:name="T9" style:family="text">
      <style:text-properties style:font-name="Arial1" fo:language="pl" fo:country="PL" fo:font-weight="bold" style:font-weight-asian="bold" style:font-weight-complex="bold"/>
    </style:style>
    <style:style style:name="T10" style:family="text">
      <style:text-properties style:font-name="Arial1" fo:language="pl" fo:country="PL" fo:font-weight="bold" officeooo:rsid="002346ea" style:font-weight-asian="bold" style:font-weight-complex="bold"/>
    </style:style>
    <style:style style:name="T11" style:family="text">
      <style:text-properties style:font-name="Arial1" fo:language="pl" fo:country="PL" officeooo:rsid="0016d473"/>
    </style:style>
    <style:style style:name="T12" style:family="text">
      <style:text-properties style:font-name="Arial1" fo:font-size="12pt" fo:language="pl" fo:country="PL" style:font-size-asian="12pt" style:font-size-complex="12pt"/>
    </style:style>
    <style:style style:name="T13" style:family="text">
      <style:text-properties style:font-name="Arial1" fo:font-size="12pt" fo:language="pl" fo:country="PL" officeooo:rsid="0008a645" style:font-size-asian="12pt" style:font-size-complex="12pt"/>
    </style:style>
    <style:style style:name="T14" style:family="text">
      <style:text-properties style:font-name="Arial1" fo:font-size="12pt" fo:language="pl" fo:country="PL" officeooo:rsid="000a0cff" style:font-size-asian="12pt" style:font-size-complex="12pt"/>
    </style:style>
    <style:style style:name="T15" style:family="text">
      <style:text-properties style:font-name="Arial1" fo:font-size="12pt" fo:language="pl" fo:country="PL" officeooo:rsid="00161713" style:font-size-asian="12pt" style:font-size-complex="12pt"/>
    </style:style>
    <style:style style:name="T16" style:family="text">
      <style:text-properties style:font-name="Arial1" fo:font-size="12pt" fo:language="pl" fo:country="PL" officeooo:rsid="0000a84c" style:font-size-asian="12pt" style:font-size-complex="12pt"/>
    </style:style>
    <style:style style:name="T17" style:family="text">
      <style:text-properties style:font-name="Arial1" fo:font-size="12pt" fo:language="pl" fo:country="PL" officeooo:rsid="001ccfd4" style:font-size-asian="12pt" style:font-size-complex="12pt"/>
    </style:style>
    <style:style style:name="T18" style:family="text">
      <style:text-properties style:font-name="Arial1" fo:font-size="12pt" fo:language="pl" fo:country="PL" officeooo:rsid="0009e2b3" style:font-size-asian="12pt" style:font-size-complex="12pt"/>
    </style:style>
    <style:style style:name="T19" style:family="text">
      <style:text-properties style:font-name="Arial1" fo:font-size="12pt" fo:language="pl" fo:country="PL" officeooo:rsid="0012aaa5" style:font-size-asian="12pt" style:font-size-complex="12pt"/>
    </style:style>
    <style:style style:name="T20" style:family="text">
      <style:text-properties style:font-name="Arial1" fo:font-size="12pt" fo:language="pl" fo:country="PL" officeooo:rsid="0016d473" style:font-size-asian="12pt" style:font-size-complex="12pt"/>
    </style:style>
    <style:style style:name="T21" style:family="text">
      <style:text-properties style:font-name="Arial1" fo:font-size="12pt" officeooo:rsid="0009e2b3" style:font-size-asian="12pt" style:font-size-complex="12pt"/>
    </style:style>
    <style:style style:name="T22" style:family="text">
      <style:text-properties officeooo:rsid="000a0cff"/>
    </style:style>
    <style:style style:name="T23" style:family="text">
      <style:text-properties officeooo:rsid="00161713"/>
    </style:style>
    <style:style style:name="T24" style:family="text">
      <style:text-properties style:text-underline-style="none"/>
    </style:style>
    <style:style style:name="T25" style:family="text">
      <style:text-properties style:font-name="Arial" fo:language="pl" fo:country="PL" fo:font-weight="bold" officeooo:rsid="002346ea" style:font-weight-asian="bold" style:font-weight-complex="bold"/>
    </style:style>
    <style:style style:name="T26" style:family="text">
      <style:text-properties fo:font-size="10pt" fo:language="pl" fo:country="PL"/>
    </style:style>
    <style:style style:name="T27" style:family="text">
      <style:text-properties fo:font-variant="normal" fo:text-transform="none" fo:font-size="10pt" fo:language="pl" fo:country="PL"/>
    </style:style>
    <style:style style:name="T28" style:family="text">
      <style:text-properties fo:language="pl" fo:country="PL"/>
    </style:style>
    <style:style style:name="T29" style:family="text">
      <style:text-properties fo:language="pl" fo:country="PL" officeooo:rsid="000c473d"/>
    </style:style>
    <style:style style:name="T30" style:family="text">
      <style:text-properties officeooo:rsid="0016d4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11">2 luty</text:span><text:span text:style-name="T6"> </text:span><text:span text:style-name="T1">20</text:span><text:span text:style-name="T7">2</text:span><text:span text:style-name="T4">3</text:span><text:span text:style-name="T7"> </text:span><text:span text:style-name="T1">r.</text:span></text:p>
      <text:p text:style-name="P10">ZK-ZKB.5531.<text:span text:style-name="T30">9</text:span>.20<text:span text:style-name="T23">2</text:span><text:span text:style-name="T22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<text:tab/>Pani, Pan</text:p>
      <text:p text:style-name="P13"><text:tab/>Dyrektor, Prezes, Komendant</text:p>
      <text:p text:style-name="P14"><text:span text:style-name="T24"><text:tab/></text:span>wg rozdzielnika</text:p>
      <text:p text:style-name="P14"/>
      <text:p text:style-name="P14"/>
      <text:p text:style-name="P7"/>
      <text:p text:style-name="P8"><text:span text:style-name="T12">W związku z ostrzeżeniem otrzymanym w dniu </text:span><text:span text:style-name="T20">02</text:span><text:span text:style-name="T12">.</text:span><text:span text:style-name="T14">0</text:span><text:span text:style-name="T20">2</text:span><text:span text:style-name="T12">.20</text:span><text:span text:style-name="T15">2</text:span><text:span text:style-name="T14">3</text:span><text:span text:style-name="T16"> </text:span><text:span text:style-name="T12">r. Powiatowe Centrum Zarządzania Kryzysowego informuje, że w okresie </text:span><text:span text:style-name="T17">od godz. </text:span><text:span text:style-name="T20">11</text:span><text:span text:style-name="T17">:</text:span><text:span text:style-name="T20">00</text:span><text:span text:style-name="T17"> dnia </text:span><text:span text:style-name="T20">03</text:span><text:span text:style-name="T17">.</text:span><text:span text:style-name="T20">02</text:span><text:span text:style-name="T17">.202</text:span><text:span text:style-name="T20">3 r.</text:span><text:span text:style-name="T17"> do godz. </text:span><text:span text:style-name="T20">21</text:span><text:span text:style-name="T17">:00 dnia </text:span><text:span text:style-name="T20">03</text:span><text:span text:style-name="T17">.</text:span><text:span text:style-name="T14">0</text:span><text:span text:style-name="T20">2</text:span><text:span text:style-name="T17">.202</text:span><text:span text:style-name="T20">3 r.</text:span><text:span text:style-name="T19"> </text:span><text:span text:style-name="T14">prognozuje się opady śniegu powodujące przyrost pokrywy śnieżnej o </text:span><text:span text:style-name="T20">około </text:span><text:span text:style-name="T14">10 cm</text:span><text:span text:style-name="T18">.</text:span></text:p>
      <text:p text:style-name="P4"/>
      <text:p text:style-name="P8"><text:span text:style-name="T8">Skutki:</text:span><text:span text:style-name="T9"> </text:span><text:span text:style-name="T10">śliskość na jezdni i chodnikach, </text:span><text:span text:style-name="T25">utrudnienia komunikacyjne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6">·</text:span><text:span text:style-name="T27"> </text:span><text:span text:style-name="T28">Telefon </text:span><text:span text:style-name="T29">32 </text:span><text:span text:style-name="T28">61-81-890; </text:span></text:p>
      <text:p text:style-name="P12"><text:span text:style-name="T26">·</text:span><text:span text:style-name="T27"> </text:span><text:span text:style-name="T28">Fax. </text:span><text:span text:style-name="T29">32</text:span><text:span text:style-name="T28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2:24:25.159000000</meta:creation-date>
    <dc:date>2023-02-02T20:21:37.433000000</dc:date>
    <meta:editing-duration>PT6M48S</meta:editing-duration>
    <meta:editing-cycles>3</meta:editing-cycles>
    <meta:generator>LibreOffice/6.4.2.2$Windows_X86_64 LibreOffice_project/4e471d8c02c9c90f512f7f9ead8875b57fcb1ec3</meta:generator>
    <meta:print-date>2023-02-02T20:19:22.473000000</meta:print-date>
    <meta:document-statistic meta:table-count="0" meta:image-count="0" meta:object-count="0" meta:page-count="1" meta:paragraph-count="16" meta:word-count="108" meta:character-count="897" meta:non-whitespace-character-count="673"/>
  </office:meta>
</office:document-meta>
</file>