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3" svg:font-family="Arial" style:font-family-generic="swiss"/>
    <style:font-face style:name="Arial Narrow" svg:font-family="'Arial Narrow'" style:font-family-generic="swiss"/>
    <style:font-face style:name="Arial-BoldMT" svg:font-family="Arial-BoldMT" style:font-family-generic="swiss"/>
    <style:font-face style:name="Helvetica" svg:font-family="Helvetica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81cm" table:align="left" style:writing-mode="lr-tb"/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4.403cm"/>
    </style:style>
    <style:style style:name="Tabela2.C" style:family="table-column">
      <style:table-column-properties style:column-width="4.509cm"/>
    </style:style>
    <style:style style:name="Tabela2.D" style:family="table-column">
      <style:table-column-properties style:column-width="4.085cm"/>
    </style:style>
    <style:style style:name="Tabela2.E" style:family="table-column">
      <style:table-column-properties style:column-width="2.28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35cm" fo:border="0.05pt solid #000000"/>
    </style:style>
    <style:style style:name="Tabela2.A3" style:family="table-cell">
      <style:table-cell-properties fo:padding="0.035cm" fo:border-left="0.05pt solid #000000" fo:border-right="0.05pt solid #000000" fo:border-top="none" fo:border-bottom="0.05pt solid #000000"/>
    </style:style>
    <style:style style:name="Tabela1" style:family="table">
      <style:table-properties style:width="14.203cm" fo:margin-left="0.549cm" fo:margin-right="1.251cm" table:align="margins" style:writing-mode="lr-tb"/>
    </style:style>
    <style:style style:name="Tabela1.A" style:family="table-column">
      <style:table-column-properties style:column-width="1.037cm" style:rel-column-width="4785*"/>
    </style:style>
    <style:style style:name="Tabela1.B" style:family="table-column">
      <style:table-column-properties style:column-width="8.805cm" style:rel-column-width="40629*"/>
    </style:style>
    <style:style style:name="Tabela1.C" style:family="table-column">
      <style:table-column-properties style:column-width="4.36cm" style:rel-column-width="20121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0.05pt solid #000000"/>
    </style:style>
    <style:style style:name="Tabela1.2" style:family="table-row">
      <style:table-row-properties style:min-row-height="0.766cm" fo:keep-together="auto"/>
    </style:style>
    <style:style style:name="Tabela1.3" style:family="table-row">
      <style:table-row-properties style:min-row-height="0.582cm" fo:keep-together="auto"/>
    </style:style>
    <style:style style:name="Tabela1.4" style:family="table-row">
      <style:table-row-properties style:min-row-height="0.688cm" fo:keep-together="auto"/>
    </style:style>
    <style:style style:name="Tabela1.5" style:family="table-row">
      <style:table-row-properties style:min-row-height="0.714cm" fo:keep-together="auto"/>
    </style:style>
    <style:style style:name="Tabela1.A6" style:family="table-cell">
      <style:table-cell-properties fo:padding="0cm" fo:border-left="0.05pt solid #000000" fo:border-right="0.05pt solid #000000" fo:border-top="none" fo:border-bottom="0.05pt solid #000000"/>
    </style:style>
    <style:style style:name="P1" style:family="paragraph" style:parent-style-name="Footer" style:master-page-name="">
      <style:paragraph-properties fo:margin-left="0.111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1" fo:font-size="9pt" fo:language="zxx" fo:country="none" style:text-underline-style="none" fo:font-weight="normal" officeooo:paragraph-rsid="005910e0" fo:background-color="transparent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style:writing-mode="pag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officeooo:paragraph-rsid="002cf8dd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1" fo:font-size="10pt" officeooo:paragraph-rsid="002d16b8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2cf8dd" style:font-size-asian="10pt" style:font-size-complex="10pt"/>
    </style:style>
    <style:style style:name="P8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fo:font-weight="bold" style:font-size-asian="10pt" style:font-weight-asian="bold" style:font-size-complex="10pt" style:font-weight-complex="bold"/>
    </style:style>
    <style:style style:name="P9" style:family="paragraph" style:parent-style-name="DefaultParagraphFont">
      <style:paragraph-properties fo:margin-top="0cm" fo:margin-bottom="0cm" loext:contextual-spacing="false" fo:line-height="100%" style:writing-mode="page"/>
      <style:text-properties style:font-name="Arial1" fo:font-size="10pt" style:font-size-asian="10pt" style:font-size-complex="10pt"/>
    </style:style>
    <style:style style:name="P10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2d16b8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4d77b5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officeooo:rsid="00333050" officeooo:paragraph-rsid="00333050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officeooo:rsid="004e70e5" officeooo:paragraph-rsid="004e70e5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officeooo:rsid="004843d4" officeooo:paragraph-rsid="004843d4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officeooo:rsid="00100b8c" officeooo:paragraph-rsid="00100b8c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officeooo:rsid="0053f0cb" officeooo:paragraph-rsid="0053f0cb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officeooo:rsid="005910e0" officeooo:paragraph-rsid="005910e0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2d16b8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2cf8d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9pt" fo:font-weight="bold" officeooo:paragraph-rsid="005910e0" style:font-size-asian="9pt" style:font-weight-asian="bold" style:font-name-complex="Arial1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9pt" fo:font-weight="normal" officeooo:paragraph-rsid="005910e0" style:font-size-asian="9pt" style:font-weight-asian="normal" style:font-name-complex="Arial1" style:font-size-complex="9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Arial1" fo:font-size="10pt" fo:font-weight="normal" officeooo:paragraph-rsid="005910e0" style:font-name-asian="Times New Roman" style:font-size-asian="10pt" style:font-weight-asian="normal" style:font-name-complex="Arial1" style:font-size-complex="10pt" style:font-weight-complex="normal"/>
    </style:style>
    <style:style style:name="P26" style:family="paragraph" style:parent-style-name="DefaultParagraphFont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02d16b8" style:font-size-asian="10pt" style:font-weight-asian="normal" style:font-size-complex="10pt" style:font-weight-complex="normal"/>
    </style:style>
    <style:style style:name="P27" style:family="paragraph" style:parent-style-name="DefaultParagraphFont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2d16b8" style:font-size-asian="10pt" style:font-weight-asian="bold" style:font-size-complex="10pt" style:font-weight-complex="bold"/>
    </style:style>
    <style:style style:name="P28" style:family="paragraph" style:parent-style-name="DefaultParagraphFont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4d77b5" style:font-size-asian="10pt" style:font-size-complex="10pt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style:font-name="Arial1" fo:font-size="10pt" officeooo:rsid="0053f0cb" officeooo:paragraph-rsid="0053f0cb" style:font-size-asian="10pt" style:font-size-complex="10pt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style:font-name="Arial1" fo:font-size="10pt" officeooo:rsid="004843d4" officeooo:paragraph-rsid="004843d4" style:font-size-asian="10pt" style:font-size-complex="10pt"/>
    </style:style>
    <style:style style:name="P31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style:writing-mode="page"/>
    </style:style>
    <style:style style:name="P32" style:family="paragraph" style:parent-style-name="DefaultParagraphFo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 style:writing-mode="page"/>
      <style:text-properties style:font-name="Arial1" fo:font-size="10pt" officeooo:paragraph-rsid="0022a88c" style:font-size-asian="10pt" style:font-size-complex="10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style:page-number="auto" fo:background-color="transparent" style:writing-mode="page"/>
      <style:text-properties style:font-name="Arial1" fo:font-size="10pt" officeooo:paragraph-rsid="00409566" style:font-size-asian="10pt" style:font-size-complex="10pt"/>
    </style:style>
    <style:style style:name="P34" style:family="paragraph" style:parent-style-name="DefaultParagraphFont">
      <loext:graphic-properties draw:fill="none"/>
      <style:paragraph-properties fo:margin-left="0.199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0.296cm"/>
          <style:tab-stop style:position="0.593cm"/>
        </style:tab-stops>
      </style:paragraph-properties>
      <style:text-properties fo:color="#000000" style:font-name="Arial1" fo:font-size="10pt" officeooo:rsid="004af243" officeooo:paragraph-rsid="004d77b5" fo:background-color="transparent" style:font-size-asian="10pt" style:font-name-complex="Arial1" style:font-size-complex="10pt"/>
    </style:style>
    <style:style style:name="P35" style:family="paragraph" style:parent-style-name="DefaultParagraphFont">
      <loext:graphic-properties draw:fill="none"/>
      <style:paragraph-properties fo:margin-left="0.199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0.296cm"/>
          <style:tab-stop style:position="0.593cm"/>
        </style:tab-stops>
      </style:paragraph-properties>
      <style:text-properties fo:color="#000000" style:font-name="Arial1" fo:font-size="10pt" officeooo:rsid="004e70e5" officeooo:paragraph-rsid="004e70e5" fo:background-color="transparent" style:font-size-asian="10pt" style:font-name-complex="Arial1" style:font-size-complex="10pt"/>
    </style:style>
    <style:style style:name="P36" style:family="paragraph" style:parent-style-name="DefaultParagraphFont">
      <loext:graphic-properties draw:fill="none"/>
      <style:paragraph-properties fo:margin-left="0.199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0.296cm"/>
          <style:tab-stop style:position="0.593cm"/>
        </style:tab-stops>
      </style:paragraph-properties>
      <style:text-properties fo:color="#000000" style:font-name="Arial1" fo:font-size="10pt" officeooo:rsid="0055cad4" officeooo:paragraph-rsid="0055cad4" fo:background-color="transparent" style:font-size-asian="10pt" style:font-name-complex="Arial1" style:font-size-complex="10pt"/>
    </style:style>
    <style:style style:name="P37" style:family="paragraph" style:parent-style-name="DefaultParagraphFont">
      <style:paragraph-properties fo:margin-left="3.016cm" fo:margin-right="2.91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rsid="00409566" officeooo:paragraph-rsid="0044f806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1" fo:font-size="10pt" fo:font-weight="bold" officeooo:paragraph-rsid="002cf8d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ize="10pt" officeooo:rsid="0047303e" officeooo:paragraph-rsid="0047303e" style:font-size-asian="10pt" style:font-name-complex="Arial Narrow1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ize="10pt" style:font-size-asian="10pt" style:font-name-complex="Arial Narrow1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ize="10pt" officeooo:paragraph-rsid="00409566" style:font-size-asian="10pt" style:font-name-complex="Arial Narrow1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ize="10pt" officeooo:rsid="004e70e5" officeooo:paragraph-rsid="004e70e5" style:font-size-asian="10pt" style:font-name-complex="Arial Narrow1" style:font-size-complex="10pt"/>
    </style:style>
    <style:style style:name="P43" style:family="paragraph" style:parent-style-name="Standard">
      <style:paragraph-properties fo:margin-left="4.736cm" fo:margin-right="0.026cm" fo:margin-top="0cm" fo:margin-bottom="0cm" loext:contextual-spacing="false" fo:line-height="100%" fo:text-align="end" style:justify-single-word="false" fo:text-indent="0cm" style:auto-text-indent="false"/>
      <style:text-properties style:font-name="Arial1" fo:font-size="10pt" officeooo:paragraph-rsid="002cf8dd" style:font-size-asian="10pt" style:font-size-complex="10pt"/>
    </style:style>
    <style:style style:name="P44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-0.635cm" style:auto-text-indent="false" style:writing-mode="page">
        <style:tab-stops/>
      </style:paragraph-properties>
      <style:text-properties fo:color="#000000" style:font-name="Arial1" fo:font-size="10pt" fo:language="zxx" fo:country="none" fo:font-style="italic" fo:font-weight="normal" officeooo:paragraph-rsid="005910e0" style:font-name-asian="Times New Roman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45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/>
      </style:paragraph-properties>
      <style:text-properties fo:color="#000000" style:font-name="Arial1" fo:font-size="10pt" fo:language="pl" fo:country="PL" fo:font-weight="normal" officeooo:paragraph-rsid="005910e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2.499cm" fo:margin-right="2.6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47303e"/>
    </style:style>
    <style:style style:name="T1" style:family="text">
      <style:text-properties fo:color="#000000" fo:language="zxx" fo:country="none" fo:font-style="normal" fo:font-weight="normal" officeooo:rsid="04774a1c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2" style:family="text">
      <style:text-properties fo:color="#000000" fo:language="zxx" fo:country="none" fo:font-style="normal" fo:font-weight="normal" officeooo:rsid="00372004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3" style:family="text">
      <style:text-properties fo:color="#000000" fo:language="zxx" fo:country="none" fo:font-style="normal" fo:font-weight="normal" officeooo:rsid="00356627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4" style:family="text">
      <style:text-properties fo:color="#000000" fo:language="zxx" fo:country="none" fo:font-style="normal" fo:font-weight="normal" officeooo:rsid="00409566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5" style:family="text">
      <style:text-properties fo:color="#000000" fo:language="zxx" fo:country="none" fo:font-style="normal" fo:font-weight="normal" officeooo:rsid="0055cad4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6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13d89e" style:font-weight-asian="normal" style:font-weight-complex="normal"/>
    </style:style>
    <style:style style:name="T8" style:family="text">
      <style:text-properties fo:color="#000000" style:font-name="Arial1" fo:font-size="10pt" fo:font-style="normal" style:text-underline-style="none" fo:font-weight="bold" officeooo:rsid="005910e0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9" style:family="text">
      <style:text-properties fo:color="#000000" style:font-name="Arial" fo:font-size="10pt" fo:font-style="normal" style:text-underline-style="none" fo:font-weight="bold" officeooo:rsid="005910e0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10" style:family="text">
      <style:text-properties officeooo:rsid="002cf8d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278b7" style:font-weight-asian="normal" style:font-weight-complex="normal"/>
    </style:style>
    <style:style style:name="T13" style:family="text">
      <style:text-properties fo:font-weight="normal" officeooo:rsid="0013d89e" style:font-weight-asian="normal" style:font-weight-complex="normal"/>
    </style:style>
    <style:style style:name="T14" style:family="text">
      <style:text-properties officeooo:rsid="000b8811"/>
    </style:style>
    <style:style style:name="T15" style:family="text">
      <style:text-properties officeooo:rsid="001278b7"/>
    </style:style>
    <style:style style:name="T16" style:family="text">
      <style:text-properties officeooo:rsid="003d376b"/>
    </style:style>
    <style:style style:name="T17" style:family="text">
      <style:text-properties style:font-name="Arial-BoldMT" fo:font-size="11pt" fo:font-weight="bold" style:font-size-asian="11pt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3f0cb" style:font-weight-asian="bold"/>
    </style:style>
    <style:style style:name="T21" style:family="text">
      <style:text-properties officeooo:rsid="00457f79"/>
    </style:style>
    <style:style style:name="T22" style:family="text">
      <style:text-properties style:font-name="Arial" fo:font-weight="normal" style:font-weight-asian="normal" style:font-weight-complex="normal"/>
    </style:style>
    <style:style style:name="T2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rial" fo:font-size="10pt" fo:font-weight="bold" officeooo:rsid="000b8811" style:font-size-asian="10pt" style:font-weight-asian="bold" style:font-size-complex="10pt" style:font-weight-complex="bold"/>
    </style:style>
    <style:style style:name="T25" style:family="text">
      <style:text-properties style:font-name="Arial" fo:font-size="10pt" fo:font-weight="bold" officeooo:rsid="0013d89e" style:font-size-asian="10pt" style:font-weight-asian="bold" style:font-size-complex="10pt" style:font-weight-complex="bold"/>
    </style:style>
    <style:style style:name="T26" style:family="text">
      <style:text-properties style:font-name="Arial" fo:font-size="10pt" fo:font-weight="bold" officeooo:rsid="003d376b" style:font-size-asian="10pt" style:font-weight-asian="bold" style:font-size-complex="10pt" style:font-weight-complex="bold"/>
    </style:style>
    <style:style style:name="T27" style:family="text">
      <style:text-properties style:font-name="Arial" fo:font-size="10pt" fo:font-weight="bold" officeooo:rsid="0053f0cb" style:font-size-asian="10pt" style:font-weight-asian="bold" style:font-size-complex="10pt" style:font-weight-complex="bold"/>
    </style:style>
    <style:style style:name="T28" style:family="text">
      <style:text-properties officeooo:rsid="0047303e"/>
    </style:style>
    <style:style style:name="T29" style:family="text">
      <style:text-properties officeooo:rsid="004843d4"/>
    </style:style>
    <style:style style:name="T30" style:family="text">
      <style:text-properties officeooo:rsid="004af243"/>
    </style:style>
    <style:style style:name="T31" style:family="text">
      <style:text-properties officeooo:rsid="004d77b5"/>
    </style:style>
    <style:style style:name="T32" style:family="text">
      <style:text-properties officeooo:rsid="004e70e5"/>
    </style:style>
    <style:style style:name="T33" style:family="text">
      <style:text-properties officeooo:rsid="0051628f"/>
    </style:style>
    <style:style style:name="T34" style:family="text">
      <style:text-properties officeooo:rsid="0052b8cf"/>
    </style:style>
    <style:style style:name="T35" style:family="text">
      <style:text-properties officeooo:rsid="0053f0cb"/>
    </style:style>
    <style:style style:name="T36" style:family="text">
      <style:text-properties officeooo:rsid="0057b609"/>
    </style:style>
    <style:style style:name="T37" style:family="text">
      <style:text-properties officeooo:rsid="005910e0"/>
    </style:style>
    <style:style style:name="T38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9" style:family="text">
      <style:text-properties style:font-name="Arial1" fo:font-size="10pt" fo:font-weight="bold" officeooo:rsid="0022a88c" style:font-size-asian="10pt" style:font-weight-asian="bold" style:font-size-complex="10pt" style:font-weight-complex="bold"/>
    </style:style>
    <style:style style:name="T40" style:family="text">
      <style:text-properties style:font-name="Arial1" fo:font-size="10pt" fo:font-weight="bold" officeooo:rsid="003d376b" style:font-size-asian="10pt" style:font-weight-asian="bold" style:font-size-complex="10pt" style:font-weight-complex="bold"/>
    </style:style>
    <style:style style:name="T41" style:family="text">
      <style:text-properties style:font-name="Arial1" fo:font-size="10pt" fo:font-weight="bold" officeooo:rsid="0053f0cb" style:font-size-asian="10pt" style:font-weight-asian="bold" style:font-size-complex="10pt" style:font-weight-complex="bold"/>
    </style:style>
    <style:style style:name="T42" style:family="text">
      <style:text-properties officeooo:rsid="0f3d81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8">Zarządzenie Nr </text:span><text:span text:style-name="T39">SG</text:span><text:span text:style-name="T38">.0050.</text:span><text:span text:style-name="T8">32</text:span><text:span text:style-name="T38">.20</text:span><text:span text:style-name="T40">2</text:span><text:span text:style-name="T41">3</text:span></text:p>
      <text:p text:style-name="P2">Prezydenta Miasta Jaworzna</text:p>
      <text:p text:style-name="P10"/>
      <text:p text:style-name="P38">z dnia <text:span text:style-name="T37">7 </text:span><text:span text:style-name="T35">lutego </text:span>20<text:span text:style-name="T16">2</text:span><text:span text:style-name="T35">3</text:span> r.</text:p>
      <text:p text:style-name="P10"/>
      <text:p text:style-name="P7"><text:span text:style-name="T19">w sprawie przyznania z budżetu Gminy Miasta Jaworzna dotacji na </text:span><text:span text:style-name="T18">wsparcie realizacji zadań własnych gminy w 202</text:span><text:span text:style-name="T20">3</text:span><text:span text:style-name="T18"> r. </text:span><text:span text:style-name="T19">z zakresu ekologii i ochrony zwierząt oraz ochrony dziedzictwa przyrodniczego.</text:span></text:p>
      <text:p text:style-name="P4"> </text:p>
      <text:p text:style-name="P33"><text:span text:style-name="T1"> Na podstawie art. 30 ust. 1 i 2 pkt 2 ustawy z dnia 8 marca 1990 r. o samorządzie gminnym<text:line-break/>(tekst jedn.: Dz. U. z 20</text:span><text:span text:style-name="T2">2</text:span><text:span text:style-name="T5">3</text:span><text:span text:style-name="T1"> poz. </text:span><text:span text:style-name="T5">40</text:span><text:span text:style-name="T3">)</text:span><text:span text:style-name="T1">, art. 15 ust. 2a ustawy z dnia 24 kwietnia 2003 r.<text:line-break/>o działalności pożytku publicznego i o wolontariacie (tekst jednolity: Dz. U. z 20</text:span><text:span text:style-name="T2">2</text:span><text:span text:style-name="T5">2</text:span><text:span text:style-name="T1">, poz. </text:span><text:span text:style-name="T5">1327</text:span><text:span text:style-name="T2"> </text:span><text:span text:style-name="T4">z późń. zm.</text:span><text:span text:style-name="T1">) uwzględniając opinię komisji opiniującej oferty realizacji zadań publicznych</text:span></text:p>
      <text:p text:style-name="P32"/>
      <text:p text:style-name="P2">zarządzam, co następuje:</text:p>
      <text:p text:style-name="P8"/>
      <text:p text:style-name="P2">§ 1</text:p>
      <text:p text:style-name="P8"/>
      <text:p text:style-name="P12">Przyznaję dotacj<text:span text:style-name="T36">e</text:span> celow<text:span text:style-name="T36">e</text:span> dla następując<text:span text:style-name="T34">ych</text:span><text:span text:style-name="T31"> podmiot</text:span><text:span text:style-name="T34">ów</text:span> na realizację zada<text:span text:style-name="T34">ń</text:span> publiczn<text:span text:style-name="T34">ych</text:span> z zakresu <text:s/><text:span text:style-name="T22">ekologii i ochrony zwierząt oraz ochrony dziedzictwa przyrodniczego</text:span><text:span text:style-name="T17"> </text:span>ze śro<text:span text:style-name="T10">d</text:span>ków zabezpieczonych<text:line-break/>w dziale 8<text:span text:style-name="T21">01</text:span> rozdz. 8<text:span text:style-name="T21">0195</text:span> § 2360 budżetu Gminy Miasta Jaworzna na 20<text:span text:style-name="T10">2</text:span><text:span text:style-name="T35">3</text:span><text:span text:style-name="T10"> </text:span>rok.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1">Lp.</text:p>
          </table:table-cell>
          <table:table-cell table:style-name="Tabela2.A1" office:value-type="string">
            <text:p text:style-name="P21">Nazwa organizacji</text:p>
          </table:table-cell>
          <table:table-cell table:style-name="Tabela2.A1" office:value-type="string">
            <text:p text:style-name="P21">Nazwa zadania</text:p>
          </table:table-cell>
          <table:table-cell table:style-name="Tabela2.A1" office:value-type="string">
            <text:p text:style-name="P21">Osoby reprezentujące organizacj<text:span text:style-name="T30">ę</text:span></text:p>
          </table:table-cell>
          <table:table-cell table:style-name="Tabela2.A1" office:value-type="string">
            <text:p text:style-name="P21">Przyznana kwota</text:p>
          </table:table-cell>
        </table:table-row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office:value-type="string">
            <text:p text:style-name="P39">Towarzystwo Opieki <text:line-break/>nad Zwierzętami w Polsce<text:line-break/> – Oddział w Jaworznie</text:p>
          </table:table-cell>
          <table:table-cell table:style-name="Tabela2.A1" office:value-type="string">
            <text:p text:style-name="P41">„<text:span text:style-name="T28">Jesteśmy częścią przyrody – angażowanie </text:span><text:span text:style-name="T29">lokalnej społeczności w działania <text:line-break/>na rzecz ochrony zwierząt<text:line-break/> i środowiska edycja 202</text:span><text:span text:style-name="T35">3</text:span><text:span text:style-name="T29">”</text:span></text:p>
          </table:table-cell>
          <table:table-cell table:style-name="Tabela2.A1" office:value-type="string">
            <text:p text:style-name="P34">Urszula Windys <text:line-break/>– Prezes Zarządu Oddziału,</text:p>
            <text:p text:style-name="P34">Piotr Maziewski – Skarbnik Zarządu Oddziału</text:p>
          </table:table-cell>
          <table:table-cell table:style-name="Tabela2.A1" office:value-type="string">
            <text:p text:style-name="P40"><text:span text:style-name="T28">3</text:span> 000,00 zł</text:p>
          </table:table-cell>
        </table:table-row>
        <table:table-row table:style-name="Tabela2.1">
          <table:table-cell table:style-name="Tabela2.A3" office:value-type="string">
            <text:p text:style-name="P14">2.</text:p>
          </table:table-cell>
          <table:table-cell table:style-name="Tabela2.A3" office:value-type="string">
            <text:p text:style-name="P42">Fundacja<text:line-break/> „Koty z Kociej”</text:p>
          </table:table-cell>
          <table:table-cell table:style-name="Tabela2.A3" office:value-type="string">
            <text:p text:style-name="P41">„<text:span text:style-name="T32">Jaworzno miasto kotów V</text:span><text:span text:style-name="T35">I</text:span><text:span text:style-name="T32">”</text:span></text:p>
          </table:table-cell>
          <table:table-cell table:style-name="Tabela2.A3" office:value-type="string">
            <text:p text:style-name="P35">Katarzyna Pokuta<text:line-break/> – Prezes Zarządu,</text:p>
            <text:p text:style-name="P35">Marta Fudała<text:line-break/> – Wiceprezes Zarządu,</text:p>
            <text:p text:style-name="P36">Ewa Młotkowska</text:p>
            <text:p text:style-name="P36"><text:span text:style-name="T37">–</text:span> Wiceprezes Zarządu</text:p>
          </table:table-cell>
          <table:table-cell table:style-name="Tabela2.A3" office:value-type="string">
            <text:p text:style-name="P42">2 000,00 zł</text:p>
          </table:table-cell>
        </table:table-row>
        <table:table-row table:style-name="Tabela2.1">
          <table:table-cell table:style-name="Tabela2.A3" table:number-columns-spanned="4" office:value-type="string">
            <text:p text:style-name="P43">SUMA</text:p>
          </table:table-cell>
          <table:covered-table-cell/>
          <table:covered-table-cell/>
          <table:covered-table-cell/>
          <table:table-cell table:style-name="Tabela2.A3" office:value-type="string">
            <text:p text:style-name="P40"><text:span text:style-name="T32">5</text:span> 000,00 zł</text:p>
          </table:table-cell>
        </table:table-row>
      </table:table>
      <text:p text:style-name="P5"/>
      <text:p text:style-name="P2">§ 2</text:p>
      <text:p text:style-name="P8"/>
      <text:p text:style-name="P11">Dotacj<text:span text:style-name="T34">e</text:span>, o któr<text:span text:style-name="T34">ych </text:span>mowa w § 1 niniejszego Zarządzenia zostan<text:span text:style-name="T34">ą</text:span> wypłacon<text:span text:style-name="T34">e</text:span> na podstawie zawart<text:span text:style-name="T34">ych</text:span> um<text:span text:style-name="T34">ów</text:span> pomiędzy Gminą Miasta Jaworzna, a organizacj<text:span text:style-name="T34">ami</text:span> pozarządow<text:span text:style-name="T34">ymi</text:span> wymienion<text:span text:style-name="T34">ymi</text:span><text:line-break/> w § 1 niniejszego Zarządzenia, zgodnie z wzorem określonym <text:span text:style-name="T11">w </text:span><text:span text:style-name="T12">rozporządzeniu</text:span><text:span text:style-name="T11"> </text:span><text:span text:style-name="T6">P</text:span><text:span text:style-name="T7">rzewodniczącego </text:span><text:span text:style-name="T6">K</text:span><text:span text:style-name="T7">omitetu do</text:span><text:span text:style-name="T6"> S</text:span><text:span text:style-name="T7">praw</text:span><text:span text:style-name="T6"> P</text:span><text:span text:style-name="T7">ożytku</text:span><text:span text:style-name="T6"> P</text:span><text:span text:style-name="T7">ublicznego</text:span><text:span text:style-name="T6"> z dnia 24 października 2018 r. </text:span><text:span text:style-name="T7">w</text:span><text:span text:style-name="T6"> sprawie wzorów ofert i ramowych wzorów umów dotyczących realizacji zadań publicznych oraz wzorów sprawozdań z wykonania tych zadań </text:span><text:span text:style-name="T11">(Dz. U. z 201</text:span><text:span text:style-name="T13">8</text:span><text:span text:style-name="T11"> r. poz. </text:span><text:span text:style-name="T13">2057</text:span><text:span text:style-name="T11">).</text:span></text:p>
      <text:p text:style-name="P26"/>
      <text:p text:style-name="P20">§ 3</text:p>
      <text:p text:style-name="P27"/>
      <text:p text:style-name="P11">Wykonanie Zarządzenia powierzam Kierownikowi Referatu Współpracy z Organizacjami Pozarządowymi <text:span text:style-name="T14">w Wydziale Współpracy Społecznej i Gospodarczej</text:span>, a nadzór nad jego wykonaniem <text:span text:style-name="T15">Naczelnik</text:span><text:span text:style-name="T32">o</text:span><text:span text:style-name="T33">wi</text:span><text:span text:style-name="T15"> Wydziału Współpracy Społecznej i Gospodarczej.</text:span></text:p>
      <text:p text:style-name="P20"/>
      <text:p text:style-name="P20">§ 4</text:p>
      <text:p text:style-name="P27"/>
      <text:p text:style-name="P6">Zarządzenie wchodzi w życie z dniem podpisania.</text:p>
      <text:p text:style-name="P45"><text:span text:style-name="T42"><text:tab/><text:tab/><text:tab/><text:tab/><text:tab/><text:tab/><text:tab/>P</text:span>REZYDENT MIASTA </text:p>
      <text:p text:style-name="P25"><text:s text:c="7"/><text:tab/><text:tab/><text:tab/><text:tab/><text:tab/><text:tab/><text:tab/>JAWORZNA</text:p>
      <text:p text:style-name="P44"><text:tab/><text:tab/><text:tab/><text:tab/><text:tab/><text:tab/><text:tab/>Paweł Silbert</text:p>
      <text:p text:style-name="P9"/>
      <text:p text:style-name="P2"><text:soft-page-break/>Rozdzielnik</text:p>
      <text:p text:style-name="P46"><text:span text:style-name="T23">do zarządzenia Nr </text:span><text:span text:style-name="T24">SG</text:span><text:span text:style-name="T23">.0050.</text:span><text:span text:style-name="T9">32.</text:span><text:span text:style-name="T25">20</text:span><text:span text:style-name="T26">2</text:span><text:span text:style-name="T27">3</text:span><text:span text:style-name="T23"> Prezydenta Miasta Jaworzna z dnia </text:span><text:span text:style-name="T9">7 </text:span><text:span text:style-name="T27">lutego </text:span><text:span text:style-name="T23">20</text:span><text:span text:style-name="T26">2</text:span><text:span text:style-name="T27">3</text:span><text:span text:style-name="T23"> r. w sprawie przyznania z budżetu Gminy Miasta Jaworzna dotacji na realizację zadań publicznych z zakresu ekologii i ochrony zwierząt oraz ochrony dziedzictwa przyrodniczego.</text:span></text:p>
      <text:p text:style-name="P37"/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3">Otrzymujący </text:p>
            <text:p text:style-name="P24">/imię i nazwisko lub symbol komórki organizacyjnej/</text:p>
          </table:table-cell>
          <table:table-cell table:style-name="Tabela1.A1" office:value-type="string">
            <text:p text:style-name="P22">Uwagi</text:p>
          </table:table-cell>
        </table:table-row>
        <table:table-row table:style-name="Tabela1.2">
          <table:table-cell table:style-name="Tabela1.A1" office:value-type="string">
            <text:p text:style-name="P15">1.</text:p>
          </table:table-cell>
          <table:table-cell table:style-name="Tabela1.A1" office:value-type="string">
            <text:p text:style-name="P15"><text:span text:style-name="T14">SG</text:span>.OP </text:p>
          </table:table-cell>
          <table:table-cell table:style-name="Tabela1.A1" office:value-type="string">
            <text:p text:style-name="P19">aa</text:p>
          </table:table-cell>
        </table:table-row>
        <table:table-row table:style-name="Tabela1.3">
          <table:table-cell table:style-name="Tabela1.A1" office:value-type="string">
            <text:p text:style-name="P15">2.</text:p>
          </table:table-cell>
          <table:table-cell table:style-name="Tabela1.A1" office:value-type="string">
            <text:p text:style-name="P16">SM</text:p>
          </table:table-cell>
          <table:table-cell table:style-name="Tabela1.A1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15">3.</text:p>
          </table:table-cell>
          <table:table-cell table:style-name="Tabela1.A1" office:value-type="string">
            <text:p text:style-name="P29">Aneta Ślusarczyk</text:p>
          </table:table-cell>
          <table:table-cell table:style-name="Tabela1.A1" office:value-type="string">
            <text:p text:style-name="P15"/>
          </table:table-cell>
        </table:table-row>
        <table:table-row table:style-name="Tabela1.5"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30">Bożena Berny</text:p>
          </table:table-cell>
          <table:table-cell table:style-name="Tabela1.A1" office:value-type="string">
            <text:p text:style-name="P15"/>
          </table:table-cell>
        </table:table-row>
        <table:table-row table:style-name="Tabela1.5">
          <table:table-cell table:style-name="Tabela1.A6" office:value-type="string">
            <text:p text:style-name="P18">5.</text:p>
          </table:table-cell>
          <table:table-cell table:style-name="Tabela1.A6" office:value-type="string">
            <text:p text:style-name="P29">Iwona Skiba</text:p>
          </table:table-cell>
          <table:table-cell table:style-name="Tabela1.A6" office:value-type="string">
            <text:p text:style-name="P15"/>
          </table:table-cell>
        </table:table-row>
      </table:table>
      <text:p text:style-name="P3"/>
      <text:p text:style-name="P3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3" svg:font-family="Arial" style:font-family-generic="swiss"/>
    <style:font-face style:name="Arial Narrow" svg:font-family="'Arial Narrow'" style:font-family-generic="swiss"/>
    <style:font-face style:name="Arial-BoldMT" svg:font-family="Arial-BoldMT" style:font-family-generic="swiss"/>
    <style:font-face style:name="Helvetica" svg:font-family="Helvetica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ParagraphFont" style:class="text">
      <style:paragraph-properties fo:margin-left="0cm" fo:margin-right="0cm" fo:margin-top="0cm" fo:margin-bottom="0cm" loext:contextual-spacing="false" fo:line-height="83%" fo:text-align="start" style:justify-single-word="false" fo:text-indent="0cm" style:auto-text-indent="false"/>
      <style:text-properties fo:color="#000000" style:font-name="Helvetica" fo:font-family="Helvetica" style:font-family-generic="swiss" fo:font-size="9pt" fo:font-style="normal" style:text-underline-style="none" fo:font-weight="normal" style:font-name-asian="Helvetica" style:font-family-asian="Helvetica" style:font-family-generic-asian="swiss" style:font-size-asian="9pt" style:font-style-asian="normal" style:font-weight-asian="normal" style:font-name-complex="Helvetica" style:font-family-complex="Helvetica" style:font-family-generic-complex="swiss" style:font-size-complex="9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next-style-name="DefaultParagraphFont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name-complex="Arial3" style:font-family-complex="Arial" style:font-family-generic-complex="swiss"/>
    </style:style>
    <style:style style:name="DefaultParagraphFont" style:family="paragraph"/>
    <style:style style:name="Heading1" style:family="paragraph" style:parent-style-name="Standard" style:next-style-name="DefaultParagraphFont" style:default-outline-level="1" style:list-style-name="">
      <style:paragraph-properties fo:margin-top="0.425cm" fo:margin-bottom="0.425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Heading1" style:next-style-name="DefaultParagraphFont" style:default-outline-level="2" style:list-style-name="">
      <style:paragraph-properties fo:margin-top="0.395cm" fo:margin-bottom="0.395cm" loext:contextual-spacing="false"/>
      <style:text-properties fo:font-size="13.5pt" style:font-size-asian="13.5pt" style:font-size-complex="13.5pt"/>
    </style:style>
    <style:style style:name="Heading3" style:family="paragraph" style:parent-style-name="Heading2" style:next-style-name="DefaultParagraphFont" style:default-outline-level="3" style:list-style-name="">
      <style:paragraph-properties fo:margin-top="0.372cm" fo:margin-bottom="0.372cm" loext:contextual-spacing="false"/>
      <style:text-properties fo:font-size="10.5pt" style:font-size-asian="10.5pt" style:font-size-complex="10.5pt"/>
    </style:style>
    <style:style style:name="Heading4" style:family="paragraph" style:parent-style-name="Heading3" style:next-style-name="DefaultParagraphFont" style:default-outline-level="4" style:list-style-name="">
      <style:paragraph-properties fo:margin-top="0.422cm" fo:margin-bottom="0.422cm" loext:contextual-spacing="false"/>
      <style:text-properties fo:font-size="9pt" style:font-size-asian="9pt" style:font-size-complex="9pt"/>
    </style:style>
    <style:style style:name="Heading5" style:family="paragraph" style:parent-style-name="Heading4" style:next-style-name="DefaultParagraphFont" style:default-outline-level="5" style:list-style-name="">
      <style:paragraph-properties fo:margin-top="0.439cm" fo:margin-bottom="0.439cm" loext:contextual-spacing="false"/>
      <style:text-properties fo:font-size="7.5pt" style:font-size-asian="7.5pt" style:font-size-complex="7.5pt"/>
    </style:style>
    <style:style style:name="Heading6" style:family="paragraph" style:parent-style-name="Heading5" style:next-style-name="DefaultParagraphFont" style:default-outline-level="6" style:list-style-name="">
      <style:paragraph-properties fo:margin-top="0.496cm" fo:margin-bottom="0.496cm" loext:contextual-spacing="false"/>
      <style:text-properties fo:font-size="6pt" style:font-size-asian="6pt" style:font-size-complex="6pt"/>
    </style:style>
    <style:style style:name="Heading7" style:family="paragraph" style:parent-style-name="Heading6" style:next-style-name="DefaultParagraphFont" style:default-outline-level="7" style:list-style-name=""/>
    <style:style style:name="Heading8" style:family="paragraph" style:parent-style-name="Heading7" style:next-style-name="DefaultParagraphFont" style:default-outline-level="8" style:list-style-name=""/>
    <style:style style:name="Heading9" style:family="paragraph" style:parent-style-name="Heading8" style:next-style-name="DefaultParagraphFont" style:default-outline-level="9" style:list-style-name=""/>
    <style:style style:name="Footnote_20__28_user_29_" style:display-name="Footnote (user)" style:family="paragraph" style:parent-style-name="Standard" style:next-style-name="DefaultParagraphFon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DefaultParagraphFont" style:class="extra"/>
    <style:style style:name="Footer" style:family="paragraph" style:parent-style-name="Standard" style:next-style-name="DefaultParagraphFont" style:class="extra"/>
    <style:style style:name="InvalidStyleName" style:family="paragraph" style:parent-style-name="Standard" style:next-style-name="DefaultParagraphFont">
      <style:text-properties fo:color="#00ff00" style:text-underline-style="dash" style:text-underline-width="auto" style:text-underline-color="font-color" fo:font-weight="bold" style:font-weight-asian="bold" style:font-weight-complex="bold"/>
    </style:style>
    <style:style style:name="FieldValue" style:family="paragraph" style:parent-style-name="Standard" style:next-style-name="DefaultParagraphFont">
      <style:text-properties fo:font-weight="bold" style:font-weight-asian="bold" style:font-weight-complex="bold"/>
    </style:style>
    <style:style style:name="TextArea" style:family="paragraph" style:parent-style-name="FieldValue" style:next-style-name="DefaultParagraphFont">
      <style:paragraph-properties fo:margin-top="0.106cm" fo:margin-bottom="0.106cm" loext:contextual-spacing="false" fo:padding="0.176cm" fo:border="0.99pt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2.54cm" fo:margin-right="0cm" fo:margin-top="0cm" fo:margin-bottom="0cm" loext:contextual-spacing="false" fo:text-align="justify" style:justify-single-word="false" fo:text-indent="-2.54cm" style:auto-text-indent="false"/>
      <style:text-properties fo:font-size="14pt" style:font-size-asian="14pt"/>
    </style:style>
    <style:style style:name="DefaultParagraphFont" style:family="text"/>
    <style:style style:name="Internet_20_link" style:display-name="Internet link" style:family="text" style:parent-style-name="DefaultParagraph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.111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1" fo:font-size="9pt" fo:language="zxx" fo:country="none" style:text-underline-style="none" fo:font-weight="normal" officeooo:paragraph-rsid="005910e0" fo:background-color="transparent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kument podpisano elektronicznie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2-12T13:23:32.66</meta:creation-date>
    <dc:date>2023-02-07T07:39:35.176000000</dc:date>
    <meta:editing-duration>PT3H52M40S</meta:editing-duration>
    <meta:editing-cycles>42</meta:editing-cycles>
    <meta:generator>LibreOffice/6.4.2.2$Windows_X86_64 LibreOffice_project/4e471d8c02c9c90f512f7f9ead8875b57fcb1ec3</meta:generator>
    <meta:print-date>2023-02-02T11:00:23.276000000</meta:print-date>
    <meta:document-statistic meta:table-count="2" meta:image-count="0" meta:object-count="0" meta:page-count="2" meta:paragraph-count="58" meta:word-count="404" meta:character-count="2772" meta:non-whitespace-character-count="2373"/>
  </office:meta>
</office:document-meta>
</file>