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1efe6"/>
    </style:style>
    <style:style style:name="P2" style:family="paragraph" style:parent-style-name="Text_20_body">
      <style:text-properties officeooo:paragraph-rsid="0001efe6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01efe6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01efe6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01efe6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rsid="00041d04" officeooo:paragraph-rsid="0001efe6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1efe6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1efe6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1efe6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1efe6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efe6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efe6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efe6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efe6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efe6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1efe6"/>
    </style:style>
    <style:style style:name="T1" style:family="text">
      <style:text-properties officeooo:rsid="00011dc8"/>
    </style:style>
    <style:style style:name="T2" style:family="text">
      <style:text-properties officeooo:rsid="00138a34"/>
    </style:style>
    <style:style style:name="T3" style:family="text">
      <style:text-properties style:font-name="Symbol" fo:font-size="10pt" fo:language="pl" fo:country="PL"/>
    </style:style>
    <style:style style:name="T4" style:family="text">
      <style:text-properties fo:font-variant="normal" fo:text-transform="none" style:font-name="Symbol" fo:font-size="10pt" fo:language="pl" fo:country="PL"/>
    </style:style>
    <style:style style:name="T5" style:family="text">
      <style:text-properties style:font-name="Arial1" fo:language="pl" fo:country="PL"/>
    </style:style>
    <style:style style:name="T6" style:family="text">
      <style:text-properties style:font-name="Arial1" fo:language="pl" fo:country="PL" officeooo:rsid="0017e3ce"/>
    </style:style>
    <style:style style:name="T7" style:family="text">
      <style:text-properties style:font-name="Arial1" fo:language="pl" fo:country="PL" officeooo:rsid="0001efe6"/>
    </style:style>
    <style:style style:name="T8" style:family="text">
      <style:text-properties style:font-name="Arial1" fo:language="pl" fo:country="PL" officeooo:rsid="0004d6ac"/>
    </style:style>
    <style:style style:name="T9" style:family="text">
      <style:text-properties style:font-name="Arial1" fo:language="pl" fo:country="PL" officeooo:rsid="00138a34"/>
    </style:style>
    <style:style style:name="T10" style:family="text">
      <style:text-properties style:font-name="Arial1" fo:language="pl" fo:country="PL" officeooo:rsid="0003847b"/>
    </style:style>
    <style:style style:name="T11" style:family="text">
      <style:text-properties style:font-name="Arial1" fo:language="pl" fo:country="PL" officeooo:rsid="0001e574"/>
    </style:style>
    <style:style style:name="T12" style:family="text">
      <style:text-properties style:font-name="Arial1" fo:language="pl" fo:country="PL" officeooo:rsid="00067193"/>
    </style:style>
    <style:style style:name="T13" style:family="text">
      <style:text-properties style:font-name="Arial1" fo:language="pl" fo:country="PL" officeooo:rsid="000121c2"/>
    </style:style>
    <style:style style:name="T14" style:family="text">
      <style:text-properties style:font-name="Arial1" fo:language="pl" fo:country="PL" officeooo:rsid="000350e1"/>
    </style:style>
    <style:style style:name="T15" style:family="text">
      <style:text-properties style:font-name="Arial1" fo:language="pl" fo:country="PL" officeooo:rsid="0006695f"/>
    </style:style>
    <style:style style:name="T16" style:family="text">
      <style:text-properties officeooo:rsid="0001efe6"/>
    </style:style>
    <style:style style:name="T17" style:family="text">
      <style:text-properties officeooo:rsid="0004d6ac"/>
    </style:style>
    <style:style style:name="T18" style:family="text">
      <style:text-properties officeooo:rsid="000669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6"><text:span text:style-name="T5">Jaworzno, dnia </text:span><text:span text:style-name="T15">11 lutego</text:span><text:span text:style-name="T5"> 20</text:span><text:span text:style-name="T9">2</text:span><text:span text:style-name="T7">3</text:span><text:span text:style-name="T5"> r.</text:span></text:p>
      <text:p text:style-name="P10">ZK-ZKB.5531.<text:span text:style-name="T18">12</text:span>.20<text:span text:style-name="T2">2</text:span><text:span text:style-name="T16">3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7"/>
      <text:p text:style-name="P8"><text:span text:style-name="T5">W związku z ostrzeżeniem otrzymanym w dniu </text:span><text:span text:style-name="T15">11.02</text:span><text:span text:style-name="T5">.20</text:span><text:span text:style-name="T9">2</text:span><text:span text:style-name="T7">3</text:span><text:span text:style-name="T5"> r. Powiatowe Centrum Zarządzania Kryzysowego informuje, że w okresie </text:span><text:span text:style-name="T10">od godz </text:span><text:span text:style-name="T15">14:00</text:span><text:span text:style-name="T10"> dnia </text:span><text:span text:style-name="T15">11.02</text:span><text:span text:style-name="T10">.202</text:span><text:span text:style-name="T7">3</text:span><text:span text:style-name="T10"> r. do godz. </text:span><text:span text:style-name="T15">19</text:span><text:span text:style-name="T10">:</text:span><text:span text:style-name="T12">0</text:span><text:span text:style-name="T10">0 dnia </text:span><text:span text:style-name="T15">11.02</text:span><text:span text:style-name="T10">.202</text:span><text:span text:style-name="T7">3 </text:span><text:span text:style-name="T10">r.</text:span><text:span text:style-name="T5"> </text:span><text:span text:style-name="T13">prognozowane są słabe </text:span><text:span text:style-name="T14">opady </text:span><text:span text:style-name="T13">marznące</text:span><text:span text:style-name="T8">j</text:span><text:span text:style-name="T14"> mżawki </text:span><text:span text:style-name="T15">lub deszczu </text:span><text:span text:style-name="T13">powodujące gołoledź.</text:span><text:span text:style-name="T10"> <text:s/></text:span></text:p>
      <text:p text:style-name="P4"/>
      <text:p text:style-name="P5">Skutki: śliskość na drogach i chodnikach, utrudnienia komunikacyjne.</text:p>
      <text:p text:style-name="P5"/>
      <text:p text:style-name="P4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3">·</text:span><text:span text:style-name="T4"> </text:span><text:span text:style-name="T5">Telefon - </text:span><text:span text:style-name="T6">32 </text:span><text:span text:style-name="T5">6181890</text:span></text:p>
      <text:p text:style-name="P12"><text:span text:style-name="T3">·</text:span><text:span text:style-name="T4"> </text:span><text:span text:style-name="T5">Fax. - </text:span><text:span text:style-name="T6">32</text:span><text:span text:style-name="T5"> 6181891</text:span></text:p>
      <text:p text:style-name="P2"/>
      <text:p text:style-name="P6"><text:tab/><text:tab/><text:tab/><text:tab/><text:tab/><text:tab/><text:tab/><text:tab/><text:tab/><text:tab/>Dyspozytor PCZK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2-11T09:33:45.153000000</dc:date>
    <meta:editing-duration>PT12M20S</meta:editing-duration>
    <meta:editing-cycles>6</meta:editing-cycles>
    <meta:print-date>2023-01-28T19:50:13.970000000</meta:print-date>
    <meta:document-statistic meta:table-count="0" meta:image-count="0" meta:object-count="0" meta:page-count="1" meta:paragraph-count="14" meta:word-count="107" meta:character-count="781" meta:non-whitespace-character-count="674"/>
  </office:meta>
</office:document-meta>
</file>