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0d95a"/>
    </style:style>
    <style:style style:name="P2" style:family="paragraph" style:parent-style-name="Text_20_body">
      <style:text-properties style:font-name="Arial" officeooo:paragraph-rsid="0000d95a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0d95a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33e1c" officeooo:paragraph-rsid="0000d95a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0d95a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2f42d" officeooo:paragraph-rsid="0000d95a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officeooo:paragraph-rsid="0000d95a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officeooo:paragraph-rsid="0000d95a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0d95a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0d95a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0d95a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officeooo:paragraph-rsid="0000d95a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" officeooo:paragraph-rsid="0000d95a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font-size="14pt" fo:language="pl" fo:country="PL" fo:font-weight="bold" officeooo:paragraph-rsid="0000d95a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language="pl" fo:country="PL" style:text-underline-style="solid" style:text-underline-width="auto" style:text-underline-color="font-color" fo:font-weight="bold" officeooo:paragraph-rsid="0000d95a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0pt" fo:language="pl" fo:country="PL" officeooo:paragraph-rsid="0000d95a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572cd"/>
    </style:style>
    <style:style style:name="T3" style:family="text">
      <style:text-properties style:font-name="Arial" fo:language="pl" fo:country="PL" officeooo:rsid="001043b5"/>
    </style:style>
    <style:style style:name="T4" style:family="text">
      <style:text-properties style:font-name="Arial" fo:language="pl" fo:country="PL" officeooo:rsid="0000d95a"/>
    </style:style>
    <style:style style:name="T5" style:family="text">
      <style:text-properties style:font-name="Arial" fo:language="pl" fo:country="PL" officeooo:rsid="0001440b"/>
    </style:style>
    <style:style style:name="T6" style:family="text">
      <style:text-properties style:font-name="Arial" fo:font-size="12pt" fo:language="pl" fo:country="PL" style:font-size-asian="12pt" style:font-size-complex="12pt"/>
    </style:style>
    <style:style style:name="T7" style:family="text">
      <style:text-properties style:font-name="Arial" fo:font-size="12pt" fo:language="pl" fo:country="PL" officeooo:rsid="001043b5" style:font-size-asian="12pt" style:font-size-complex="12pt"/>
    </style:style>
    <style:style style:name="T8" style:family="text">
      <style:text-properties style:font-name="Arial" fo:font-size="12pt" fo:language="pl" fo:country="PL" officeooo:rsid="0012aaa5" style:font-size-asian="12pt" style:font-size-complex="12pt"/>
    </style:style>
    <style:style style:name="T9" style:family="text">
      <style:text-properties style:font-name="Arial" fo:font-size="12pt" fo:language="pl" fo:country="PL" officeooo:rsid="0000a84c" style:font-size-asian="12pt" style:font-size-complex="12pt"/>
    </style:style>
    <style:style style:name="T10" style:family="text">
      <style:text-properties style:font-name="Arial" fo:font-size="12pt" fo:language="pl" fo:country="PL" officeooo:rsid="0001440b" style:font-size-asian="12pt" style:font-size-complex="12pt"/>
    </style:style>
    <style:style style:name="T11" style:family="text">
      <style:text-properties style:font-name="Arial" fo:font-size="12pt" fo:language="pl" fo:country="PL" officeooo:rsid="000299bd" style:font-size-asian="12pt" style:font-size-complex="12pt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officeooo:rsid="001043b5" style:font-size-asian="12pt" style:font-size-complex="12pt"/>
    </style:style>
    <style:style style:name="T14" style:family="text">
      <style:text-properties style:font-name="Arial" fo:font-size="12pt" officeooo:rsid="000426bd" style:font-size-asian="12pt" style:font-size-complex="12pt"/>
    </style:style>
    <style:style style:name="T15" style:family="text">
      <style:text-properties style:font-name="Arial" fo:font-size="12pt" officeooo:rsid="0004b91c" style:font-size-asian="12pt" style:font-size-complex="12pt"/>
    </style:style>
    <style:style style:name="T16" style:family="text">
      <style:text-properties style:font-name="Arial" fo:font-size="12pt" officeooo:rsid="00059be2" style:font-size-asian="12pt" style:font-size-complex="12pt"/>
    </style:style>
    <style:style style:name="T17" style:family="text">
      <style:text-properties officeooo:rsid="001043b5"/>
    </style:style>
    <style:style style:name="T18" style:family="text">
      <style:text-properties officeooo:rsid="00161713"/>
    </style:style>
    <style:style style:name="T19" style:family="text">
      <style:text-properties style:text-underline-style="none"/>
    </style:style>
    <style:style style:name="T20" style:family="text">
      <style:text-properties fo:language="pl" fo:country="PL"/>
    </style:style>
    <style:style style:name="T21" style:family="text">
      <style:text-properties fo:language="pl" fo:country="PL" fo:font-weight="bold"/>
    </style:style>
    <style:style style:name="T22" style:family="text">
      <style:text-properties fo:language="pl" fo:country="PL" fo:font-weight="bold" style:font-weight-asian="bold" style:font-weight-complex="bold"/>
    </style:style>
    <style:style style:name="T23" style:family="text">
      <style:text-properties fo:language="pl" fo:country="PL" fo:font-weight="bold" officeooo:rsid="00176b0e" style:font-weight-asian="bold" style:font-weight-complex="bold"/>
    </style:style>
    <style:style style:name="T24" style:family="text">
      <style:text-properties fo:language="pl" fo:country="PL" officeooo:rsid="000c473d"/>
    </style:style>
    <style:style style:name="T25" style:family="text">
      <style:text-properties fo:font-size="10pt" fo:language="pl" fo:country="PL"/>
    </style:style>
    <style:style style:name="T26" style:family="text">
      <style:text-properties fo:font-variant="normal" fo:text-transform="none" fo:font-size="10pt" fo:language="pl" fo:country="PL"/>
    </style:style>
    <style:style style:name="T27" style:family="text">
      <style:text-properties officeooo:rsid="0000d9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worzno dn</text:span><text:span text:style-name="T2">ia</text:span><text:span text:style-name="T1"> </text:span><text:span text:style-name="T4">2</text:span><text:span text:style-name="T3"> </text:span><text:span text:style-name="T5">l</text:span><text:span text:style-name="T4">uty</text:span><text:span text:style-name="T3"> 2023 r.</text:span></text:p>
      <text:p text:style-name="P11">ZK-ZKB.5531.<text:span text:style-name="T27">8</text:span>.20<text:span text:style-name="T18">2</text:span><text:span text:style-name="T17">3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<text:tab/>Pani, Pan</text:p>
      <text:p text:style-name="P14"><text:tab/>Dyrektor, Prezes, Komendant</text:p>
      <text:p text:style-name="P15"><text:span text:style-name="T19"><text:tab/></text:span>wg rozdzielnika</text:p>
      <text:p text:style-name="P15"/>
      <text:p text:style-name="P15"/>
      <text:p text:style-name="P8"/>
      <text:p text:style-name="P9"><text:span text:style-name="T6">W związku z ostrzeżeniem otrzymanym w dniu </text:span><text:span text:style-name="T7">0</text:span><text:span text:style-name="T10">2</text:span><text:span text:style-name="T7">.0</text:span><text:span text:style-name="T10">2</text:span><text:span text:style-name="T7">.2023 r.</text:span><text:span text:style-name="T6"> Powiatowe Centrum Zarządzania Kryzysowego informuje, że w okresie </text:span><text:span text:style-name="T8">od godz. 0</text:span><text:span text:style-name="T10">6</text:span><text:span text:style-name="T8">:00 dnia </text:span><text:span text:style-name="T7">0</text:span><text:span text:style-name="T10">2</text:span><text:span text:style-name="T7">.0</text:span><text:span text:style-name="T10">2</text:span><text:span text:style-name="T7">.2023 r.</text:span><text:span text:style-name="T8"> do godz. </text:span><text:span text:style-name="T11">12</text:span><text:span text:style-name="T8">:00 dnia </text:span><text:span text:style-name="T7">0</text:span><text:span text:style-name="T11">2</text:span><text:span text:style-name="T7">.0</text:span><text:span text:style-name="T11">2</text:span><text:span text:style-name="T7">.2023 r.</text:span><text:span text:style-name="T8"> </text:span><text:span text:style-name="T9">przewiduje si</text:span><text:span text:style-name="T12">ę wyst</text:span><text:span text:style-name="T16">ą</text:span><text:span text:style-name="T12">pienie silnego wiatru o średniej prędkości </text:span><text:span text:style-name="T13">do 45</text:span><text:span text:style-name="T12"> km/h, w porywach do </text:span><text:span text:style-name="T13">80</text:span><text:span text:style-name="T12"> km/h, z zachodu.</text:span><text:span text:style-name="T14">i północnego </text:span><text:span text:style-name="T15">zachodu.</text:span></text:p>
      <text:p text:style-name="P4"><text:s/></text:p>
      <text:p text:style-name="P7"><text:span text:style-name="T21">Skutki: </text:span><text:span text:style-name="T23">m</text:span><text:span text:style-name="T22">ożliwe uszkodzenia budynków, dachów, szkody w drzewostanie (łamanie gałęzi, wyrywanie drzew o płytkim systemie korzeniowym), uszkodzenia linii napowietrznych.</text:span></text:p>
      <text:p text:style-name="P5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5">·</text:span><text:span text:style-name="T26"> </text:span><text:span text:style-name="T20">Telefon </text:span><text:span text:style-name="T24">32 </text:span><text:span text:style-name="T20">61-81-890; </text:span></text:p>
      <text:p text:style-name="P13"><text:span text:style-name="T25">·</text:span><text:span text:style-name="T26"> </text:span><text:span text:style-name="T20">Fax. </text:span><text:span text:style-name="T24">32</text:span><text:span text:style-name="T20"> 61-81–891;</text:span></text:p>
      <text:p text:style-name="P2"/>
      <text:p text:style-name="P6"/>
      <text:p text:style-name="P6"><text:tab/><text:tab/><text:tab/><text:tab/><text:tab/><text:tab/><text:tab/><text:tab/><text:tab/> <text:s text:c="4"/></text:p>
      <text:p text:style-name="P6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2-02T01:15:53.840000000</dc:date>
    <meta:editing-duration>PT7M33S</meta:editing-duration>
    <meta:editing-cycles>7</meta:editing-cycles>
    <meta:document-statistic meta:table-count="0" meta:image-count="0" meta:object-count="0" meta:page-count="1" meta:paragraph-count="17" meta:word-count="127" meta:character-count="1048" meta:non-whitespace-character-count="804"/>
  </office:meta>
</office:document-meta>
</file>