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9.195cm"/>
    </style:style>
    <style:style style:name="Tabela1.1" style:family="table-row">
      <style:table-row-properties style:min-row-height="1.609cm"/>
    </style:style>
    <style:style style:name="Tabela1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a6a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.9cm" fo:margin-right="0cm" fo:margin-top="0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3" style:family="paragraph" style:parent-style-name="Table_20_Contents">
      <loext:graphic-properties draw:fill="none"/>
      <style:paragraph-properties fo:margin-left="0.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9526e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344241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start" style:justify-single-word="false" style:shadow="none"/>
      <style:text-properties style:font-name="Calibri" fo:font-size="10pt" fo:font-weight="bold" officeooo:rsid="0019526e" officeooo:paragraph-rsid="0019526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Calibri" fo:font-size="10pt" fo:font-weight="normal" officeooo:paragraph-rsid="001c9ad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Calibri" fo:font-size="10pt" fo:font-weight="normal" officeooo:paragraph-rsid="001aaa2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normal" officeooo:paragraph-rsid="0036702b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/>
      <style:text-properties fo:font-size="10pt" officeooo:paragraph-rsid="0036702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ffff" style:font-name="Calibri" fo:font-size="12pt" officeooo:paragraph-rsid="0019526e" fo:background-color="#ec9ba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9c8e4"/>
    </style:style>
    <style:style style:name="P16" style:family="paragraph" style:parent-style-name="Standard" style:list-style-name="L1" style:master-page-name="">
      <loext:graphic-properties draw:fill="none"/>
      <style:paragraph-properties fo:line-height="100%" fo:text-align="start" style:justify-single-word="false" style:page-number="auto" fo:background-color="transparent"/>
      <style:text-properties officeooo:paragraph-rsid="0036702b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0731f"/>
    </style:style>
    <style:style style:name="T2" style:family="text">
      <style:text-properties fo:font-style="normal" fo:font-weight="bold" officeooo:rsid="00356a5c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style="normal" fo:font-weight="bold" officeooo:rsid="00356a5c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30c338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3606a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weight="bold" officeooo:rsid="003822d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3606a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aa2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0c338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8785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36990b" style:font-size-asian="12pt" style:font-weight-asian="bold" style:font-size-complex="12pt" style:font-weight-complex="bold"/>
    </style:style>
    <style:style style:name="T13" style:family="text">
      <style:text-properties fo:font-size="9.75pt" fo:font-weight="bold" style:font-weight-asian="bold" style:font-weight-complex="bold"/>
    </style:style>
    <style:style style:name="T14" style:family="text">
      <style:text-properties fo:font-size="9.75pt" fo:font-weight="bold" officeooo:rsid="001e87ed" style:font-weight-asian="bold" style:font-weight-complex="bold"/>
    </style:style>
    <style:style style:name="T15" style:family="text">
      <style:text-properties fo:font-size="9.75pt" fo:font-weight="bold" officeooo:rsid="001aaa28" style:font-weight-asian="bold" style:font-weight-complex="bold"/>
    </style:style>
    <style:style style:name="T16" style:family="text">
      <style:text-properties fo:font-size="9.75pt" fo:font-weight="bold" officeooo:rsid="00356a5c" style:font-weight-asian="bold" style:font-weight-complex="bold"/>
    </style:style>
    <style:style style:name="T17" style:family="text">
      <style:text-properties fo:font-size="9.75pt" fo:font-weight="bold" officeooo:rsid="003606a9" style:font-weight-asian="bold" style:font-weight-complex="bold"/>
    </style:style>
    <style:style style:name="T18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Calibri" fo:font-size="10pt" fo:font-weight="normal" officeooo:rsid="001aaa28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Calibri" fo:font-size="10pt" fo:font-weight="normal" officeooo:rsid="0036702b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Calibri" fo:font-size="10pt" fo:font-weight="bold" officeooo:rsid="0019526e" style:font-size-asian="10pt" style:font-weight-asian="bold" style:font-size-complex="10pt" style:font-weight-complex="bold"/>
    </style:style>
    <style:style style:name="T23" style:family="text">
      <style:text-properties style:font-name="Calibri" fo:font-size="10pt" fo:font-weight="bold" officeooo:rsid="0039c8e4" style:font-size-asian="10pt" style:font-weight-asian="bold" style:font-size-complex="10pt" style:font-weight-complex="bold"/>
    </style:style>
    <style:style style:name="T24" style:family="text">
      <style:text-properties style:font-name="Calibri" fo:font-weight="normal" style:font-weight-asian="normal" style:font-weight-complex="normal"/>
    </style:style>
    <style:style style:name="T25" style:family="text">
      <style:text-properties style:font-name="Calibri" fo:font-weight="normal" officeooo:rsid="0036702b" style:font-weight-asian="normal" style:font-weight-complex="normal"/>
    </style:style>
    <style:style style:name="T26" style:family="text">
      <style:text-properties style:font-name="Calibri" fo:font-weight="normal" officeooo:rsid="003606a9" style:font-weight-asian="normal" style:font-weight-complex="normal"/>
    </style:style>
    <style:style style:name="T27" style:family="text">
      <style:text-properties style:font-name="Calibri" fo:font-weight="normal" officeooo:rsid="002f1737" style:font-weight-asian="normal" style:font-weight-complex="normal"/>
    </style:style>
    <style:style style:name="T28" style:family="text">
      <style:text-properties style:font-name="Calibri" fo:font-weight="normal" officeooo:rsid="002a2dfe" style:font-weight-asian="normal" style:font-weight-complex="normal"/>
    </style:style>
    <style:style style:name="T29" style:family="text">
      <style:text-properties style:font-name="Calibri" fo:font-weight="bold" style:font-weight-asian="bold" style:font-weight-complex="bold"/>
    </style:style>
    <style:style style:name="T30" style:family="text">
      <style:text-properties style:font-name="Calibri" fo:font-weight="bold" fo:background-color="#ffa6a6" loext:char-shading-value="0" style:font-weight-asian="bold" style:font-weight-complex="bold"/>
    </style:style>
    <style:style style:name="T31" style:family="text">
      <style:text-properties style:font-name="Calibri" style:text-underline-style="solid" style:text-underline-width="auto" style:text-underline-color="font-color" fo:font-weight="bold" fo:background-color="#ffa6a6" loext:char-shading-value="0" style:font-weight-asian="bold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officeooo:rsid="003606a9" fo:background-color="#ffa6a6" loext:char-shading-value="0" style:font-weight-asian="bold" style:font-weight-complex="bold"/>
    </style:style>
    <style:style style:name="T33" style:family="text">
      <style:text-properties style:font-name="Calibri" style:text-underline-style="solid" style:text-underline-width="auto" style:text-underline-color="font-color" fo:font-weight="bold" officeooo:rsid="002d87e5" fo:background-color="#ffa6a6" loext:char-shading-value="0" style:font-weight-asian="bold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officeooo:rsid="00356a5c" fo:background-color="#ffa6a6" loext:char-shading-value="0" style:font-weight-asian="bold" style:font-weight-complex="bold"/>
    </style:style>
    <style:style style:name="T35" style:family="text">
      <style:text-properties style:font-name="Calibri" style:text-underline-style="solid" style:text-underline-width="auto" style:text-underline-color="font-color" fo:font-weight="bold" officeooo:rsid="0036702b" fo:background-color="#ffa6a6" loext:char-shading-value="0" style:font-weight-asian="bold" style:font-weight-complex="bold"/>
    </style:style>
    <style:style style:name="T36" style:family="text">
      <style:text-properties officeooo:rsid="0039c8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ffffff" draw:textarea-horizontal-align="justify" draw:textarea-vertical-align="middle" draw:auto-grow-height="false" fo:min-height="0.33cm" fo:min-width="0.3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.33cm" fo:min-width="0.3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FORMULARZ ZG</text:span><text:span text:style-name="T3">ŁASZANIA UWAG</text:span></text:p>
      <text:p text:style-name="P5"/>
      <text:p text:style-name="P6"/>
      <text:p text:style-name="P9">1. Informacja o zgłaszającym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Wyrażam opinię jako:</text:p>
          </table:table-cell>
          <table:table-cell table:style-name="Tabela1.C1" office:value-type="string">
            <text:p text:style-name="P2"><draw:custom-shape text:anchor-type="paragraph" draw:z-index="0" draw:style-name="gr2" draw:text-style-name="P17" svg:width="0.331cm" svg:height="0.331cm" svg:x="0.166cm" svg:y="0.062cm"><text:p/><draw:enhanced-geometry svg:viewBox="0 0 21600 21600" draw:type="rectangle" draw:enhanced-path="M 0 0 L 21600 0 21600 21600 0 21600 0 0 Z N"/></draw:custom-shape>osoba <text:span text:style-name="T1">fizyczna</text:span></text:p>
            <text:p text:style-name="P3"><draw:custom-shape text:anchor-type="paragraph" draw:z-index="1" draw:style-name="gr1" draw:text-style-name="P17" svg:width="0.331cm" svg:height="0.331cm" svg:x="0.166cm" svg:y="0.062cm"><text:p/><draw:enhanced-geometry svg:viewBox="0 0 21600 21600" draw:type="rectangle" draw:enhanced-path="M 0 0 L 21600 0 21600 21600 0 21600 0 0 Z N"/></draw:custom-shape>instytucj<text:span text:style-name="T1">a</text:span>/organizacj<text:span text:style-name="T1">a pozarządowa</text:span></text:p>
          </table:table-cell>
        </table:table-row>
      </table:table>
      <text:p text:style-name="P7"><text:span text:style-name="T19">* </text:span><text:span text:style-name="T20">Zaznacz [X] przy prawidłowej odpowiedzi</text:span></text:p>
      <text:p text:style-name="P8"/>
      <text:p text:style-name="P15"><text:span text:style-name="T22">2. Uwagi/wnioski dot. <text:s/>modelu JBO 202</text:span><text:span text:style-name="T23">4</text:span></text:p>
      <text:p text:style-name="P11">….........................................................................................................................................……………………………………………..</text:p>
      <text:p text:style-name="P12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  <text:p text:style-name="P12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  <text:p text:style-name="P12">….........................................................................................................................................……………………………………………..</text:p>
      <text:p text:style-name="P12">….........................................................................................................................................……………………………………………..</text:p>
      <text:p text:style-name="P10"/>
      <text:p text:style-name="P4"><text:span text:style-name="T24">Wypełniony formularz należy dostarczyć w terminie</text:span><text:span text:style-name="T29"> </text:span><text:span text:style-name="T31">do </text:span><text:span text:style-name="T32">8</text:span><text:span text:style-name="T33"> </text:span><text:span text:style-name="T34">LUTEGO</text:span><text:span text:style-name="T33"> </text:span><text:span text:style-name="T31">20</text:span><text:span text:style-name="T33">2</text:span><text:span text:style-name="T35">3</text:span><text:span text:style-name="T31"> r.</text:span><text:span text:style-name="T30">:</text:span></text:p>
      <text:list xml:id="list4201613217" text:style-name="L1">
        <text:list-item>
          <text:p text:style-name="P16"><text:span text:style-name="T18">na adres mailowy:</text:span><text:span text:style-name="T21"> </text:span><text:a xlink:type="simple" xlink:href="mailto:jbo@um.jaworzno.pl" text:style-name="Internet_20_link" text:visited-style-name="Visited_20_Internet_20_Link"><text:span text:style-name="T21">jbo@um.jaworzno.pl</text:span></text:a><text:span text:style-name="T21">,</text:span></text:p>
        </text:list-item>
        <text:list-item>
          <text:p text:style-name="P13"><text:span text:style-name="T24">pozostawić w </text:span><text:span text:style-name="T26">punkcie </text:span><text:span text:style-name="T25">informacyjnym (</text:span><text:span text:style-name="T26">podawczym</text:span><text:span text:style-name="T25">)</text:span><text:span text:style-name="T27"> </text:span><text:span text:style-name="T24">Urzęd</text:span><text:span text:style-name="T27">u</text:span><text:span text:style-name="T24"> Miejsk</text:span><text:span text:style-name="T27">iego</text:span><text:span text:style-name="T24"> w Jaworznie </text:span><text:span text:style-name="T25">(</text:span><text:span text:style-name="T24">ul. Grunwaldzka 33</text:span><text:span text:style-name="T25">)</text:span></text:p>
        </text:list-item>
        <text:list-item>
          <text:p text:style-name="P13"><text:span text:style-name="T24">przesłać pocztą na adres Urzędu Miejskiego w Jaworznie, Referat </text:span><text:span text:style-name="T28">Promocji</text:span><text:span text:style-name="T24"> </text:span><text:span text:style-name="T28">w Wydziale Promocji, Kultury<text:line-break/>i Sportu, </text:span><text:span text:style-name="T24">ul. Grunwaldzka 33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</meta:initial-creator>
    <meta:creation-date>2016-01-12T08:40:42.45</meta:creation-date>
    <dc:date>2023-02-14T14:21:52.557000000</dc:date>
    <meta:editing-duration>PT8H24M32S</meta:editing-duration>
    <meta:editing-cycles>29</meta:editing-cycles>
    <meta:generator>LibreOffice/6.4.2.2$Windows_X86_64 LibreOffice_project/4e471d8c02c9c90f512f7f9ead8875b57fcb1ec3</meta:generator>
    <meta:print-date>2023-01-26T10:34:29.332000000</meta:print-date>
    <meta:document-statistic meta:table-count="1" meta:image-count="0" meta:object-count="0" meta:page-count="1" meta:paragraph-count="17" meta:word-count="81" meta:character-count="4465" meta:non-whitespace-character-count="4403"/>
  </office:meta>
</office:document-meta>
</file>