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ucida Sans Unicode" svg:font-family="'Lucida Sans Unicode'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052d52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99e44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0ad5a1" style:font-size-asian="10pt" style:font-name-complex="Tahoma" style:font-size-complex="10pt" style:language-complex="zxx" style:country-complex="none"/>
    </style:style>
    <style:style style:name="T4" style:family="text">
      <style:text-properties officeooo:rsid="00046483"/>
    </style:style>
    <style:style style:name="T5" style:family="text">
      <style:text-properties style:use-window-font-color="true" style:font-name="Arial" fo:language="pl" fo:country="PL" fo:font-style="normal" style:text-underline-style="none" fo:font-weight="normal" officeooo:rsid="002673bf" style:font-name-asian="Lucida Sans Unicode" style:language-asian="pl" style:country-asian="P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Arial" fo:language="pl" fo:country="PL" fo:font-style="normal" style:text-underline-style="none" fo:font-weight="normal" officeooo:rsid="00227ae9" style:font-name-asian="Lucida Sans Unicode" style:language-asian="pl" style:country-asian="PL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Arial" fo:language="pl" fo:country="PL" fo:font-style="normal" style:text-underline-style="none" fo:font-weight="normal" officeooo:rsid="0024e664" style:font-name-asian="Lucida Sans Unicode" style:language-asian="pl" style:country-asian="PL" style:font-style-asian="normal" style:font-weight-asian="normal" style:font-style-complex="normal" style:font-weight-complex="normal"/>
    </style:style>
    <style:style style:name="T8" style:family="text">
      <style:text-properties style:font-name="Arial-BoldMT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officeooo:rsid="00099e44"/>
    </style:style>
    <style:style style:name="T10" style:family="text">
      <style:text-properties style:font-name="sans-serif" fo:font-size="10.8000001907349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6">Nazwa Wydziału/Biura będącego autorem projektu uchwały: <text:span text:style-name="T1">Wydział Edukacji.</text:span></text:p>
      <text:p text:style-name="P7"/>
      <text:p text:style-name="P9"><text:span text:style-name="T2">Projekt uchwały w sprawie </text:span><text:span text:style-name="T3">z</text:span><text:span text:style-name="T10">miany regulaminu określającego wysokość stawek i</text:span><text:span text:style-name="T8"> </text:span><text:span text:style-name="T10">szczegółowe warunki przyznawania</text:span><text:span text:style-name="T8"> </text:span><text:span text:style-name="T10">dodatków do wynagrodzenia zasadniczego, szczegółowe warunki obliczania</text:span><text:span text:style-name="T8"> <text:s text:c="29"/></text:span><text:span text:style-name="T10">i</text:span><text:span text:style-name="T8"> </text:span><text:span text:style-name="T10">wypłacania wynagrodzenia</text:span><text:span text:style-name="T8"> </text:span><text:span text:style-name="T10">za godziny ponadwymiarowe i</text:span><text:span text:style-name="T8"> </text:span><text:span text:style-name="T10">godziny doraźnych zastępstw oraz wysokość i</text:span><text:span text:style-name="T8"> </text:span><text:span text:style-name="T10">warunki wypłacania nagród</text:span><text:span text:style-name="T8"> </text:span><text:span text:style-name="T10">nauczycielom zatrudnionym w</text:span><text:span text:style-name="T8"> </text:span><text:span text:style-name="T10">jednostkach oświatowych, <text:s/>dla których Gmina Miasta Jaworzna jest organem prowadzącym</text:span><text:span text:style-name="T8"> </text:span></text:p>
      <text:p text:style-name="P8"/>
      <text:p text:style-name="P11">Termin konsultacji projektu uchwały: <text:span text:style-name="T5">16</text:span><text:span text:style-name="T6">.</text:span><text:span text:style-name="T5">12.</text:span><text:span text:style-name="T6">20</text:span><text:span text:style-name="T7">2</text:span><text:span text:style-name="T5">2</text:span><text:span text:style-name="T6"> r. - </text:span><text:span text:style-name="T5">25</text:span><text:span text:style-name="T6">.</text:span><text:span text:style-name="T5">12</text:span><text:span text:style-name="T6">.20</text:span><text:span text:style-name="T7">2</text:span><text:span text:style-name="T5">2</text:span><text:span text:style-name="T6"> r.</text:span></text:p>
      <text:p text:style-name="P12"/>
      <text:p text:style-name="P10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4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5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<draw:frame draw:style-name="fr1" draw:name="Ramka4" text:anchor-type="paragraph" svg:x="2.859cm" svg:y="0.064cm" svg:width="0.787cm" draw:z-index="2"><draw:text-box fo:min-height="0.794cm"><text:p text:style-name="P14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1">Jaworzno, <text:span text:style-name="T4">2</text:span><text:span text:style-name="T9">8 grudnia </text:span>20<text:span text:style-name="T9">22</text:span> r. 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ucida Sans Unicode" svg:font-family="'Lucida Sans Unicode'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1-04T09:11:23.520000000</dc:date>
    <meta:editing-duration>PT56M48S</meta:editing-duration>
    <meta:editing-cycles>1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91" meta:character-count="1330" meta:non-whitespace-character-count="1179"/>
  </office:meta>
</office:document-meta>
</file>