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b67db"/>
    </style:style>
    <style:style style:name="P2" style:family="paragraph" style:parent-style-name="Text_20_body">
      <style:text-properties style:font-name="Arial" officeooo:paragraph-rsid="000b67db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b67db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b67db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b67db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b67db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officeooo:paragraph-rsid="000b67db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b67db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d49a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b67db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b67db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b67db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b67db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b67db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b67db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b67db"/>
    </style:style>
    <style:style style:name="T1" style:family="text">
      <style:text-properties officeooo:rsid="00161713"/>
    </style:style>
    <style:style style:name="T2" style:family="text">
      <style:text-properties style:text-underline-style="none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bold" officeooo:rsid="00176b0e" style:font-weight-asian="bold" style:font-weight-complex="bold"/>
    </style:style>
    <style:style style:name="T7" style:family="text">
      <style:text-properties fo:language="pl" fo:country="PL" officeooo:rsid="000c473d"/>
    </style:style>
    <style:style style:name="T8" style:family="text">
      <style:text-properties fo:font-size="10pt" fo:language="pl" fo:country="PL"/>
    </style:style>
    <style:style style:name="T9" style:family="text">
      <style:text-properties fo:font-variant="normal" fo:text-transform="none" fo:font-size="10pt" fo:language="pl" fo:country="PL"/>
    </style:style>
    <style:style style:name="T10" style:family="text">
      <style:text-properties officeooo:rsid="001043b5"/>
    </style:style>
    <style:style style:name="T11" style:family="text">
      <style:text-properties style:font-name="Arial" fo:language="pl" fo:country="PL"/>
    </style:style>
    <style:style style:name="T12" style:family="text">
      <style:text-properties style:font-name="Arial" fo:language="pl" fo:country="PL" officeooo:rsid="001572cd"/>
    </style:style>
    <style:style style:name="T13" style:family="text">
      <style:text-properties style:font-name="Arial" fo:language="pl" fo:country="PL" officeooo:rsid="001043b5"/>
    </style:style>
    <style:style style:name="T14" style:family="text">
      <style:text-properties style:font-name="Arial" fo:font-size="12pt" fo:language="pl" fo:country="PL" style:font-size-asian="12pt" style:font-size-complex="12pt"/>
    </style:style>
    <style:style style:name="T15" style:family="text">
      <style:text-properties style:font-name="Arial" fo:font-size="12pt" fo:language="pl" fo:country="PL" officeooo:rsid="001043b5" style:font-size-asian="12pt" style:font-size-complex="12pt"/>
    </style:style>
    <style:style style:name="T16" style:family="text">
      <style:text-properties style:font-name="Arial" fo:font-size="12pt" fo:language="pl" fo:country="PL" officeooo:rsid="0012aaa5" style:font-size-asian="12pt" style:font-size-complex="12pt"/>
    </style:style>
    <style:style style:name="T17" style:family="text">
      <style:text-properties style:font-name="Arial" fo:font-size="12pt" fo:language="pl" fo:country="PL" officeooo:rsid="0000a84c" style:font-size-asian="12pt" style:font-size-complex="12pt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officeooo:rsid="001043b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Jaworzno dn</text:span><text:span text:style-name="T12">ia</text:span><text:span text:style-name="T11"> </text:span><text:span text:style-name="T13">4 stycznia 2023 r.</text:span></text:p>
      <text:p text:style-name="P11">ZK-ZKB.5531.<text:span text:style-name="T10">01</text:span>.20<text:span text:style-name="T1">2</text:span><text:span text:style-name="T10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<text:tab/>Pani, Pan</text:p>
      <text:p text:style-name="P14"><text:tab/>Dyrektor, Prezes, Komendant</text:p>
      <text:p text:style-name="P15"><text:span text:style-name="T2"><text:tab/></text:span>wg rozdzielnika</text:p>
      <text:p text:style-name="P15"/>
      <text:p text:style-name="P15"/>
      <text:p text:style-name="P7"/>
      <text:p text:style-name="P9"><text:span text:style-name="T14">W związku z ostrzeżeniem otrzymanym w dniu </text:span><text:span text:style-name="T15">04.01.2023 r.</text:span><text:span text:style-name="T14"> Powiatowe Centrum Zarządzania Kryzysowego informuje, że w okresie </text:span><text:span text:style-name="T16">od godz. 0</text:span><text:span text:style-name="T15">0</text:span><text:span text:style-name="T16">:00 dnia </text:span><text:span text:style-name="T15">05.01.2023 r.</text:span><text:span text:style-name="T16"> do godz. </text:span><text:span text:style-name="T15">20</text:span><text:span text:style-name="T16">:00 dnia </text:span><text:span text:style-name="T15">05.01.2023 r.</text:span><text:span text:style-name="T16"> </text:span><text:span text:style-name="T17">przewiduje si</text:span><text:span text:style-name="T18">ę wystąpienie silnego wiatru o średniej prędkości </text:span><text:span text:style-name="T19">od 30 do 45</text:span><text:span text:style-name="T18"> km/h, w porywach do </text:span><text:span text:style-name="T19">80</text:span><text:span text:style-name="T18"> km/h, z zachodu.</text:span></text:p>
      <text:p text:style-name="P3"><text:s/></text:p>
      <text:p text:style-name="P6"><text:span text:style-name="T4">Skutki: </text:span><text:span text:style-name="T6">m</text:span><text:span text:style-name="T5">ożliwe uszkodzenia budynków, dachów, szkody w drzewostanie (łamanie gałęzi, wyrywanie drzew o płytkim systemie korzeniowym), uszkodzenia linii napowietrznych.</text:span></text:p>
      <text:p text:style-name="P4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8">·</text:span><text:span text:style-name="T9"> </text:span><text:span text:style-name="T3">Telefon </text:span><text:span text:style-name="T7">32 </text:span><text:span text:style-name="T3">61-81-890; </text:span></text:p>
      <text:p text:style-name="P13"><text:span text:style-name="T8">·</text:span><text:span text:style-name="T9"> </text:span><text:span text:style-name="T3">Fax. </text:span><text:span text:style-name="T7">32</text:span><text:span text:style-name="T3"> 61-81–891;</text:span></text:p>
      <text:p text:style-name="P2"/>
      <text:p text:style-name="P5"/>
      <text:p text:style-name="P5"><text:tab/><text:tab/><text:tab/><text:tab/><text:tab/><text:tab/><text:tab/><text:tab/><text:tab/> <text:s text:c="4"/></text:p>
      <text:p text:style-name="P5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8T12:31:22.170000000</meta:creation-date>
    <dc:date>2023-01-04T12:27:20.618000000</dc:date>
    <meta:editing-duration>PT8M39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127" meta:character-count="1038" meta:non-whitespace-character-count="794"/>
  </office:meta>
</office:document-meta>
</file>