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officeooo:rsid="000162ea" officeooo:paragraph-rsid="0001efe6"/>
    </style:style>
    <style:style style:name="P2" style:family="paragraph" style:parent-style-name="Text_20_body">
      <style:text-properties officeooo:paragraph-rsid="0001efe6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language="pl" fo:country="PL" officeooo:paragraph-rsid="0001efe6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paragraph-rsid="0001efe6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fo:font-weight="bold" officeooo:paragraph-rsid="0001efe6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rsid="00041d04" officeooo:paragraph-rsid="0001efe6"/>
    </style:style>
    <style:style style:name="P7" style:family="paragraph" style:parent-style-name="Text_20_body">
      <style:paragraph-properties fo:margin-top="0cm" fo:margin-bottom="0cm" loext:contextual-spacing="false"/>
      <style:text-properties officeooo:paragraph-rsid="0001efe6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01efe6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officeooo:paragraph-rsid="0001efe6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1efe6"/>
    </style:style>
    <style:style style:name="P11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1efe6"/>
    </style:style>
    <style:style style:name="P12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1efe6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1efe6"/>
    </style:style>
    <style:style style:name="P14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1efe6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1efe6"/>
    </style:style>
    <style:style style:name="T1" style:family="text">
      <style:text-properties officeooo:rsid="000121c2"/>
    </style:style>
    <style:style style:name="T2" style:family="text">
      <style:text-properties officeooo:rsid="0001e574"/>
    </style:style>
    <style:style style:name="T3" style:family="text">
      <style:text-properties officeooo:rsid="00011dc8"/>
    </style:style>
    <style:style style:name="T4" style:family="text">
      <style:text-properties officeooo:rsid="00138a34"/>
    </style:style>
    <style:style style:name="T5" style:family="text">
      <style:text-properties officeooo:rsid="0003847b"/>
    </style:style>
    <style:style style:name="T6" style:family="text">
      <style:text-properties officeooo:rsid="00063258"/>
    </style:style>
    <style:style style:name="T7" style:family="text">
      <style:text-properties officeooo:rsid="0000a773"/>
    </style:style>
    <style:style style:name="T8" style:family="text">
      <style:text-properties officeooo:rsid="00067193"/>
    </style:style>
    <style:style style:name="T9" style:family="text">
      <style:text-properties style:font-name="Symbol" fo:font-size="10pt" fo:language="pl" fo:country="PL"/>
    </style:style>
    <style:style style:name="T10" style:family="text">
      <style:text-properties fo:font-variant="normal" fo:text-transform="none" style:font-name="Symbol" fo:font-size="10pt" fo:language="pl" fo:country="PL"/>
    </style:style>
    <style:style style:name="T11" style:family="text">
      <style:text-properties style:font-name="Arial" fo:language="pl" fo:country="PL"/>
    </style:style>
    <style:style style:name="T12" style:family="text">
      <style:text-properties style:font-name="Arial" fo:language="pl" fo:country="PL" officeooo:rsid="0017e3ce"/>
    </style:style>
    <style:style style:name="T13" style:family="text">
      <style:text-properties style:font-name="Arial" fo:language="pl" fo:country="PL" officeooo:rsid="0001efe6"/>
    </style:style>
    <style:style style:name="T14" style:family="text">
      <style:text-properties style:font-name="Arial" fo:language="pl" fo:country="PL" officeooo:rsid="0004d6ac"/>
    </style:style>
    <style:style style:name="T15" style:family="text">
      <style:text-properties style:font-name="Arial" fo:language="pl" fo:country="PL" officeooo:rsid="00138a34"/>
    </style:style>
    <style:style style:name="T16" style:family="text">
      <style:text-properties style:font-name="Arial" fo:language="pl" fo:country="PL" officeooo:rsid="0003847b"/>
    </style:style>
    <style:style style:name="T17" style:family="text">
      <style:text-properties style:font-name="Arial" fo:language="pl" fo:country="PL" officeooo:rsid="0001e574"/>
    </style:style>
    <style:style style:name="T18" style:family="text">
      <style:text-properties style:font-name="Arial" fo:language="pl" fo:country="PL" officeooo:rsid="00067193"/>
    </style:style>
    <style:style style:name="T19" style:family="text">
      <style:text-properties style:font-name="Arial" fo:language="pl" fo:country="PL" officeooo:rsid="000121c2"/>
    </style:style>
    <style:style style:name="T20" style:family="text">
      <style:text-properties style:font-name="Arial" fo:language="pl" fo:country="PL" officeooo:rsid="000350e1"/>
    </style:style>
    <style:style style:name="T21" style:family="text">
      <style:text-properties officeooo:rsid="0001efe6"/>
    </style:style>
    <style:style style:name="T22" style:family="text">
      <style:text-properties officeooo:rsid="000350e1"/>
    </style:style>
    <style:style style:name="T23" style:family="text">
      <style:text-properties officeooo:rsid="0004d6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Jaworzno, dnia <text:span text:style-name="T21">2</text:span><text:span text:style-name="T23">8</text:span><text:span text:style-name="T3"> </text:span><text:span text:style-name="T21">stycznia</text:span> 20<text:span text:style-name="T4">2</text:span><text:span text:style-name="T21">3</text:span> r.</text:p>
      <text:p text:style-name="P9">ZK-ZKB.5531.<text:span text:style-name="T23">7</text:span>.20<text:span text:style-name="T4">2</text:span><text:span text:style-name="T21">3</text:span></text:p>
      <text:p text:style-name="P10"/>
      <text:p text:style-name="P8">Powiatowe Centrum </text:p>
      <text:p text:style-name="P8">Zarządzania Kryzysowego</text:p>
      <text:p text:style-name="P8">w Jaworznie</text:p>
      <text:p text:style-name="P10"/>
      <text:p text:style-name="P10"/>
      <text:p text:style-name="P12">Pani, Pan</text:p>
      <text:p text:style-name="P12">Dyrektor, Prezes, Komendant</text:p>
      <text:p text:style-name="P13">wg rozdzielnika</text:p>
      <text:p text:style-name="P7"/>
      <text:p text:style-name="P15"><text:span text:style-name="T11">W związku z ostrzeżeniem otrzymanym w dniu </text:span><text:span text:style-name="T13">2</text:span><text:span text:style-name="T14">8</text:span><text:span text:style-name="T11">.</text:span><text:span text:style-name="T13">01</text:span><text:span text:style-name="T11">.20</text:span><text:span text:style-name="T15">2</text:span><text:span text:style-name="T13">3</text:span><text:span text:style-name="T11"> r. Powiatowe Centrum Zarządzania Kryzysowego informuje, że w okresie </text:span><text:span text:style-name="T16">od godz </text:span><text:span text:style-name="T14">19:45</text:span><text:span text:style-name="T16"> dnia </text:span><text:span text:style-name="T13">2</text:span><text:span text:style-name="T14">8</text:span><text:span text:style-name="T16">.</text:span><text:span text:style-name="T13">01</text:span><text:span text:style-name="T16">.202</text:span><text:span text:style-name="T13">3</text:span><text:span text:style-name="T16"> r. do godz. </text:span><text:span text:style-name="T17">0</text:span><text:span text:style-name="T14">7</text:span><text:span text:style-name="T16">:</text:span><text:span text:style-name="T18">0</text:span><text:span text:style-name="T16">0 dnia </text:span><text:span text:style-name="T13">2</text:span><text:span text:style-name="T14">9</text:span><text:span text:style-name="T16">.</text:span><text:span text:style-name="T13">01</text:span><text:span text:style-name="T16">.202</text:span><text:span text:style-name="T13">3 </text:span><text:span text:style-name="T16">r.</text:span><text:span text:style-name="T11"> </text:span><text:span text:style-name="T19">prognozowane są słabe </text:span><text:span text:style-name="T20">opady </text:span><text:span text:style-name="T19">marznące</text:span><text:span text:style-name="T14">j</text:span><text:span text:style-name="T20"> mżawki <text:s/></text:span><text:span text:style-name="T19"><text:s/>powodujące gołoledź.</text:span><text:span text:style-name="T16"> <text:s/></text:span></text:p>
      <text:p text:style-name="P4"/>
      <text:p text:style-name="P5">Skutki: śliskość na drogach i chodnikach, utrudnienia komunikacyjne.</text:p>
      <text:p text:style-name="P5"/>
      <text:p text:style-name="P4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4"/>
      <text:p text:style-name="P11"><text:span text:style-name="T9">·</text:span><text:span text:style-name="T10"> </text:span><text:span text:style-name="T11">Telefon - </text:span><text:span text:style-name="T12">32 </text:span><text:span text:style-name="T11">6181890</text:span></text:p>
      <text:p text:style-name="P11"><text:span text:style-name="T9">·</text:span><text:span text:style-name="T10"> </text:span><text:span text:style-name="T11">Fax. - </text:span><text:span text:style-name="T12">32</text:span><text:span text:style-name="T11"> 6181891</text:span></text:p>
      <text:p text:style-name="P2"/>
      <text:p text:style-name="P6"><text:tab/><text:tab/><text:tab/><text:tab/><text:tab/><text:tab/><text:tab/><text:tab/><text:tab/><text:tab/>Dyspozytor PCZK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3-01-28T19:50:36.415000000</dc:date>
    <meta:editing-duration>PT10M19S</meta:editing-duration>
    <meta:editing-cycles>4</meta:editing-cycles>
    <meta:print-date>2023-01-28T19:50:13.970000000</meta:print-date>
    <meta:document-statistic meta:table-count="0" meta:image-count="0" meta:object-count="0" meta:page-count="1" meta:paragraph-count="14" meta:word-count="105" meta:character-count="772" meta:non-whitespace-character-count="665"/>
  </office:meta>
</office:document-meta>
</file>