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efe6"/>
    </style:style>
    <style:style style:name="P2" style:family="paragraph" style:parent-style-name="Text_20_body">
      <style:text-properties officeooo:paragraph-rsid="0001efe6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efe6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efe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1efe6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01efe6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efe6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efe6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efe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efe6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efe6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efe6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efe6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efe6"/>
    </style:style>
    <style:style style:name="T1" style:family="text">
      <style:text-properties officeooo:rsid="000121c2"/>
    </style:style>
    <style:style style:name="T2" style:family="text">
      <style:text-properties officeooo:rsid="0001e574"/>
    </style:style>
    <style:style style:name="T3" style:family="text">
      <style:text-properties officeooo:rsid="00011dc8"/>
    </style:style>
    <style:style style:name="T4" style:family="text">
      <style:text-properties officeooo:rsid="00138a34"/>
    </style:style>
    <style:style style:name="T5" style:family="text">
      <style:text-properties officeooo:rsid="001dd184"/>
    </style:style>
    <style:style style:name="T6" style:family="text">
      <style:text-properties officeooo:rsid="0002d336"/>
    </style:style>
    <style:style style:name="T7" style:family="text">
      <style:text-properties officeooo:rsid="0003847b"/>
    </style:style>
    <style:style style:name="T8" style:family="text">
      <style:text-properties officeooo:rsid="00063258"/>
    </style:style>
    <style:style style:name="T9" style:family="text">
      <style:text-properties officeooo:rsid="0000a773"/>
    </style:style>
    <style:style style:name="T10" style:family="text">
      <style:text-properties officeooo:rsid="00067193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style:font-name="Arial1" fo:language="pl" fo:country="PL"/>
    </style:style>
    <style:style style:name="T14" style:family="text">
      <style:text-properties style:font-name="Arial1" fo:language="pl" fo:country="PL" officeooo:rsid="0017e3ce"/>
    </style:style>
    <style:style style:name="T15" style:family="text">
      <style:text-properties officeooo:rsid="0001efe6"/>
    </style:style>
    <style:style style:name="T16" style:family="text">
      <style:text-properties officeooo:rsid="000350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Jaworzno, dnia <text:span text:style-name="T15">22</text:span><text:span text:style-name="T3"> </text:span><text:span text:style-name="T15">stycznia</text:span> 20<text:span text:style-name="T4">2</text:span><text:span text:style-name="T15">3</text:span> r.</text:p>
      <text:p text:style-name="P9">ZK-ZKB.5531.<text:span text:style-name="T15">5</text:span>.20<text:span text:style-name="T4">2</text:span><text:span text:style-name="T15">3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7"/>
      <text:p text:style-name="P4">W związku z ostrzeżeniem otrzymanym w dniu <text:span text:style-name="T15">22</text:span>.<text:span text:style-name="T15">01</text:span>.20<text:span text:style-name="T4">2</text:span><text:span text:style-name="T15">3</text:span> r. Powiatowe Centrum Zarządzania Kryzysowego informuje, że w okresie <text:span text:style-name="T7">od godz </text:span><text:span text:style-name="T8">1</text:span><text:span text:style-name="T15">5</text:span><text:span text:style-name="T7">:</text:span><text:span text:style-name="T9">00</text:span><text:span text:style-name="T7"> dnia </text:span><text:span text:style-name="T15">22</text:span><text:span text:style-name="T7">.</text:span><text:span text:style-name="T15">01</text:span><text:span text:style-name="T7">.202</text:span><text:span text:style-name="T15">3</text:span><text:span text:style-name="T7"> r. do godz. </text:span><text:span text:style-name="T2">0</text:span><text:span text:style-name="T15">9</text:span><text:span text:style-name="T7">:</text:span><text:span text:style-name="T10">0</text:span><text:span text:style-name="T7">0 dnia </text:span><text:span text:style-name="T15">23</text:span><text:span text:style-name="T7">.</text:span><text:span text:style-name="T15">01</text:span><text:span text:style-name="T7">.202</text:span><text:span text:style-name="T15">3 </text:span><text:span text:style-name="T7">r.</text:span> <text:span text:style-name="T1">prognozowane są słabe </text:span><text:span text:style-name="T16">opady </text:span><text:span text:style-name="T1">marznącego deszczu </text:span><text:span text:style-name="T16">lub mżawki <text:s/></text:span><text:span text:style-name="T1"><text:s/>powodujące gołoledź.</text:span><text:span text:style-name="T7"> <text:s/></text:span></text:p>
      <text:p text:style-name="P4"/>
      <text:p text:style-name="P5">Skutki: śliskość na drogach i chodnikach, utrudnienia komunikacyjne.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1">·</text:span><text:span text:style-name="T12"> </text:span><text:span text:style-name="T13">Telefon - </text:span><text:span text:style-name="T14">32 </text:span><text:span text:style-name="T13">6181890</text:span></text:p>
      <text:p text:style-name="P11"><text:span text:style-name="T11">·</text:span><text:span text:style-name="T12"> </text:span><text:span text:style-name="T13">Fax. - </text:span><text:span text:style-name="T14">32</text:span><text:span text:style-name="T13"> 6181891</text:span></text:p>
      <text:p text:style-name="P2"/>
      <text:p text:style-name="P6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1-22T11:18:52.454000000</dc:date>
    <meta:editing-duration>PT8M54S</meta:editing-duration>
    <meta:editing-cycles>3</meta:editing-cycles>
    <meta:document-statistic meta:table-count="0" meta:image-count="0" meta:object-count="0" meta:page-count="1" meta:paragraph-count="14" meta:word-count="107" meta:character-count="785" meta:non-whitespace-character-count="676"/>
  </office:meta>
</office:document-meta>
</file>