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2051e"/>
    </style:style>
    <style:style style:name="P2" style:family="paragraph" style:parent-style-name="Text_20_body">
      <style:text-properties officeooo:paragraph-rsid="0002051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2051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2051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2051e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2051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2051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2051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2051e"/>
    </style:style>
    <style:style style:name="P10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2051e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2051e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2051e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2051e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2051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4ec88"/>
    </style:style>
    <style:style style:name="T1" style:family="text">
      <style:text-properties officeooo:rsid="000121c2"/>
    </style:style>
    <style:style style:name="T2" style:family="text">
      <style:text-properties officeooo:rsid="00016bcf"/>
    </style:style>
    <style:style style:name="T3" style:family="text">
      <style:text-properties officeooo:rsid="00011dc8"/>
    </style:style>
    <style:style style:name="T4" style:family="text">
      <style:text-properties officeooo:rsid="00138a34"/>
    </style:style>
    <style:style style:name="T5" style:family="text">
      <style:text-properties officeooo:rsid="001dd184"/>
    </style:style>
    <style:style style:name="T6" style:family="text">
      <style:text-properties officeooo:rsid="0002d336"/>
    </style:style>
    <style:style style:name="T7" style:family="text">
      <style:text-properties officeooo:rsid="0003847b"/>
    </style:style>
    <style:style style:name="T8" style:family="text">
      <style:text-properties officeooo:rsid="0001e574"/>
    </style:style>
    <style:style style:name="T9" style:family="text">
      <style:text-properties officeooo:rsid="00067193"/>
    </style:style>
    <style:style style:name="T10" style:family="text">
      <style:text-properties officeooo:rsid="00029767"/>
    </style:style>
    <style:style style:name="T11" style:family="text">
      <style:text-properties style:font-name="Arial2" officeooo:rsid="00029767"/>
    </style:style>
    <style:style style:name="T12" style:family="text">
      <style:text-properties style:font-name="Arial2" fo:language="pl" fo:country="PL" officeooo:rsid="00029767"/>
    </style:style>
    <style:style style:name="T13" style:family="text">
      <style:text-properties style:font-name="Arial2" fo:language="pl" fo:country="PL" officeooo:rsid="0004ec88"/>
    </style:style>
    <style:style style:name="T14" style:family="text">
      <style:text-properties style:font-name="Symbol" fo:font-size="10pt" fo:language="pl" fo:country="PL"/>
    </style:style>
    <style:style style:name="T15" style:family="text">
      <style:text-properties fo:font-variant="normal" fo:text-transform="none" style:font-name="Symbol" fo:font-size="10pt" fo:language="pl" fo:country="PL"/>
    </style:style>
    <style:style style:name="T16" style:family="text">
      <style:text-properties style:font-name="Arial1" fo:language="pl" fo:country="PL"/>
    </style:style>
    <style:style style:name="T17" style:family="text">
      <style:text-properties style:font-name="Arial1" fo:language="pl" fo:country="PL" officeooo:rsid="0017e3ce"/>
    </style:style>
    <style:style style:name="T18" style:family="text">
      <style:text-properties style:font-name="Arial1" fo:language="pl" fo:country="PL" officeooo:rsid="0004ec88"/>
    </style:style>
    <style:style style:name="T19" style:family="text">
      <style:text-properties style:font-name="Arial1" fo:language="pl" fo:country="PL" officeooo:rsid="0003847b"/>
    </style:style>
    <style:style style:name="T20" style:family="text">
      <style:text-properties style:font-name="Arial1" fo:language="pl" fo:country="PL" officeooo:rsid="0002051e"/>
    </style:style>
    <style:style style:name="T21" style:family="text">
      <style:text-properties style:font-name="Arial1" fo:language="pl" fo:country="PL" officeooo:rsid="00016bcf"/>
    </style:style>
    <style:style style:name="T22" style:family="text">
      <style:text-properties style:font-name="Arial1" fo:language="pl" fo:country="PL" officeooo:rsid="0002d336"/>
    </style:style>
    <style:style style:name="T23" style:family="text">
      <style:text-properties style:font-name="Arial1" fo:language="pl" fo:country="PL" officeooo:rsid="000121c2"/>
    </style:style>
    <style:style style:name="T24" style:family="text">
      <style:text-properties style:font-name="Arial1" fo:language="pl" fo:country="PL" officeooo:rsid="001dd184"/>
    </style:style>
    <style:style style:name="T25" style:family="text">
      <style:text-properties style:font-name="Arial1" fo:language="pl" fo:country="PL" officeooo:rsid="0001e574"/>
    </style:style>
    <style:style style:name="T26" style:family="text">
      <style:text-properties style:font-name="Arial1" fo:language="pl" fo:country="PL" officeooo:rsid="00067193"/>
    </style:style>
    <style:style style:name="T27" style:family="text">
      <style:text-properties style:font-name="Arial1" fo:language="pl" fo:country="PL" officeooo:rsid="00029767"/>
    </style:style>
    <style:style style:name="T28" style:family="text">
      <style:text-properties officeooo:rsid="0002051e"/>
    </style:style>
    <style:style style:name="T29" style:family="text">
      <style:text-properties officeooo:rsid="0004ec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Jaworzno, dnia </text:span><text:span text:style-name="T18">18 stycznia 2023</text:span><text:span text:style-name="T16"> r.</text:span></text:p>
      <text:p text:style-name="P8">ZK-ZKB.5531.<text:span text:style-name="T29">2</text:span>.20<text:span text:style-name="T4">2</text:span><text:span text:style-name="T29">3</text:span></text:p>
      <text:p text:style-name="P9"/>
      <text:p text:style-name="P7">Powiatowe Centrum </text:p>
      <text:p text:style-name="P7">Zarządzania Kryzysowego</text:p>
      <text:p text:style-name="P7">w Jaworznie</text:p>
      <text:p text:style-name="P9"/>
      <text:p text:style-name="P9"/>
      <text:p text:style-name="P11">Pani, Pan</text:p>
      <text:p text:style-name="P11">Dyrektor, Prezes, Komendant</text:p>
      <text:p text:style-name="P12">wg rozdzielnika</text:p>
      <text:p text:style-name="P6"/>
      <text:p text:style-name="P15"><text:span text:style-name="T16">W związku z ostrzeżeniem otrzymanym w dniu </text:span><text:span text:style-name="T18">18.01.2023</text:span><text:span text:style-name="T16"> r. Powiatowe Centrum Zarządzania Kryzysowego informuje, że w okresie </text:span><text:span text:style-name="T19">od godz </text:span><text:span text:style-name="T18">17</text:span><text:span text:style-name="T19">:</text:span><text:span text:style-name="T20">0</text:span><text:span text:style-name="T21">0</text:span><text:span text:style-name="T19"> dnia </text:span><text:span text:style-name="T18">18.01.2023</text:span><text:span text:style-name="T19"> r. do godz. </text:span><text:span text:style-name="T25">0</text:span><text:span text:style-name="T18">8</text:span><text:span text:style-name="T19">:</text:span><text:span text:style-name="T26">0</text:span><text:span text:style-name="T19">0 dnia </text:span><text:span text:style-name="T18">19.01.2023</text:span><text:span text:style-name="T19"> r.</text:span><text:span text:style-name="T16"> </text:span><text:span text:style-name="T23">prog</text:span><text:span text:style-name="T21">nozuje</text:span><text:span text:style-name="T23"> </text:span><text:span text:style-name="T21">się</text:span><text:span text:style-name="T23"> </text:span><text:span text:style-name="T21">zamarzanie mokrej nawierzchni </text:span><text:span text:style-name="T27">dróg i chodników po opadach </text:span><text:span text:style-name="T20">deszczu, </text:span><text:span text:style-name="T18">deszczu ze śniegiem i mokrego śniegu</text:span><text:span text:style-name="T27"> powodujące ich oblodzenie. Temperatura minimalna </text:span><text:span text:style-name="T20">około</text:span><text:span text:style-name="T27"> </text:span><text:span text:style-name="T12">-</text:span><text:span text:style-name="T13">2</text:span><text:span text:style-name="T27"> </text:span><text:span text:style-name="T12">°</text:span><text:span text:style-name="T27">C, temperatura minimalna przy gruncie <text:s/></text:span><text:span text:style-name="T18">do </text:span><text:span text:style-name="T12">-</text:span><text:span text:style-name="T13">4</text:span><text:span text:style-name="T27"> </text:span><text:span text:style-name="T12">°</text:span><text:span text:style-name="T27">C. </text:span></text:p>
      <text:p text:style-name="P3"/>
      <text:p text:style-name="P4">Skutki: śliskość na drogach i chodnikach, utrudnienia komunikacyjne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0"><text:span text:style-name="T14">·</text:span><text:span text:style-name="T15"> </text:span><text:span text:style-name="T16">Telefon - </text:span><text:span text:style-name="T17">32 </text:span><text:span text:style-name="T16">6181890</text:span></text:p>
      <text:p text:style-name="P10"><text:span text:style-name="T14">·</text:span><text:span text:style-name="T15"> </text:span><text:span text:style-name="T16">Fax. - </text:span><text:span text:style-name="T17">32</text:span><text:span text:style-name="T16"> 6181891</text:span></text:p>
      <text:p text:style-name="P2"/>
      <text:p text:style-name="P5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1-18T13:17:34.517000000</dc:date>
    <meta:editing-duration>PT5M39S</meta:editing-duration>
    <meta:editing-cycles>2</meta:editing-cycles>
    <meta:document-statistic meta:table-count="0" meta:image-count="0" meta:object-count="0" meta:page-count="1" meta:paragraph-count="14" meta:word-count="129" meta:character-count="930" meta:non-whitespace-character-count="801"/>
  </office:meta>
</office:document-meta>
</file>