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4.339cm"/>
    </style:style>
    <style:style style:name="Tabela2.D" style:family="table-column">
      <style:table-column-properties style:column-width="3.683cm"/>
    </style:style>
    <style:style style:name="Tabela2.E" style:family="table-column">
      <style:table-column-properties style:column-width="3.0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35cm" fo:border="0.05pt solid #000000"/>
    </style:style>
    <style:style style:name="Tabela2.A3" style:family="table-cell">
      <style:table-cell-properties fo:padding="0.035cm" fo:border-left="0.05pt solid #000000" fo:border-right="0.05pt solid #000000" fo:border-top="none" fo:border-bottom="0.05pt solid #000000"/>
    </style:style>
    <style:style style:name="Tabela1" style:family="table">
      <style:table-properties style:width="16.007cm" fo:margin-left="0cm" fo:margin-right="-0.005cm" table:align="margins" style:writing-mode="lr-tb"/>
    </style:style>
    <style:style style:name="Tabela1.A" style:family="table-column">
      <style:table-column-properties style:column-width="1.598cm" style:rel-column-width="6542*"/>
    </style:style>
    <style:style style:name="Tabela1.B" style:family="table-column">
      <style:table-column-properties style:column-width="8.8cm" style:rel-column-width="36028*"/>
    </style:style>
    <style:style style:name="Tabela1.C" style:family="table-column">
      <style:table-column-properties style:column-width="5.609cm" style:rel-column-width="2296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0.05pt solid #000000"/>
    </style:style>
    <style:style style:name="Tabela1.2" style:family="table-row">
      <style:table-row-properties style:min-row-height="0.766cm" fo:keep-together="auto"/>
    </style:style>
    <style:style style:name="Tabela1.3" style:family="table-row">
      <style:table-row-properties style:min-row-height="0.582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714cm" fo:keep-together="auto"/>
    </style:style>
    <style:style style:name="P1" style:family="paragraph" style:parent-style-name="Footer">
      <style:text-properties officeooo:rsid="002f6641" officeooo:paragraph-rsid="005af00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writing-mode="pag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2cf8dd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officeooo:paragraph-rsid="002d16b8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rsid="002ebf30" officeooo:paragraph-rsid="005af001" style:font-size-asian="10pt" style:font-size-complex="10pt"/>
    </style:style>
    <style:style style:name="P8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DefaultParagraphFont">
      <style:paragraph-properties fo:margin-top="0cm" fo:margin-bottom="0cm" loext:contextual-spacing="false" fo:line-height="115%" fo:text-align="center" style:justify-single-word="false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ParagraphFont">
      <style:paragraph-properties fo:margin-top="0cm" fo:margin-bottom="0cm" loext:contextual-spacing="false" fo:line-height="100%" style:writing-mode="page"/>
      <style:text-properties style:font-name="Arial1" fo:font-size="10pt" style:font-size-asian="10pt" style:font-size-complex="10pt"/>
    </style:style>
    <style:style style:name="P11" style:family="paragraph" style:parent-style-name="DefaultParagraphFont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officeooo:paragraph-rsid="002d16b8" style:font-size-asian="10pt" style:font-size-complex="10pt"/>
    </style:style>
    <style:style style:name="P12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2pt" fo:font-weight="bold" style:font-size-asian="10.5pt" style:font-weight-asian="bold" style:font-size-complex="12pt" style:font-weight-complex="bold"/>
    </style:style>
    <style:style style:name="P13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Arial" fo:font-size="10pt" officeooo:rsid="0050071b" officeooo:paragraph-rsid="0050071b" fo:background-color="transparent" style:font-size-asian="10pt" style:font-name-complex="Arial1" style:font-size-complex="10pt"/>
    </style:style>
    <style:style style:name="P14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Arial" fo:font-size="10pt" officeooo:rsid="0050071b" officeooo:paragraph-rsid="004e7be3" fo:background-color="transparent" style:font-size-asian="10pt" style:font-name-complex="Arial1" style:font-size-complex="10pt"/>
    </style:style>
    <style:style style:name="P15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Arial" fo:font-size="10pt" officeooo:rsid="0050071b" officeooo:paragraph-rsid="005941c1" fo:background-color="transparent" style:font-size-asian="10pt" style:font-name-complex="Arial1" style:font-size-complex="10pt"/>
    </style:style>
    <style:style style:name="P16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50071b" officeooo:paragraph-rsid="0050071b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2d16b8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d16b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1" fo:font-size="10pt" fo:font-weight="normal" officeooo:paragraph-rsid="005af001" style:font-name-asian="Times New Roman" style:font-size-asian="10pt" style:font-weight-asian="normal" style:font-name-complex="Arial1" style:font-size-complex="10pt" style:font-weight-complex="normal"/>
    </style:style>
    <style:style style:name="P20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2d16b8" style:font-size-asian="10pt" style:font-weight-asian="normal" style:font-size-complex="10pt" style:font-weight-complex="normal"/>
    </style:style>
    <style:style style:name="P21" style:family="paragraph" style:parent-style-name="DefaultParagraphFont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d16b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Arial1" fo:font-size="10pt" officeooo:rsid="004843d4" officeooo:paragraph-rsid="004843d4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Arial1" fo:font-size="10pt" officeooo:rsid="00588006" officeooo:paragraph-rsid="00588006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DefaultParagraphFo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 style:writing-mode="page"/>
      <style:text-properties style:font-name="Arial1" fo:font-size="10pt" officeooo:paragraph-rsid="0022a88c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1" fo:font-size="10pt" officeooo:rsid="00100b8c" officeooo:paragraph-rsid="00100b8c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0pt" officeooo:rsid="004843d4" officeooo:paragraph-rsid="004843d4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.176cm" loext:contextual-spacing="false" fo:line-height="100%" fo:text-align="center" style:justify-single-word="false" fo:text-indent="0cm" style:auto-text-indent="false" style:writing-mode="page"/>
      <style:text-properties style:font-name="Arial1" fo:font-size="10pt" fo:font-weight="bold" officeooo:paragraph-rsid="002cf8dd" style:font-size-asian="10pt" style:font-weight-asian="bold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176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503cm"/>
        </style:tab-stops>
      </style:paragraph-properties>
      <style:text-properties style:font-name="Arial1" fo:font-size="10pt" officeooo:paragraph-rsid="00409566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50071b" officeooo:paragraph-rsid="0050071b" style:font-size-asian="10pt" style:font-name-complex="Arial Narrow1" style:font-size-complex="10pt"/>
    </style:style>
    <style:style style:name="P33" style:family="paragraph" style:parent-style-name="Table_20_Contents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4bcd13" officeooo:paragraph-rsid="0050071b" style:font-size-asian="10pt" style:font-name-complex="Arial Narrow1" style:font-size-complex="10pt"/>
    </style:style>
    <style:style style:name="P34" style:family="paragraph" style:parent-style-name="Table_20_Contents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4bcd13" officeooo:paragraph-rsid="00588006" style:font-size-asian="10pt" style:font-name-complex="Arial Narrow1" style:font-size-complex="10pt"/>
    </style:style>
    <style:style style:name="P35" style:family="paragraph" style:parent-style-name="Heading_20_1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normal" officeooo:rsid="004fef45" officeooo:paragraph-rsid="0050071b" style:font-size-asian="10pt" style:font-weight-asian="normal" style:font-name-complex="Arial Narrow1" style:font-size-complex="10pt" style:font-weight-complex="normal"/>
    </style:style>
    <style:style style:name="P36" style:family="paragraph" style:parent-style-name="Heading_20_1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normal" officeooo:rsid="004ff03f" officeooo:paragraph-rsid="0050071b" style:font-size-asian="10pt" style:font-weight-asian="normal" style:font-name-complex="Arial Narrow1" style:font-size-complex="10pt" style:font-weight-complex="normal"/>
    </style:style>
    <style:style style:name="P37" style:family="paragraph" style:parent-style-name="Heading_20_1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normal" officeooo:rsid="005941c1" officeooo:paragraph-rsid="005941c1" style:font-size-asian="10pt" style:font-weight-asian="normal" style:font-name-complex="Arial Narrow1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d2583" officeooo:paragraph-rsid="004d2583" style:font-size-asian="10pt" style:font-name-complex="Arial Narrow1" style:font-size-complex="10pt"/>
    </style:style>
    <style:style style:name="P39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 Narrow1" style:font-size-complex="10pt"/>
    </style:style>
    <style:style style:name="P40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534cb2" officeooo:paragraph-rsid="00534cb2" style:font-size-asian="10pt" style:font-name-complex="Arial Narrow1" style:font-size-complex="10pt"/>
    </style:style>
    <style:style style:name="P41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style:font-name="Arial1" fo:font-size="10pt" officeooo:paragraph-rsid="004eaa54" style:font-size-asian="10pt" style:font-size-complex="10pt"/>
    </style:style>
    <style:style style:name="P42" style:family="paragraph" style:parent-style-name="Standard">
      <style:paragraph-properties fo:margin-top="0cm" fo:margin-bottom="0.071cm" loext:contextual-spacing="false" fo:line-height="115%" fo:text-align="center" style:justify-single-word="false"/>
      <style:text-properties style:font-name="Arial1" fo:font-size="10pt" fo:font-weight="bold" officeooo:paragraph-rsid="002cf8d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.071cm" loext:contextual-spacing="false" fo:line-height="115%" fo:text-align="center" style:justify-single-word="false"/>
      <style:text-properties style:font-name="Arial" fo:font-size="10pt" officeooo:rsid="00333050" officeooo:paragraph-rsid="00333050" style:font-size-asian="10pt" style:font-size-complex="10pt"/>
    </style:style>
    <style:style style:name="P44" style:family="paragraph" style:parent-style-name="Standard">
      <style:paragraph-properties fo:margin-top="0cm" fo:margin-bottom="0.071cm" loext:contextual-spacing="false" fo:line-height="115%" fo:text-align="center" style:justify-single-word="false"/>
      <style:text-properties style:font-name="Arial" fo:font-size="10pt" officeooo:rsid="004d2583" officeooo:paragraph-rsid="004d2583" style:font-size-asian="10pt" style:font-size-complex="10pt"/>
    </style:style>
    <style:style style:name="P45" style:family="paragraph" style:parent-style-name="Standard">
      <style:paragraph-properties fo:margin-top="0cm" fo:margin-bottom="0.071cm" loext:contextual-spacing="false" fo:line-height="115%" fo:text-align="center" style:justify-single-word="false"/>
      <style:text-properties style:font-name="Arial" fo:font-size="10pt" officeooo:rsid="00534cb2" officeooo:paragraph-rsid="00534cb2" style:font-size-asian="10pt" style:font-size-complex="10pt"/>
    </style:style>
    <style:style style:name="P46" style:family="paragraph" style:parent-style-name="DefaultParagraphFont">
      <style:paragraph-properties fo:margin-left="3.016cm" fo:margin-right="2.91cm" fo:margin-top="0cm" fo:margin-bottom="0cm" loext:contextual-spacing="false" fo:line-height="83%" fo:text-align="justify" style:justify-single-word="false" fo:text-indent="0cm" style:auto-text-indent="false"/>
      <style:text-properties style:font-name="Arial1" fo:font-size="10pt" fo:font-weight="bold" officeooo:rsid="00409566" officeooo:paragraph-rsid="0044f806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4.736cm" fo:margin-right="0.026cm" fo:margin-top="0cm" fo:margin-bottom="0.071cm" loext:contextual-spacing="false" fo:line-height="115%" fo:text-align="end" style:justify-single-word="false" fo:text-indent="0cm" style:auto-text-indent="false"/>
      <style:text-properties style:font-name="Arial" fo:font-size="10pt" officeooo:paragraph-rsid="002cf8dd" style:font-size-asian="10pt" style:font-size-complex="10pt"/>
    </style:style>
    <style:style style:name="P48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1" fo:font-size="10pt" fo:language="pl" fo:country="PL" fo:font-weight="normal" officeooo:paragraph-rsid="005af001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9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1" fo:font-size="10pt" fo:language="zxx" fo:country="none" fo:font-style="italic" fo:font-weight="normal" officeooo:paragraph-rsid="005af001" style:font-name-asian="Times New Roman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2.101cm" fo:margin-right="2cm" fo:margin-top="0cm" fo:margin-bottom="0cm" loext:contextual-spacing="false" fo:line-height="83%" fo:text-align="justify" style:justify-single-word="false" fo:text-indent="0cm" style:auto-text-indent="false" style:page-number="auto" fo:background-color="transparent">
        <style:tab-stops>
          <style:tab-stop style:position="3.096cm"/>
        </style:tab-stops>
      </style:paragraph-properties>
      <style:text-properties style:font-name="Arial" fo:font-size="10pt" officeooo:paragraph-rsid="004eaa54" style:font-size-asian="10pt" style:font-size-complex="10pt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22a88c"/>
    </style:style>
    <style:style style:name="T2" style:family="text">
      <style:text-properties fo:color="#000000" fo:language="zxx" fo:country="none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color="#000000" fo:language="zxx" fo:country="none" fo:font-style="normal" fo:font-weight="normal" officeooo:rsid="00372004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fo:color="#000000" fo:language="zxx" fo:country="none" fo:font-style="normal" fo:font-weight="normal" officeooo:rsid="00356627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fo:color="#000000" fo:language="zxx" fo:country="none" fo:font-style="normal" fo:font-weight="normal" officeooo:rsid="00409566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fo:color="#000000" fo:language="zxx" fo:country="none" fo:font-style="normal" fo:font-weight="normal" officeooo:rsid="00587d74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13d89e" style:font-weight-asian="normal" style:font-weight-complex="normal"/>
    </style:style>
    <style:style style:name="T9" style:family="text">
      <style:text-properties officeooo:rsid="002cf8d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78b7" style:font-weight-asian="normal" style:font-weight-complex="normal"/>
    </style:style>
    <style:style style:name="T12" style:family="text">
      <style:text-properties fo:font-weight="normal" officeooo:rsid="0013d89e" style:font-weight-asian="normal" style:font-weight-complex="normal"/>
    </style:style>
    <style:style style:name="T13" style:family="text">
      <style:text-properties officeooo:rsid="000b8811"/>
    </style:style>
    <style:style style:name="T14" style:family="text">
      <style:text-properties officeooo:rsid="001278b7"/>
    </style:style>
    <style:style style:name="T15" style:family="text">
      <style:text-properties officeooo:rsid="003d376b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b8811" style:font-weight-asian="bold" style:font-weight-complex="bold"/>
    </style:style>
    <style:style style:name="T19" style:family="text">
      <style:text-properties fo:font-weight="bold" officeooo:rsid="0013d89e" style:font-weight-asian="bold" style:font-weight-complex="bold"/>
    </style:style>
    <style:style style:name="T20" style:family="text">
      <style:text-properties fo:font-weight="bold" officeooo:rsid="003d376b" style:font-weight-asian="bold" style:font-weight-complex="bold"/>
    </style:style>
    <style:style style:name="T21" style:family="text">
      <style:text-properties fo:font-weight="bold" officeooo:rsid="004eaa54" style:font-weight-asian="bold" style:font-weight-complex="bold"/>
    </style:style>
    <style:style style:name="T22" style:family="text">
      <style:text-properties fo:font-weight="bold" officeooo:rsid="00545ea7" style:font-weight-asian="bold" style:font-weight-complex="bold"/>
    </style:style>
    <style:style style:name="T23" style:family="text">
      <style:text-properties fo:font-weight="bold" officeooo:rsid="00588006" style:font-weight-asian="bold" style:font-weight-complex="bold"/>
    </style:style>
    <style:style style:name="T24" style:family="text">
      <style:text-properties fo:font-weight="bold" officeooo:rsid="005af001" style:font-weight-asian="bold" style:font-weight-complex="bold"/>
    </style:style>
    <style:style style:name="T25" style:family="text">
      <style:text-properties fo:font-weight="bold" officeooo:rsid="00587d74" style:font-weight-asian="bold"/>
    </style:style>
    <style:style style:name="T26" style:family="text">
      <style:text-properties officeooo:rsid="004af243"/>
    </style:style>
    <style:style style:name="T27" style:family="text">
      <style:text-properties officeooo:rsid="004eaa54"/>
    </style:style>
    <style:style style:name="T28" style:family="text">
      <style:text-properties style:font-name="Arial" fo:font-weight="normal" officeooo:rsid="004eaa54" style:font-weight-asian="normal" style:font-weight-complex="normal"/>
    </style:style>
    <style:style style:name="T29" style:family="text">
      <style:text-properties officeooo:rsid="0026238b"/>
    </style:style>
    <style:style style:name="T30" style:family="text">
      <style:text-properties officeooo:rsid="0050071b"/>
    </style:style>
    <style:style style:name="T31" style:family="text">
      <style:text-properties officeooo:rsid="0050ed09"/>
    </style:style>
    <style:style style:name="T32" style:family="text">
      <style:text-properties officeooo:rsid="005941c1"/>
    </style:style>
    <style:style style:name="T33" style:family="text">
      <style:text-properties officeooo:rsid="005af001"/>
    </style:style>
    <style:style style:name="T34" style:family="text">
      <style:text-properties officeooo:rsid="0f3d81fa"/>
    </style:style>
    <style:style style:name="T35" style:family="text">
      <style:text-properties fo:language="pl" fo:country="PL" officeooo:rsid="002024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rządzenie Nr <text:span text:style-name="T1">SG</text:span>.0050.<text:span text:style-name="T33">524</text:span>.20<text:span text:style-name="T15">22</text:span></text:p>
      <text:p text:style-name="P2">Prezydenta Miasta Jaworzna</text:p>
      <text:p text:style-name="P12"/>
      <text:p text:style-name="P30">z dnia <text:span text:style-name="T33">19 grudnia </text:span>20<text:span text:style-name="T15">22</text:span> r.</text:p>
      <text:p text:style-name="P12"/>
      <text:p text:style-name="P5"><text:span text:style-name="T17">w sprawie przyznania z budżetu Gminy Miasta Jaworzna dotacji na </text:span><text:span text:style-name="T16">wsparcie realizacji zadań własnych gminy w 202</text:span><text:span text:style-name="T25">3</text:span><text:span text:style-name="T16"> r. </text:span><text:span text:style-name="T17">z zakresu </text:span><text:span text:style-name="T21">ochrony i promocji zdrowia, w tym działalności leczniczej w rozumieniu ustawy z dnia 15 kwietnia 2011 r. o działalności leczniczej.</text:span></text:p>
      <text:p text:style-name="P4"> </text:p>
      <text:p text:style-name="P31"><text:span text:style-name="T2"><text:tab/>Na podstawie art. 30 ust. 1 i 2 pkt 2 ustawy z dnia 8 marca 1990 r. o samorządzie gminnym<text:line-break/>(tekst jedn.: Dz. U. z 20</text:span><text:span text:style-name="T3">2</text:span><text:span text:style-name="T6">2</text:span><text:span text:style-name="T2"> poz. </text:span><text:span text:style-name="T6">559</text:span><text:span text:style-name="T3"> </text:span><text:span text:style-name="T5">z późń. zm.</text:span><text:span text:style-name="T4">)</text:span><text:span text:style-name="T2">, art. 15 ust. 2a ustawy z dnia 24 kwietnia 2003 r.<text:line-break/>o działalności pożytku publicznego i o wolontariacie (tekst jednolity: Dz. U. z 20</text:span><text:span text:style-name="T3">2</text:span><text:span text:style-name="T6">2</text:span><text:span text:style-name="T2">, poz. </text:span><text:span text:style-name="T3">1</text:span><text:span text:style-name="T6">327</text:span><text:span text:style-name="T3"> </text:span><text:span text:style-name="T5">z późń. zm.</text:span><text:span text:style-name="T2">) uwzględniając opinię komisji opiniującej oferty realizacji zadań publicznych</text:span></text:p>
      <text:p text:style-name="P25"/>
      <text:p text:style-name="P2">zarządzam, co następuje:</text:p>
      <text:p text:style-name="P8"/>
      <text:p text:style-name="P2">§ 1</text:p>
      <text:p text:style-name="P9"/>
      <text:p text:style-name="P41">Przyznaję dotacje celowe dla następujących podmiotów na realizację zadań publicznych z zakresu <text:s text:c="2"/><text:span text:style-name="T28">ochrony i promocji zdrowia, w tym działalności leczniczej w rozumieniu ustawy z dnia 15 kwietnia<text:line-break/>2011 r. o działalności leczniczej .</text:span>ze śro<text:span text:style-name="T9">d</text:span>ków zabezpieczonych w dziale <text:span text:style-name="T27">851</text:span> rozdz. <text:span text:style-name="T27">85195</text:span> § 2360 budżetu Gminy Miasta Jaworzna na 20<text:span text:style-name="T9">23 </text:span>rok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2">Nazwa organizacji</text:p>
          </table:table-cell>
          <table:table-cell table:style-name="Tabela2.A1" office:value-type="string">
            <text:p text:style-name="P42">Nazwa zadania</text:p>
          </table:table-cell>
          <table:table-cell table:style-name="Tabela2.A1" office:value-type="string">
            <text:p text:style-name="P42">Osoby reprezentujące organizacj<text:span text:style-name="T26">ę</text:span></text:p>
          </table:table-cell>
          <table:table-cell table:style-name="Tabela2.A1" office:value-type="string">
            <text:p text:style-name="P42">Przyznana kwota</text:p>
          </table:table-cell>
        </table:table-row>
        <table:table-row table:style-name="Tabela2.1">
          <table:table-cell table:style-name="Tabela2.A1" office:value-type="string">
            <text:p text:style-name="P43">1.</text:p>
          </table:table-cell>
          <table:table-cell table:style-name="Tabela2.A1" office:value-type="string">
            <text:p text:style-name="P33">P<text:span text:style-name="T29">olskie Stowarzyszenie <text:line-break/>na Rzecz Osób <text:line-break/>z Niepełnosprawnością Intelektualną Koło <text:line-break/>w Jaworznie</text:span></text:p>
          </table:table-cell>
          <table:table-cell table:style-name="Tabela2.A1" office:value-type="string">
            <text:h text:style-name="P36" text:outline-level="1">Profilaktyka zaburzeń wczesnodziecięcych</text:h>
          </table:table-cell>
          <table:table-cell table:style-name="Tabela2.A1" office:value-type="string">
            <text:p text:style-name="P14">Ewa Musiał<text:line-break/>- Przewodnicząca Zarządu Koła,</text:p>
            <text:p text:style-name="P13">Małgorzata Zięba</text:p>
            <text:p text:style-name="P13">- Sekretarz,</text:p>
            <text:p text:style-name="P13">Małgorzata Szewczyk</text:p>
            <text:p text:style-name="P13">- Główny Księgowy</text:p>
          </table:table-cell>
          <table:table-cell table:style-name="Tabela2.A1" office:value-type="string">
            <text:p text:style-name="P38"><text:span text:style-name="T30">16</text:span> 000,00 zł</text:p>
          </table:table-cell>
        </table:table-row>
        <table:table-row table:style-name="Tabela2.1">
          <table:table-cell table:style-name="Tabela2.A3" office:value-type="string">
            <text:p text:style-name="P44">2.</text:p>
          </table:table-cell>
          <table:table-cell table:style-name="Tabela2.A3" office:value-type="string">
            <text:p text:style-name="P32">Śląski Oddział Okręgowy Polskiego Czerwonego Krzyża </text:p>
          </table:table-cell>
          <table:table-cell table:style-name="Tabela2.A3" office:value-type="string">
            <text:h text:style-name="P35" text:outline-level="1">Ochrona i promocja zdrowia, <text:line-break/>w tym działalność lecznic<text:span text:style-name="T31">z</text:span>a w rozumieniu ustawy <text:span text:style-name="T31">z dnia</text:span> 15 kwietnia 2011 r. o działalności leczniczej</text:h>
          </table:table-cell>
          <table:table-cell table:style-name="Tabela2.A3" office:value-type="string">
            <text:p text:style-name="P16">Bogdan Ogrocki <text:line-break/>– Dyrektor,</text:p>
            <text:p text:style-name="P16">Anna Peruń<text:line-break/> – Główny Księgowy</text:p>
          </table:table-cell>
          <table:table-cell table:style-name="Tabela2.A3" office:value-type="string">
            <text:p text:style-name="P38"><text:span text:style-name="T32">5</text:span> 000,00 zł</text:p>
          </table:table-cell>
        </table:table-row>
        <table:table-row table:style-name="Tabela2.1">
          <table:table-cell table:style-name="Tabela2.A3" office:value-type="string">
            <text:p text:style-name="P45">3.</text:p>
          </table:table-cell>
          <table:table-cell table:style-name="Tabela2.A3" office:value-type="string">
            <text:p text:style-name="P34">P<text:span text:style-name="T29">olskie Stowarzyszenie <text:line-break/>na Rzecz Osób <text:line-break/>z Niepełnosprawnością Intelektualną Koło <text:line-break/>w Jaworznie</text:span></text:p>
          </table:table-cell>
          <table:table-cell table:style-name="Tabela2.A3" office:value-type="string">
            <text:h text:style-name="P37" text:outline-level="1">Asystent Osoby Niepełnosprawnej</text:h>
          </table:table-cell>
          <table:table-cell table:style-name="Tabela2.A3" office:value-type="string">
            <text:p text:style-name="P15">Ewa Musiał<text:line-break/>- Przewodnicząca Zarządu Koła,</text:p>
            <text:p text:style-name="P15">Małgorzata Zięba</text:p>
            <text:p text:style-name="P15">- Sekretarz,</text:p>
            <text:p text:style-name="P15">Małgorzata Szewczyk</text:p>
            <text:p text:style-name="P15">- Główny Księgowy</text:p>
          </table:table-cell>
          <table:table-cell table:style-name="Tabela2.A3" office:value-type="string">
            <text:p text:style-name="P40"><text:span text:style-name="T32">60</text:span> 000,00 zł</text:p>
          </table:table-cell>
        </table:table-row>
        <table:table-row table:style-name="Tabela2.1">
          <table:table-cell table:style-name="Tabela2.A3" table:number-columns-spanned="4" office:value-type="string">
            <text:p text:style-name="P47">SUMA</text:p>
          </table:table-cell>
          <table:covered-table-cell/>
          <table:covered-table-cell/>
          <table:covered-table-cell/>
          <table:table-cell table:style-name="Tabela2.A3" office:value-type="string">
            <text:p text:style-name="P39"><text:span text:style-name="T32">81 </text:span>000,00 zł</text:p>
          </table:table-cell>
        </table:table-row>
      </table:table>
      <text:p text:style-name="P5"/>
      <text:p text:style-name="P2">§ 2</text:p>
      <text:p text:style-name="P8"/>
      <text:p text:style-name="P17">Dotacje, o których mowa w § 1 niniejszego Zarządzenia zostaną wypłacone na podstawie zawartej umowy pomiędzy Gminą Miasta Jaworzna, a organizacjami pozarządowymi wymienionymi<text:line-break/> w § 1 niniejszego Zarządzenia, zgodnie z wzorem określonym <text:span text:style-name="T10">w </text:span><text:span text:style-name="T11">rozporządzeniu</text:span><text:span text:style-name="T10"> </text:span><text:span text:style-name="T7">P</text:span><text:span text:style-name="T8">rzewodniczącego </text:span><text:span text:style-name="T7">K</text:span><text:span text:style-name="T8">omitetu do</text:span><text:span text:style-name="T7"> S</text:span><text:span text:style-name="T8">praw</text:span><text:span text:style-name="T7"> P</text:span><text:span text:style-name="T8">ożytku</text:span><text:span text:style-name="T7"> P</text:span><text:span text:style-name="T8">ublicznego</text:span><text:span text:style-name="T7"> z dnia 24 października 2018 r. </text:span><text:span text:style-name="T8">w</text:span><text:span text:style-name="T7"> sprawie wzorów ofert i ramowych wzorów umów dotyczących realizacji zadań publicznych oraz wzorów sprawozdań z wykonania tych zadań </text:span><text:span text:style-name="T10">(Dz. U. z 201</text:span><text:span text:style-name="T12">8</text:span><text:span text:style-name="T10"> r. poz. </text:span><text:span text:style-name="T12">2057</text:span><text:span text:style-name="T10">).</text:span></text:p>
      <text:p text:style-name="P20"/>
      <text:p text:style-name="P20"><text:soft-page-break/></text:p>
      <text:p text:style-name="P20"/>
      <text:p text:style-name="P18">§ 3</text:p>
      <text:p text:style-name="P21"/>
      <text:p text:style-name="P17">Wykonanie Zarządzenia powierzam Kierownikowi Referatu Współpracy z Organizacjami Pozarządowymi <text:span text:style-name="T13">w Wydziale Współpracy Społecznej i Gospodarczej</text:span>, a nadzór nad jego wykonaniem <text:span text:style-name="T14"><text:s/>Naczelnikowi Wydziału Współpracy Społecznej i Gospodarczej.</text:span></text:p>
      <text:p text:style-name="P18"/>
      <text:p text:style-name="P18"/>
      <text:p text:style-name="P18">§ 4</text:p>
      <text:p text:style-name="P21"/>
      <text:p text:style-name="P6">Zarządzenie wchodzi w życie z dniem podpisania.</text:p>
      <text:p text:style-name="P11"/>
      <text:p text:style-name="P7"/>
      <text:p text:style-name="P48"><text:span text:style-name="T34"><text:tab/><text:tab/><text:tab/><text:tab/><text:tab/><text:tab/>P</text:span>REZYDENT MIASTA </text:p>
      <text:p text:style-name="P19"><text:s/><text:tab/><text:tab/><text:tab/><text:tab/><text:tab/><text:tab/>JAWORZNA</text:p>
      <text:p text:style-name="P49"><text:span text:style-name="Domyślna_20_czcionka_20_akapitu"><text:span text:style-name="T35"><text:tab/><text:tab/><text:tab/><text:tab/><text:tab/><text:tab/>Paweł Silbert</text:span></text:span></text:p>
      <text:p text:style-name="P7"><text:tab/><text:tab/><text:tab/></text:p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Rozdzielnik</text:p>
      <text:p text:style-name="P50"><text:span text:style-name="T17">do zarządzenia Nr </text:span><text:span text:style-name="T18">SG</text:span><text:span text:style-name="T17">.0050.</text:span><text:span text:style-name="T24">524</text:span><text:span text:style-name="T17">.</text:span><text:span text:style-name="T19">20</text:span><text:span text:style-name="T20">2</text:span><text:span text:style-name="T22">2</text:span><text:span text:style-name="T17"> Prezydenta Miasta Jaworzna z dnia </text:span><text:span text:style-name="T24">19 grudnia</text:span><text:span text:style-name="T17"> 20</text:span><text:span text:style-name="T20">2</text:span><text:span text:style-name="T22">2</text:span><text:span text:style-name="T17"> r. w sprawie przyznania z budżetu Gminy Miasta Jaworzna dotacji na realizację </text:span><text:span text:style-name="T21">zadań własnych gminy w 202</text:span><text:span text:style-name="T23">3</text:span><text:span text:style-name="T21"> r. z zakresu ochrony i promocji zdrowia, w tym działalności leczniczej w rozumieniu ustawy z dnia 15 kwietnia 2011 r. o działalności leczniczej.</text:span></text:p>
      <text:p text:style-name="P46"/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7">Otrzymujący /imię i nazwisko lub symbol komórki organizacyjnej/</text:p>
          </table:table-cell>
          <table:table-cell table:style-name="Tabela1.A1" office:value-type="string">
            <text:p text:style-name="P27">Uwagi</text:p>
          </table:table-cell>
        </table:table-row>
        <table:table-row table:style-name="Tabela1.2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<text:span text:style-name="T13">SG</text:span>.OP a/a </text:p>
          </table:table-cell>
          <table:table-cell table:style-name="Tabela1.A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9">SM</text:p>
          </table:table-cell>
          <table:table-cell table:style-name="Tabela1.A1" office:value-type="string">
            <text:p text:style-name="P27"/>
          </table:table-cell>
        </table:table-row>
        <table:table-row table:style-name="Tabela1.4"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23">Aneta Ślusarczyk</text:p>
          </table:table-cell>
          <table:table-cell table:style-name="Tabela1.A1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P28">4.</text:p>
          </table:table-cell>
          <table:table-cell table:style-name="Tabela1.A1" office:value-type="string">
            <text:p text:style-name="P22">Bożena Berny</text:p>
          </table:table-cell>
          <table:table-cell table:style-name="Tabela1.A1" office:value-type="string">
            <text:p text:style-name="P27"/>
          </table:table-cell>
        </table:table-row>
      </table:table>
      <text:p text:style-name="P3"/>
      <text:p text:style-name="P3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loext:contextual-spacing="false" fo:line-height="83%" fo:text-align="start" style:justify-single-word="false" fo:text-indent="0cm" style:auto-text-indent="false"/>
      <style:text-properties fo:color="#000000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2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loext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loext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loext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loext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loext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loext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-2.54cm" style:auto-text-indent="fals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f6641" officeooo:paragraph-rsid="005af001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ke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12T13:23:32.66</meta:creation-date>
    <dc:date>2022-12-16T14:11:26.337000000</dc:date>
    <meta:editing-duration>PT3H59M55S</meta:editing-duration>
    <meta:editing-cycles>39</meta:editing-cycles>
    <meta:generator>LibreOffice/6.4.2.2$Windows_X86_64 LibreOffice_project/4e471d8c02c9c90f512f7f9ead8875b57fcb1ec3</meta:generator>
    <meta:print-date>2022-03-09T09:18:10.340000000</meta:print-date>
    <meta:document-statistic meta:table-count="2" meta:image-count="0" meta:object-count="0" meta:page-count="3" meta:paragraph-count="65" meta:word-count="484" meta:character-count="3259" meta:non-whitespace-character-count="2794"/>
  </office:meta>
</office:document-meta>
</file>