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25e336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" fo:font-size="10pt" officeooo:paragraph-rsid="00177c01" style:font-size-asian="10pt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" fo:font-size="10pt" officeooo:paragraph-rsid="00177c01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fo:font-weight="bold" officeooo:rsid="001b84ab" officeooo:paragraph-rsid="001b84ab" style:font-weight-asian="bold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weight="bold" officeooo:rsid="0026a28f" officeooo:paragraph-rsid="0026a28f" style:font-weight-asian="bold" style:font-weight-complex="bold"/>
    </style:style>
    <style:style style:name="P15" style:family="paragraph" style:parent-style-name="Frame_20_contents">
      <style:text-properties officeooo:rsid="00177c01" officeooo:paragraph-rsid="00177c01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1af191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P19" style:family="paragraph" style:parent-style-name="Text_20_body" style:list-style-name="L1">
      <loext:graphic-properties draw:fill="solid" draw:fill-color="#ffffff" draw:opacity="100%"/>
      <style:paragraph-properties fo:margin-top="0.212cm" fo:margin-bottom="0cm" loext:contextual-spacing="false" fo:line-height="150%" fo:text-align="justify" style:justify-single-word="false" fo:background-color="#ffffff"/>
      <style:text-properties style:font-name="Arial1" fo:font-size="10pt" fo:font-weight="bold" officeooo:paragraph-rsid="00154cc3" style:font-size-asian="10pt" style:font-weight-asian="bold" style:font-name-complex="Tahoma1" style:font-size-complex="10pt" style:language-complex="zxx" style:country-complex="none" style:font-weight-complex="bold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pl" fo:country="PL" fo:font-weight="bold" officeooo:rsid="001b84ab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officeooo:rsid="00225472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2867f8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l" fo:country="PL" fo:font-weight="bold" officeooo:rsid="001ee14d" style:letter-kerning="true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Arial" fo:font-size="10pt" fo:language="pl" fo:country="PL" fo:font-weight="bold" officeooo:rsid="0025e336" style:letter-kerning="true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Arial" fo:font-size="10pt" fo:language="pl" fo:country="PL" fo:font-weight="bold" officeooo:rsid="001ee14d" style:letter-kerning="true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Arial" fo:font-size="10pt" fo:language="pl" fo:country="PL" fo:font-weight="bold" officeooo:rsid="001f8057" style:letter-kerning="true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Arial" fo:font-size="10pt" fo:language="pl" fo:country="PL" fo:font-weight="bold" officeooo:rsid="00214acf" style:letter-kerning="true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Arial" fo:font-size="10pt" fo:language="pl" fo:country="PL" fo:font-weight="bold" officeooo:rsid="00257adb" style:letter-kerning="true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Arial" fo:font-size="10pt" fo:language="pl" fo:country="PL" fo:font-weight="bold" officeooo:rsid="0025e336" style:letter-kerning="true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use-window-font-color="true" style:font-name="Arial" fo:font-size="10pt" fo:language="pl" fo:country="PL" fo:font-weight="bold" officeooo:rsid="0024dec2" style:font-size-asian="10pt" style:font-weight-asian="bold" style:font-name-complex="Arial" style:font-size-complex="10pt" style:font-weight-complex="bold"/>
    </style:style>
    <style:style style:name="T15" style:family="text">
      <style:text-properties style:use-window-font-color="true" style:font-name="Arial" fo:font-size="10pt" fo:language="pl" fo:country="PL" fo:font-weight="bold" officeooo:rsid="00181cd2" style:font-size-asian="10pt" style:font-weight-asian="bold" style:font-name-complex="Arial" style:font-size-complex="10pt" style:font-weight-complex="bold"/>
    </style:style>
    <style:style style:name="T16" style:family="text">
      <style:text-properties style:use-window-font-color="true" style:font-name="Arial" fo:font-size="10pt" fo:language="pl" fo:country="PL" officeooo:rsid="0026a28f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7" style:family="text">
      <style:text-properties style:use-window-font-color="true" style:font-name="Arial" fo:font-size="10pt" fo:language="pl" fo:country="PL" officeooo:rsid="001ee14d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8" style:family="text">
      <style:text-properties style:use-window-font-color="true" style:font-name="Arial" fo:font-size="10pt" fo:language="pl" fo:country="PL" officeooo:rsid="002867f8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9" style:family="text">
      <style:text-properties style:use-window-font-color="true" style:font-name="Arial" fo:font-size="10pt" style:font-size-asian="10pt" style:font-name-complex="Tahoma1" style:font-size-complex="10pt" style:language-complex="zxx" style:country-complex="none"/>
    </style:style>
    <style:style style:name="T20" style:family="text">
      <style:text-properties style:use-window-font-color="true" style:font-name="Arial" fo:font-size="10pt" officeooo:rsid="0018645a" style:font-size-asian="10pt" style:font-name-complex="Tahoma1" style:font-size-complex="10pt" style:language-complex="zxx" style:country-complex="none"/>
    </style:style>
    <style:style style:name="T21" style:family="text">
      <style:text-properties style:use-window-font-color="true"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22" style:family="text">
      <style:text-properties style:use-window-font-color="true" style:font-name="Arial" fo:font-size="10pt" fo:font-weight="bold" officeooo:rsid="0025e336" style:font-size-asian="10pt" style:font-weight-asian="bold" style:font-name-complex="Tahoma1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/text:p>
      <text:p text:style-name="P1"/>
      <text:p text:style-name="P4">WYNIKI KONSULTACJI SPOŁECZNYCH</text:p>
      <text:p text:style-name="P2"/>
      <text:p text:style-name="P7">Nazwa Wydziału/Biura będącego autorem projektu uchwały:</text:p>
      <text:p text:style-name="P8">Biuro Skarbnika Miasta</text:p>
      <text:p text:style-name="P17"><text:span text:style-name="T1">Zarządzenie Nr </text:span><text:span text:style-name="T13">BSM.0050.</text:span><text:span text:style-name="T7">479</text:span><text:span text:style-name="T14">.</text:span><text:span text:style-name="T13">20</text:span><text:span text:style-name="T6">2</text:span><text:span text:style-name="T7">2</text:span><text:span text:style-name="T3"> </text:span><text:span text:style-name="T1">Prezydenta Miasta Jaworzna z dnia </text:span><text:span text:style-name="T15">1</text:span><text:span text:style-name="T7">4</text:span><text:span text:style-name="T13"> listopada 20</text:span><text:span text:style-name="T6">2</text:span><text:span text:style-name="T7">2</text:span><text:span text:style-name="T13"> r. </text:span><text:span text:style-name="T1"><text:s/>w sprawie przyjęcia projektu uchwały budżetowej na rok 20</text:span><text:span text:style-name="T2">2</text:span><text:span text:style-name="T4">3</text:span><text:span text:style-name="T1"> miasta Jaworzna wraz z uzasadnieniem i materiałami informacyjnymi określonymi w uchwale Nr XL</text:span><text:span text:style-name="T3">II/590/2018</text:span><text:span text:style-name="T1"> Rady Miejskiej w Jaworznie z dnia 2</text:span><text:span text:style-name="T3">1 czerwca </text:span><text:span text:style-name="T1">201</text:span><text:span text:style-name="T3">8</text:span><text:span text:style-name="T1"> r. w sprawie trybu prac nad projektem uchwały budżetowej miasta Jaworzna.</text:span></text:p>
      <text:list xml:id="list994397143" text:style-name="L1">
        <text:list-header>
          <text:p text:style-name="P19"> </text:p>
        </text:list-header>
      </text:list>
      <text:p text:style-name="P9"><text:span text:style-name="T5">Termin konsultacji projektu uchwały: <text:tab/> <text:s text:c="10"/></text:span><text:span text:style-name="T19"><text:s text:c="3"/></text:span><text:span text:style-name="T21">od </text:span><text:span text:style-name="T12">1</text:span><text:span text:style-name="T11">4</text:span><text:span text:style-name="T10"> </text:span><text:span text:style-name="T21">listopada 20</text:span><text:span text:style-name="T9">2</text:span><text:span text:style-name="T12">2</text:span><text:span text:style-name="T21"> r. do </text:span><text:span text:style-name="T22">2</text:span><text:span text:style-name="T11">4</text:span><text:span text:style-name="T8"> listopada</text:span><text:span text:style-name="T11"> </text:span><text:span text:style-name="T21">20</text:span><text:span text:style-name="T8">2</text:span><text:span text:style-name="T12">2</text:span><text:span text:style-name="T21"> r.</text:span>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P15"><text:s/></text:p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6"><draw:frame draw:style-name="fr1" draw:name="Ramka3" text:anchor-type="paragraph" svg:x="2.859cm" svg:y="0.064cm" svg:width="0.787cm" draw:z-index="2"><draw:text-box fo:min-height="0.794cm"><text:p text:style-name="P15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P14">X</text:p></draw:text-box></draw:frame><text:tab/><text:tab/> <text:s/>NIE <text:s/></text:p>
      <text:p text:style-name="P3"/>
      <text:p text:style-name="P11"/>
      <text:p text:style-name="P16"/>
      <text:p text:style-name="P10"/>
      <text:p text:style-name="P5"><text:span text:style-name="T5">Jaworzno, </text:span><text:span text:style-name="T16">2</text:span><text:span text:style-name="T18">8</text:span><text:span text:style-name="T20"> </text:span><text:span text:style-name="T16">listopad </text:span><text:span text:style-name="T19">20</text:span><text:span text:style-name="T17">2</text:span><text:span text:style-name="T16">2</text:span><text:span text:style-name="T19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kst_20_podstawowy_20_wci_3f_ty_20_21" style:display-name="Tekst podstawowy wci?ty 21" style:family="paragraph" style:parent-style-name="Standard">
      <style:paragraph-properties fo:margin-left="0.635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11-28T07:43:38.442000000</dc:date>
    <meta:print-date>2019-12-05T08:49:00.417000000</meta:print-date>
    <meta:editing-cycles>32</meta:editing-cycles>
    <meta:editing-duration>P23DT23H4M41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102" meta:character-count="1290" meta:non-whitespace-character-count="1152"/>
    <meta:user-defined meta:name="Informacja 1"/>
    <meta:user-defined meta:name="Informacja 2"/>
    <meta:user-defined meta:name="Informacja 3"/>
    <meta:user-defined meta:name="Informacja 4"/>
  </office:meta>
</office:document-meta>
</file>