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21c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21c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21c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21c2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21c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21c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21c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1c2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1c2"/>
    </style:style>
    <style:style style:name="T1" style:family="text">
      <style:text-properties officeooo:rsid="00063258"/>
    </style:style>
    <style:style style:name="T2" style:family="text">
      <style:text-properties officeooo:rsid="00011dc8"/>
    </style:style>
    <style:style style:name="T3" style:family="text">
      <style:text-properties officeooo:rsid="001dd184"/>
    </style:style>
    <style:style style:name="T4" style:family="text">
      <style:text-properties officeooo:rsid="00138a34"/>
    </style:style>
    <style:style style:name="T5" style:family="text">
      <style:text-properties officeooo:rsid="0006588b"/>
    </style:style>
    <style:style style:name="T6" style:family="text">
      <style:text-properties officeooo:rsid="0002d336"/>
    </style:style>
    <style:style style:name="T7" style:family="text">
      <style:text-properties officeooo:rsid="0003847b"/>
    </style:style>
    <style:style style:name="T8" style:family="text">
      <style:text-properties officeooo:rsid="0000a773"/>
    </style:style>
    <style:style style:name="T9" style:family="text">
      <style:text-properties officeooo:rsid="00067193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1" fo:language="pl" fo:country="PL"/>
    </style:style>
    <style:style style:name="T13" style:family="text">
      <style:text-properties style:font-name="Arial1" fo:language="pl" fo:country="PL" officeooo:rsid="0017e3ce"/>
    </style:style>
    <style:style style:name="T14" style:family="text">
      <style:text-properties officeooo:rsid="00012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4">02</text:span><text:span text:style-name="T2"> </text:span><text:span text:style-name="T14">grudnia</text:span> 20<text:span text:style-name="T4">2</text:span><text:span text:style-name="T3">2</text:span> r.</text:p>
      <text:p text:style-name="P9">ZK-ZKB.5531.<text:span text:style-name="T14">9</text:span><text:span text:style-name="T5">7</text:span>.20<text:span text:style-name="T4">2</text:span><text:span text:style-name="T3">2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4">W związku z ostrzeżeniem otrzymanym w dniu <text:span text:style-name="T14">02</text:span>.<text:span text:style-name="T6">1</text:span><text:span text:style-name="T14">2</text:span>.20<text:span text:style-name="T4">2</text:span><text:span text:style-name="T3">2</text:span> r. Powiatowe Centrum Zarządzania Kryzysowego informuje, że w okresie <text:span text:style-name="T7">od godz </text:span><text:span text:style-name="T1">1</text:span><text:span text:style-name="T14">0</text:span><text:span text:style-name="T7">:</text:span><text:span text:style-name="T8">00</text:span><text:span text:style-name="T7"> dnia </text:span><text:span text:style-name="T14">02</text:span><text:span text:style-name="T7">.</text:span><text:span text:style-name="T6">1</text:span><text:span text:style-name="T14">2</text:span><text:span text:style-name="T7">.202</text:span><text:span text:style-name="T3">2</text:span><text:span text:style-name="T7"> r. do godz. </text:span><text:span text:style-name="T8">1</text:span><text:span text:style-name="T14">1</text:span><text:span text:style-name="T7">:</text:span><text:span text:style-name="T9">0</text:span><text:span text:style-name="T7">0 dnia </text:span><text:span text:style-name="T14">03</text:span><text:span text:style-name="T7">.</text:span><text:span text:style-name="T6">1</text:span><text:span text:style-name="T14">2</text:span><text:span text:style-name="T7">.202</text:span><text:span text:style-name="T3">2</text:span><text:span text:style-name="T7"> r.</text:span> <text:span text:style-name="T14">prognozowane są słabe opady śniegu, deszczu ze śniegiem, lokalnie marznącej mżawki, później również marznącego deszczu powodującego gołoledź.</text:span><text:span text:style-name="T7"> <text:s/></text:span>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0">·</text:span><text:span text:style-name="T11"> </text:span><text:span text:style-name="T12">Telefon - </text:span><text:span text:style-name="T13">32 </text:span><text:span text:style-name="T12">6181890</text:span></text:p>
      <text:p text:style-name="P11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09:20:24.594000000</meta:creation-date>
    <dc:date>2022-12-02T09:25:29.874000000</dc:date>
    <meta:editing-duration>PT5M5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4" meta:character-count="846" meta:non-whitespace-character-count="732"/>
  </office:meta>
</office:document-meta>
</file>