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8a706"/>
    </style:style>
    <style:style style:name="P2" style:family="paragraph" style:parent-style-name="Standard">
      <style:paragraph-properties fo:text-align="end" style:justify-single-word="false"/>
      <style:text-properties style:font-name="Arial" fo:language="pl" fo:country="PL" officeooo:rsid="000162ea" officeooo:paragraph-rsid="0008a706"/>
    </style:style>
    <style:style style:name="P3" style:family="paragraph" style:parent-style-name="Text_20_body">
      <style:text-properties officeooo:paragraph-rsid="0008a706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8a70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8a706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8a706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08a706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8a706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8a70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8a70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8a706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8a706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8a706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8a706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8a706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8a706"/>
    </style:style>
    <style:style style:name="T1" style:family="text">
      <style:text-properties officeooo:rsid="0002a40f"/>
    </style:style>
    <style:style style:name="T2" style:family="text">
      <style:text-properties officeooo:rsid="0014d4f6"/>
    </style:style>
    <style:style style:name="T3" style:family="text">
      <style:text-properties officeooo:rsid="0000149a"/>
    </style:style>
    <style:style style:name="T4" style:family="text">
      <style:text-properties officeooo:rsid="00138a34"/>
    </style:style>
    <style:style style:name="T5" style:family="text">
      <style:text-properties officeooo:rsid="00010ac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02a40f" style:font-size-asian="12pt" style:font-size-complex="12pt"/>
    </style:style>
    <style:style style:name="T8" style:family="text">
      <style:text-properties style:font-name="Arial" fo:font-size="12pt" officeooo:rsid="0000149a" style:font-size-asian="12pt" style:font-size-complex="12pt"/>
    </style:style>
    <style:style style:name="T9" style:family="text">
      <style:text-properties style:font-name="Arial" fo:font-size="12pt" officeooo:rsid="00138a34" style:font-size-asian="12pt" style:font-size-complex="12pt"/>
    </style:style>
    <style:style style:name="T10" style:family="text">
      <style:text-properties style:font-name="Arial" fo:font-size="12pt" officeooo:rsid="00010acd" style:font-size-asian="12pt" style:font-size-complex="12pt"/>
    </style:style>
    <style:style style:name="T11" style:family="text">
      <style:text-properties style:font-name="Arial" fo:font-size="12pt" officeooo:rsid="0000f76e" style:font-size-asian="12pt" style:font-size-complex="12pt"/>
    </style:style>
    <style:style style:name="T12" style:family="text">
      <style:text-properties style:font-name="Arial" fo:font-size="12pt" officeooo:rsid="0006af8f" style:font-size-asian="12pt" style:font-size-complex="12pt"/>
    </style:style>
    <style:style style:name="T13" style:family="text">
      <style:text-properties style:font-name="Arial" fo:font-size="12pt" officeooo:rsid="0005336c" style:font-size-asian="12pt" style:font-size-complex="12pt"/>
    </style:style>
    <style:style style:name="T14" style:family="text">
      <style:text-properties style:font-name="Arial" fo:font-size="12pt" officeooo:rsid="0008b716" style:font-size-asian="12pt" style:font-size-complex="12pt"/>
    </style:style>
    <style:style style:name="T15" style:family="text">
      <style:text-properties style:font-name="Symbol" fo:font-size="10pt" fo:language="pl" fo:country="PL"/>
    </style:style>
    <style:style style:name="T16" style:family="text">
      <style:text-properties fo:font-variant="normal" fo:text-transform="none" style:font-name="Symbol" fo:font-size="10pt" fo:language="pl" fo:country="PL"/>
    </style:style>
    <style:style style:name="T17" style:family="text">
      <style:text-properties style:font-name="Arial1" fo:language="pl" fo:country="PL"/>
    </style:style>
    <style:style style:name="T18" style:family="text">
      <style:text-properties style:font-name="Arial1" fo:language="pl" fo:country="PL" officeooo:rsid="0017e3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">21</text:span><text:span text:style-name="T2"> </text:span><text:span text:style-name="T3">grudnia</text:span> 20<text:span text:style-name="T4">2</text:span><text:span text:style-name="T5">2</text:span> r.</text:p>
      <text:p text:style-name="P11">ZK-ZKB.5531.<text:span text:style-name="T3">10</text:span><text:span text:style-name="T1">4</text:span>.20<text:span text:style-name="T4">2</text:span><text:span text:style-name="T5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9"/>
      <text:p text:style-name="P7"><text:span text:style-name="T6">W związku z ostrzeżeniem otrzymanym w dniu </text:span><text:span text:style-name="T7">21</text:span><text:span text:style-name="T6">.</text:span><text:span text:style-name="T8">12</text:span><text:span text:style-name="T6">.20</text:span><text:span text:style-name="T9">2</text:span><text:span text:style-name="T10">2</text:span><text:span text:style-name="T6"> r. Powiatowe Centrum Zarządzania Kryzysowego informuje, że w okresie od godz. </text:span><text:span text:style-name="T11">0</text:span><text:span text:style-name="T7">8</text:span><text:span text:style-name="T6">:00 dnia </text:span><text:span text:style-name="T7">21</text:span><text:span text:style-name="T6">.</text:span><text:span text:style-name="T8">12</text:span><text:span text:style-name="T6">.202</text:span><text:span text:style-name="T10">2</text:span><text:span text:style-name="T6"> </text:span><text:span text:style-name="T14">r. </text:span><text:span text:style-name="T6">do godz. </text:span><text:span text:style-name="T7">11</text:span><text:span text:style-name="T6">:</text:span><text:span text:style-name="T10">0</text:span><text:span text:style-name="T8">0</text:span><text:span text:style-name="T6"> dnia </text:span><text:span text:style-name="T11">2</text:span><text:span text:style-name="T7">1</text:span><text:span text:style-name="T6">.</text:span><text:span text:style-name="T12">12</text:span><text:span text:style-name="T6">.202</text:span><text:span text:style-name="T10">2 r.</text:span><text:span text:style-name="T6"> </text:span><text:span text:style-name="T8">progn</text:span><text:span text:style-name="T11">ozowane</text:span><text:span text:style-name="T8"> się </text:span><text:span text:style-name="T11">słabe</text:span><text:span text:style-name="T8"> </text:span><text:span text:style-name="T13">opady </text:span><text:span text:style-name="T11">marznącego</text:span><text:span text:style-name="T13"> deszczu </text:span><text:span text:style-name="T7">lub mżawki </text:span><text:span text:style-name="T13">powodujące</text:span><text:span text:style-name="T11">go</text:span><text:span text:style-name="T13"> gołoledź.</text:span></text:p>
      <text:p text:style-name="P8"/>
      <text:p text:style-name="P5">Skutki: śliskość na drogach i chodnikach, utrudnienia komunikacyjne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5">·</text:span><text:span text:style-name="T16"> </text:span><text:span text:style-name="T17">Telefon - </text:span><text:span text:style-name="T18">32 </text:span><text:span text:style-name="T17">6181890</text:span></text:p>
      <text:p text:style-name="P13"><text:span text:style-name="T15">·</text:span><text:span text:style-name="T16"> </text:span><text:span text:style-name="T17">Fax. - </text:span><text:span text:style-name="T18">32</text:span><text:span text:style-name="T17"> 6181891</text:span></text:p>
      <text:p text:style-name="P3"/>
      <text:p text:style-name="P2">D<text:span text:style-name="T4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1T07:23:35.793000000</meta:creation-date>
    <dc:date>2022-12-21T07:25:06.205000000</dc:date>
    <meta:editing-duration>PT5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07" meta:character-count="789" meta:non-whitespace-character-count="680"/>
  </office:meta>
</office:document-meta>
</file>