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45cm" style:rel-column-width="3254*"/>
    </style:style>
    <style:style style:name="Tabela1.B" style:family="table-column">
      <style:table-column-properties style:column-width="7.886cm" style:rel-column-width="30379*"/>
    </style:style>
    <style:style style:name="Tabela1.C" style:family="table-column">
      <style:table-column-properties style:column-width="8.281cm" style:rel-column-width="3190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45cm" style:rel-column-width="3254*"/>
    </style:style>
    <style:style style:name="Tabela2.B" style:family="table-column">
      <style:table-column-properties style:column-width="7.86cm" style:rel-column-width="30277*"/>
    </style:style>
    <style:style style:name="Tabela2.C" style:family="table-column">
      <style:table-column-properties style:column-width="8.308cm" style:rel-column-width="3200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845cm" style:rel-column-width="3254*"/>
    </style:style>
    <style:style style:name="Tabela3.B" style:family="table-column">
      <style:table-column-properties style:column-width="7.86cm" style:rel-column-width="30277*"/>
    </style:style>
    <style:style style:name="Tabela3.C" style:family="table-column">
      <style:table-column-properties style:column-width="8.308cm" style:rel-column-width="3200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2cm" fo:margin-left="0.011cm" fo:margin-right="-0.012cm" table:align="margins"/>
    </style:style>
    <style:style style:name="Tabela4.A" style:family="table-column">
      <style:table-column-properties style:column-width="0.845cm" style:rel-column-width="3256*"/>
    </style:style>
    <style:style style:name="Tabela4.B" style:family="table-column">
      <style:table-column-properties style:column-width="7.807cm" style:rel-column-width="30092*"/>
    </style:style>
    <style:style style:name="Tabela4.C" style:family="table-column">
      <style:table-column-properties style:column-width="8.35cm" style:rel-column-width="3218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2cm" fo:margin-left="0.011cm" fo:margin-right="-0.012cm" table:align="margins"/>
    </style:style>
    <style:style style:name="Tabela5.A" style:family="table-column">
      <style:table-column-properties style:column-width="0.845cm" style:rel-column-width="3256*"/>
    </style:style>
    <style:style style:name="Tabela5.B" style:family="table-column">
      <style:table-column-properties style:column-width="7.807cm" style:rel-column-width="30092*"/>
    </style:style>
    <style:style style:name="Tabela5.C" style:family="table-column">
      <style:table-column-properties style:column-width="8.35cm" style:rel-column-width="3218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281514" officeooo:paragraph-rsid="00281514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177100" officeooo:paragraph-rsid="0028151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168872" officeooo:paragraph-rsid="00281514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68872" officeooo:paragraph-rsid="0016887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abe90" officeooo:paragraph-rsid="0028151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77d55" officeooo:paragraph-rsid="00177d55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86310" officeooo:paragraph-rsid="0028151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163caf" officeooo:paragraph-rsid="00163caf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0e4bab" officeooo:paragraph-rsid="000e4ba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1d610f" officeooo:paragraph-rsid="001d610f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 Narrow"/>
    </style:style>
    <style:style style:name="P18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50%" fo:text-align="center" style:justify-single-word="false" fo:text-indent="0cm" style:auto-text-indent="false" fo:background-color="transparent" style:text-autospace="none">
        <style:tab-stops>
          <style:tab-stop style:position="0.582cm"/>
        </style:tab-stops>
      </style:paragraph-properties>
      <style:text-properties officeooo:paragraph-rsid="00281514"/>
    </style:style>
    <style:style style:name="P19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0.582cm"/>
        </style:tab-stops>
      </style:paragraph-properties>
      <style:text-properties officeooo:paragraph-rsid="00281514"/>
    </style:style>
    <style:style style:name="P20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>
        <style:tab-stops>
          <style:tab-stop style:position="0.582cm"/>
        </style:tab-stops>
      </style:paragraph-properties>
      <style:text-properties officeooo:paragraph-rsid="00281514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Heading_20_1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ing_20_1">
      <style:paragraph-properties fo:margin-top="0cm" fo:margin-bottom="0cm" loext:contextual-spacing="false" fo:line-height="150%" fo:text-align="end" style:justify-single-word="false"/>
      <style:text-properties style:font-name="Arial" fo:font-size="11pt" fo:font-weight="normal" officeooo:rsid="00287a8f" officeooo:paragraph-rsid="00287a8f" style:font-size-asian="11pt" style:font-weight-asian="normal" style:font-size-complex="11pt" style:font-weight-complex="normal"/>
    </style:style>
    <style:style style:name="P2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ekst_20_podstawowy_20_wcięty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style:font-name="Arial Narrow" fo:font-size="11pt" fo:font-weight="normal" officeooo:paragraph-rsid="00281514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0c0e86"/>
    </style:style>
    <style:style style:name="T2" style:family="text">
      <style:text-properties officeooo:rsid="002133da"/>
    </style:style>
    <style:style style:name="T3" style:family="text">
      <style:text-properties fo:color="#000000" style:font-name="Arial" style:text-underline-style="none" fo:font-weight="normal" officeooo:rsid="001960d5" style:font-weight-asian="normal" style:font-name-complex="Arial" style:font-weight-complex="normal"/>
    </style:style>
    <style:style style:name="T4" style:family="text">
      <style:text-properties fo:color="#000000" style:font-name="Arial" style:text-underline-style="none" fo:font-weight="normal" officeooo:rsid="0017c7c9" style:font-weight-asian="normal" style:font-name-complex="Arial" style:font-weight-complex="normal"/>
    </style:style>
    <style:style style:name="T5" style:family="text">
      <style:text-properties fo:color="#000000" style:font-name="Arial" style:text-underline-style="none" fo:font-weight="normal" officeooo:rsid="00219590" style:font-weight-asian="normal" style:font-name-complex="Arial" style:font-weight-complex="normal"/>
    </style:style>
    <style:style style:name="T6" style:family="text">
      <style:text-properties fo:color="#000000" style:font-name="Arial" fo:font-size="11pt" style:text-underline-style="none" fo:font-weight="normal" officeooo:rsid="001960d5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style:text-underline-style="none" fo:font-weight="normal" officeooo:rsid="0017c7c9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1pt" style:text-underline-style="none" fo:font-weight="normal" officeooo:rsid="001533f1" style:font-size-asian="11pt" style:font-weight-asian="normal" style:font-name-complex="Arial" style:font-size-complex="11pt" style:font-weight-complex="normal"/>
    </style:style>
    <style:style style:name="T9" style:family="text">
      <style:text-properties officeooo:rsid="0025a201"/>
    </style:style>
    <style:style style:name="T10" style:family="text">
      <style:text-properties officeooo:rsid="00281514"/>
    </style:style>
    <style:style style:name="T11" style:family="text">
      <style:text-properties officeooo:rsid="00177100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0c0e86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25a201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281514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h text:style-name="P24" text:outline-level="1">Jaworzno, dnia 7 grudnia 2022 r.</text:h>
      <text:h text:style-name="P23" text:outline-level="1"/>
      <text:h text:style-name="P23" text:outline-level="1"><text:span text:style-name="T1">SG</text:span>.OP.521.1.20<text:span text:style-name="T9">22</text:span></text:h>
      <text:p text:style-name="P22"/>
      <text:h text:style-name="P25" text:outline-level="1">Ogłoszenie o liście kandydatów zgłoszonych<text:line-break/> do Gminnej Rady Działalności Pożytku Publicznego w Jaworznie</text:h>
      <text:p text:style-name="P21"/>
      <text:p text:style-name="P17"><text:span text:style-name="T12">Prezydent Miasta Jaworzna, działając na podstawie Uchwały Nr </text:span><text:span text:style-name="T13">III/29/2018</text:span><text:span text:style-name="T12"> Rady Miejskiej<text:line-break/>w Jaworznie z dnia </text:span><text:span text:style-name="T13">19</text:span><text:span text:style-name="T12"> </text:span><text:span text:style-name="T13">grudnia </text:span><text:span text:style-name="T12">201</text:span><text:span text:style-name="T13">8</text:span><text:span text:style-name="T12"> r. w sprawie określenia organizacji i trybu działania Gminnej Rady Działalności Pożytku Publicznego w Jaworznie, </text:span><text:span text:style-name="Strong_20_Emphasis"><text:span text:style-name="T12">ogłasza listę zgłoszonych kandydatów<text:line-break/>na przedstawicieli organizacji pozarządowych oraz podmiotów wymienionych w art. 3 ust. 3 ustawy z dnia 24 kwietnia 2003 r. o działalności pożytku publicznego i o wolontariacie (tekst jednolity:<text:line-break/>Dz. U. z 20</text:span></text:span><text:span text:style-name="Strong_20_Emphasis"><text:span text:style-name="T14">22 </text:span></text:span><text:span text:style-name="Strong_20_Emphasis"><text:span text:style-name="T12">r., poz. </text:span></text:span><text:span text:style-name="Strong_20_Emphasis"><text:span text:style-name="T14">1327 </text:span></text:span><text:span text:style-name="Strong_20_Emphasis"><text:span text:style-name="T15">z późn. zm.</text:span></text:span><text:span text:style-name="Strong_20_Emphasis"><text:span text:style-name="T12">) do Gminnej Rady Działalności Pożytku Publicznego<text:line-break/>w Jaworznie.</text:span></text:span></text:p>
      <text:p text:style-name="P2">Kandydaci wskazani zostali w następujących obszarach:</text:p>
      <text:p text:style-name="P2"/>
      <text:p text:style-name="P2">- wspieranie i upowszechnianie kultury fizycznej, sport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<text:s/>Nazwa Stowarzyszenia zgłaszającego kandydaturę</text:p>
          </table:table-cell>
          <table:table-cell table:style-name="Tabela1.C1" office:value-type="string">
            <text:p text:style-name="P5">Imię i nazwisko Kandydata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Jaworznicki Klub Karate</text:p>
          </table:table-cell>
          <table:table-cell table:style-name="Tabela1.C3" office:value-type="string">
            <text:p text:style-name="P7">Tadeusz Koziarz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3" office:value-type="string">
            <text:p text:style-name="P7">Ludowy Klub Sportowy „Zgoda Byczyna”</text:p>
          </table:table-cell>
          <table:table-cell table:style-name="Tabela1.C3" office:value-type="string">
            <text:p text:style-name="P7">Łukasz Nowak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4" office:value-type="string">
            <text:p text:style-name="P7">Stowarzyszenie Jaworznicka Inicjatywa Narodowa</text:p>
          </table:table-cell>
          <table:table-cell table:style-name="Tabela1.C4" office:value-type="string">
            <text:p text:style-name="P7">Wojciech Siński</text:p>
          </table:table-cell>
        </table:table-row>
      </table:table>
      <text:p text:style-name="P2"/>
      <text:p text:style-name="P2"/>
      <text:list xml:id="list310616469" text:style-name="L1">
        <text:list-header>
          <text:p text:style-name="P27">- ochrona i promocja zdrowia oraz profilaktyka, w tym działania na rzecz osób starszyc<text:span text:style-name="T10">h</text:span><text:line-break/> <text:s/>i niepełnosprawnych:</text:p>
        </text:list-header>
      </text:list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<text:s/>Nazwa Stowarzyszenia zgłaszającego kandydaturę</text:p>
          </table:table-cell>
          <table:table-cell table:style-name="Tabela2.C1" office:value-type="string">
            <text:p text:style-name="P5">Imię i nazwisko Kandydata</text:p>
          </table:table-cell>
        </table:table-row>
        <table:table-row>
          <table:table-cell table:style-name="Tabela2.A2" office:value-type="float" office:value="1">
            <text:p text:style-name="P6">1</text:p>
          </table:table-cell>
          <table:table-cell table:style-name="Tabela2.B6" office:value-type="string">
            <text:p text:style-name="P8">Zrzeszenie Amazonek Szansa</text:p>
          </table:table-cell>
          <table:table-cell table:style-name="Tabela2.C6" office:value-type="string">
            <text:p text:style-name="P7">Grażyna Herda</text:p>
          </table:table-cell>
        </table:table-row>
        <table:table-row>
          <table:table-cell table:style-name="Tabela2.A2" office:value-type="float" office:value="2">
            <text:p text:style-name="P6">2</text:p>
          </table:table-cell>
          <table:table-cell table:style-name="Tabela2.B6" office:value-type="string">
            <text:p text:style-name="P8">Polski Związek Niewidomych Koło Terenowe<text:line-break/> w Jaworznie</text:p>
          </table:table-cell>
          <table:table-cell table:style-name="Tabela2.C6" office:value-type="string">
            <text:p text:style-name="P7">Jerzy Janas</text:p>
          </table:table-cell>
        </table:table-row>
        <table:table-row>
          <table:table-cell table:style-name="Tabela2.A2" office:value-type="float" office:value="3">
            <text:p text:style-name="P6">3</text:p>
          </table:table-cell>
          <table:table-cell table:style-name="Tabela2.B6" office:value-type="string">
            <text:p text:style-name="P8">Jaworznickie Stowarzyszenie Abstynenckie „Razem”</text:p>
          </table:table-cell>
          <table:table-cell table:style-name="Tabela2.C6" office:value-type="string">
            <text:p text:style-name="P7">Zbigniew Smalcerz</text:p>
          </table:table-cell>
        </table:table-row>
        <table:table-row>
          <table:table-cell table:style-name="Tabela2.A2" office:value-type="float" office:value="4">
            <text:p text:style-name="P6">4</text:p>
          </table:table-cell>
          <table:table-cell table:style-name="Tabela2.B6" office:value-type="string">
            <text:p text:style-name="P9"><text:span text:style-name="T11">Śląski Oddział Okręgowy Polskiego Czerwonego Krzyża w Katowicach Oddział Rejonowy w Jaworznie</text:span> </text:p>
          </table:table-cell>
          <table:table-cell table:style-name="Tabela2.C6" office:value-type="string">
            <text:p text:style-name="P7">Justyna Ślęczka</text:p>
          </table:table-cell>
        </table:table-row>
        <table:table-row>
          <table:table-cell table:style-name="Tabela2.A2" office:value-type="float" office:value="5">
            <text:p text:style-name="P6">5</text:p>
          </table:table-cell>
          <table:table-cell table:style-name="Tabela2.B6" office:value-type="string">
            <text:p text:style-name="P11">Fundacja Mój Czas dla Seniora im. Wandy<text:line-break/> i Józefa</text:p>
          </table:table-cell>
          <table:table-cell table:style-name="Tabela2.C6" office:value-type="string">
            <text:p text:style-name="P7">Renata Talarczyk</text:p>
          </table:table-cell>
        </table:table-row>
        <table:table-row>
          <table:table-cell table:style-name="Tabela2.A2" office:value-type="float" office:value="6">
            <text:p text:style-name="P12">6</text:p>
          </table:table-cell>
          <table:table-cell table:style-name="Tabela2.B7" office:value-type="string">
            <text:p text:style-name="P8">Polskie Stowarzyszenie na Rzecz Osób<text:line-break/> z Niepełnosprawnością Intelektualną</text:p>
            <text:p text:style-name="P8"/>
          </table:table-cell>
          <table:table-cell table:style-name="Tabela2.C7" office:value-type="string">
            <text:p text:style-name="P7">Monika Włodarczyk-Raczek</text:p>
          </table:table-cell>
        </table:table-row>
      </table:table>
      <text:p text:style-name="P2"/>
      <text:p text:style-name="P2"><text:soft-page-break/></text:p>
      <text:list xml:id="list3989836261" text:style-name="L2">
        <text:list-header>
          <text:p text:style-name="P28">- pomoc społeczna, w tym działania na rzecz osób bezrobotnych i bezdomnych:</text:p>
        </text:list-header>
      </text:list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<text:s/>Nazwa Stowarzyszenia zgłaszającego kandydaturę</text:p>
          </table:table-cell>
          <table:table-cell table:style-name="Tabela3.C1" office:value-type="string">
            <text:p text:style-name="P5">Imię i nazwisko Kandydata</text:p>
          </table:table-cell>
        </table:table-row>
        <table:table-row>
          <table:table-cell table:style-name="Tabela3.A2" office:value-type="float" office:value="1">
            <text:p text:style-name="P6">1</text:p>
          </table:table-cell>
          <table:table-cell table:style-name="Tabela3.B2" office:value-type="string">
            <text:p text:style-name="P13">Stowarzyszenie Nasza Przystań</text:p>
          </table:table-cell>
          <table:table-cell table:style-name="Tabela3.C2" office:value-type="string">
            <text:p text:style-name="P7">Łukasz Michael</text:p>
          </table:table-cell>
        </table:table-row>
      </table:table>
      <text:p text:style-name="P1"/>
      <text:p text:style-name="P1"/>
      <text:p text:style-name="P1"/>
      <text:list xml:id="list4135766522" text:style-name="L3">
        <text:list-header>
          <text:p text:style-name="P29">- nauka, edukacja, oświata i wychowanie oraz kultura, sztuka, ochrona dóbr kultury, działalność<text:line-break/> <text:s/>na rzecz rodzin, macierzyństwa, rodzicielstwa:</text:p>
        </text:list-header>
      </text:list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<text:s/>Nazwa Stowarzyszenia zgłaszającego kandydaturę</text:p>
          </table:table-cell>
          <table:table-cell table:style-name="Tabela4.C1" office:value-type="string">
            <text:p text:style-name="P5">Imię i nazwisko Kandydata</text:p>
          </table:table-cell>
        </table:table-row>
        <table:table-row>
          <table:table-cell table:style-name="Tabela4.A2" office:value-type="float" office:value="1">
            <text:p text:style-name="P6">1</text:p>
          </table:table-cell>
          <table:table-cell table:style-name="Tabela4.B4" office:value-type="string">
            <text:p text:style-name="P6"/>
            <text:p text:style-name="P10">Klub Inteligencji Katolickiej w Jaworznie</text:p>
          </table:table-cell>
          <table:table-cell table:style-name="Tabela4.C4" office:value-type="string">
            <text:p text:style-name="P7">Czesław Brandys</text:p>
          </table:table-cell>
        </table:table-row>
        <table:table-row>
          <table:table-cell table:style-name="Tabela4.A2" office:value-type="float" office:value="2">
            <text:p text:style-name="P6">2</text:p>
          </table:table-cell>
          <table:table-cell table:style-name="Tabela4.B4" office:value-type="string">
            <text:p text:style-name="P6"/>
            <text:p text:style-name="P10">Stowarzyszenie Katolickie „Przyjaźń Jaworznicka”</text:p>
          </table:table-cell>
          <table:table-cell table:style-name="Tabela4.C4" office:value-type="string">
            <text:p text:style-name="P7">Marek Długopolski</text:p>
          </table:table-cell>
        </table:table-row>
        <table:table-row>
          <table:table-cell table:style-name="Tabela4.A2" office:value-type="float" office:value="3">
            <text:p text:style-name="P6">3</text:p>
          </table:table-cell>
          <table:table-cell table:style-name="Tabela4.B4" office:value-type="string">
            <text:p text:style-name="P14"/>
            <text:p text:style-name="P10">Stowarzyszenie Arka Ocalenia </text:p>
          </table:table-cell>
          <table:table-cell table:style-name="Tabela4.C4" office:value-type="string">
            <text:p text:style-name="P7">Artur Jakóbik</text:p>
          </table:table-cell>
        </table:table-row>
        <table:table-row>
          <table:table-cell table:style-name="Tabela4.A5" office:value-type="string">
            <text:p text:style-name="P6"/>
            <text:p text:style-name="P6">4</text:p>
          </table:table-cell>
          <table:table-cell table:style-name="Tabela4.B5" office:value-type="string">
            <text:p text:style-name="P10"/>
            <text:p text:style-name="P10"><text:s/>Towarzystwo Przyjaciół Miasta Jaworzna</text:p>
          </table:table-cell>
          <table:table-cell table:style-name="Tabela4.C5" office:value-type="string">
            <text:p text:style-name="P7">Marcin Miliński</text:p>
          </table:table-cell>
        </table:table-row>
      </table:table>
      <text:p text:style-name="P1"/>
      <text:p text:style-name="P1"/>
      <text:p text:style-name="P1"/>
      <text:p text:style-name="P1">- ekologia i ochrona zwierząt oraz dziedzictwa przyrodniczego, turystyka i krajoznawstwo: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Lp.</text:p>
          </table:table-cell>
          <table:table-cell table:style-name="Tabela5.A1" office:value-type="string">
            <text:p text:style-name="P5"><text:s/>Nazwa Stowarzyszenia zgłaszającego kandydaturę</text:p>
          </table:table-cell>
          <table:table-cell table:style-name="Tabela5.C1" office:value-type="string">
            <text:p text:style-name="P5">Imię i nazwisko Kandydata</text:p>
          </table:table-cell>
        </table:table-row>
        <table:table-row>
          <table:table-cell table:style-name="Tabela5.A2" office:value-type="float" office:value="1">
            <text:p text:style-name="P6">1</text:p>
          </table:table-cell>
          <table:table-cell table:style-name="Tabela5.B2" office:value-type="string">
            <text:p text:style-name="P15">Fundacja „Koty z Kociej”</text:p>
          </table:table-cell>
          <table:table-cell table:style-name="Tabela5.C2" office:value-type="string">
            <text:p text:style-name="P15">Katarzyna Pokuta</text:p>
          </table:table-cell>
        </table:table-row>
        <table:table-row>
          <table:table-cell table:style-name="Tabela5.A2" office:value-type="float" office:value="2">
            <text:p text:style-name="P6">2</text:p>
          </table:table-cell>
          <table:table-cell table:style-name="Tabela5.B3" office:value-type="string">
            <text:p text:style-name="P16">Towarzystwo Opieki nad Zwierzętami<text:line-break/> w Polsce Oddział w Jaworznie</text:p>
          </table:table-cell>
          <table:table-cell table:style-name="Tabela5.C3" office:value-type="string">
            <text:p text:style-name="P7">Marta Wrońska</text:p>
          </table:table-cell>
        </table:table-row>
        <table:table-row>
          <table:table-cell table:style-name="Tabela5.A2" office:value-type="float" office:value="3">
            <text:p text:style-name="P7">3</text:p>
          </table:table-cell>
          <table:table-cell table:style-name="Tabela5.B4" office:value-type="string">
            <text:p text:style-name="P7">Fundacja Rozwoju Patria</text:p>
          </table:table-cell>
          <table:table-cell table:style-name="Tabela5.C4" office:value-type="string">
            <text:p text:style-name="P7">Łukasz Nowakowski</text:p>
          </table:table-cell>
        </table:table-row>
      </table:table>
      <text:p text:style-name="P1"/>
      <text:p text:style-name="P1"/>
      <text:p text:style-name="P3"><text:span text:style-name="T2">Termin s</text:span>potkani<text:span text:style-name="T2">a</text:span> podczas którego dokonany zostanie wybór do Gminnej Rady Działalności Pożytku Publicznego w Jaworznie <text:span text:style-name="T1">zostanie podane do publicznej wiadomości w terminie 7 dni.</text:span></text:p>
      <text:p text:style-name="P3"/>
      <text:p text:style-name="P3"/>
      <text:p text:style-name="P20"><text:span text:style-name="Strong_20_Emphasis"><text:span text:style-name="T6">z up. </text:span></text:span><text:span text:style-name="Strong_20_Emphasis"><text:span text:style-name="T7">Prezydenta Miasta Jaworzna</text:span></text:span></text:p>
      <text:p text:style-name="P19"><text:span text:style-name="Strong_20_Emphasis"><text:span text:style-name="T8"/></text:span></text:p>
      <text:p text:style-name="P19"><text:span text:style-name="Strong_20_Emphasis"><text:span text:style-name="T8"/></text:span></text:p>
      <text:p text:style-name="P18"><text:span text:style-name="Strong_20_Emphasis"><text:span text:style-name="T8">Łukasz Kolarczyk</text:span></text:span></text:p>
      <text:p text:style-name="P26"><text:span text:style-name="Strong_20_Emphasis"><text:span text:style-name="T5"><text:tab/><text:tab/> <text:s text:c="83"/></text:span></text:span><text:span text:style-name="Strong_20_Emphasis"><text:span text:style-name="T3">Zastępca </text:span></text:span><text:span text:style-name="Strong_20_Emphasis"><text:span text:style-name="T4">Prezydent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9T10:45:19.57</meta:creation-date>
    <dc:date>2022-12-07T08:02:02.512000000</dc:date>
    <meta:editing-duration>PT10H27M35S</meta:editing-duration>
    <meta:editing-cycles>30</meta:editing-cycles>
    <meta:generator>LibreOffice/6.4.2.2$Windows_X86_64 LibreOffice_project/4e471d8c02c9c90f512f7f9ead8875b57fcb1ec3</meta:generator>
    <meta:print-date>2019-02-13T09:43:47.670000000</meta:print-date>
    <meta:document-statistic meta:table-count="5" meta:image-count="0" meta:object-count="0" meta:page-count="2" meta:paragraph-count="80" meta:word-count="395" meta:character-count="2976" meta:non-whitespace-character-count="2560"/>
  </office:meta>
</office:document-meta>
</file>