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officeooo:rsid="000162ea" officeooo:paragraph-rsid="0000f76e"/>
    </style:style>
    <style:style style:name="P2" style:family="paragraph" style:parent-style-name="Text_20_body">
      <style:text-properties officeooo:paragraph-rsid="0000f76e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1" fo:language="pl" fo:country="PL" officeooo:paragraph-rsid="0000f76e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language="pl" fo:country="PL" fo:font-weight="bold" officeooo:paragraph-rsid="0000f76e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language="pl" fo:country="PL" officeooo:paragraph-rsid="0000f76e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0f76e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language="pl" fo:country="PL" fo:font-weight="bold" officeooo:paragraph-rsid="0000f76e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/>
      <style:text-properties officeooo:paragraph-rsid="0000f76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fo:font-weight="bold" officeooo:paragraph-rsid="0000f76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officeooo:paragraph-rsid="0000f76e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0f76e"/>
    </style:style>
    <style:style style:name="P12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00f76e"/>
    </style:style>
    <style:style style:name="P13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00f76e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00f76e"/>
    </style:style>
    <style:style style:name="P15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00f76e"/>
    </style:style>
    <style:style style:name="T1" style:family="text">
      <style:text-properties officeooo:rsid="00010acd"/>
    </style:style>
    <style:style style:name="T2" style:family="text">
      <style:text-properties officeooo:rsid="0014d4f6"/>
    </style:style>
    <style:style style:name="T3" style:family="text">
      <style:text-properties officeooo:rsid="0000149a"/>
    </style:style>
    <style:style style:name="T4" style:family="text">
      <style:text-properties officeooo:rsid="00138a34"/>
    </style:style>
    <style:style style:name="T5" style:family="text">
      <style:text-properties style:font-name="Arial" fo:font-size="12pt" fo:language="pl" fo:country="PL" style:font-size-asian="12pt" style:font-size-complex="12pt"/>
    </style:style>
    <style:style style:name="T6" style:family="text">
      <style:text-properties style:font-name="Arial" fo:font-size="12pt" fo:language="pl" fo:country="PL" officeooo:rsid="00010acd" style:font-size-asian="12pt" style:font-size-complex="12pt"/>
    </style:style>
    <style:style style:name="T7" style:family="text">
      <style:text-properties style:font-name="Arial" fo:font-size="12pt" fo:language="pl" fo:country="PL" officeooo:rsid="0005336c" style:font-size-asian="12pt" style:font-size-complex="12pt"/>
    </style:style>
    <style:style style:name="T8" style:family="text">
      <style:text-properties style:font-name="Arial" fo:font-size="12pt" fo:language="pl" fo:country="PL" officeooo:rsid="0000149a" style:font-size-asian="12pt" style:font-size-complex="12pt"/>
    </style:style>
    <style:style style:name="T9" style:family="text">
      <style:text-properties style:font-name="Arial" fo:font-size="12pt" fo:language="pl" fo:country="PL" officeooo:rsid="00138a34" style:font-size-asian="12pt" style:font-size-complex="12pt"/>
    </style:style>
    <style:style style:name="T10" style:family="text">
      <style:text-properties style:font-name="Arial" fo:font-size="12pt" fo:language="pl" fo:country="PL" officeooo:rsid="0000f76e" style:font-size-asian="12pt" style:font-size-complex="12pt"/>
    </style:style>
    <style:style style:name="T11" style:family="text">
      <style:text-properties style:font-name="Arial" fo:font-size="12pt" style:font-size-asian="12pt" style:font-size-complex="12pt"/>
    </style:style>
    <style:style style:name="T12" style:family="text">
      <style:text-properties style:font-name="Arial" fo:font-size="12pt" officeooo:rsid="0005336c" style:font-size-asian="12pt" style:font-size-complex="12pt"/>
    </style:style>
    <style:style style:name="T13" style:family="text">
      <style:text-properties style:font-name="Arial" fo:font-size="12pt" officeooo:rsid="00010acd" style:font-size-asian="12pt" style:font-size-complex="12pt"/>
    </style:style>
    <style:style style:name="T14" style:family="text">
      <style:text-properties style:font-name="Arial" fo:font-size="12pt" officeooo:rsid="0000149a" style:font-size-asian="12pt" style:font-size-complex="12pt"/>
    </style:style>
    <style:style style:name="T15" style:family="text">
      <style:text-properties style:font-name="Arial" fo:font-size="12pt" officeooo:rsid="0006af8f" style:font-size-asian="12pt" style:font-size-complex="12pt"/>
    </style:style>
    <style:style style:name="T16" style:family="text">
      <style:text-properties style:font-name="Arial" fo:font-size="12pt" officeooo:rsid="0000f76e" style:font-size-asian="12pt" style:font-size-complex="12pt"/>
    </style:style>
    <style:style style:name="T17" style:family="text">
      <style:text-properties style:font-name="Symbol" fo:font-size="10pt" fo:language="pl" fo:country="PL"/>
    </style:style>
    <style:style style:name="T18" style:family="text">
      <style:text-properties fo:font-variant="normal" fo:text-transform="none" style:font-name="Symbol" fo:font-size="10pt" fo:language="pl" fo:country="PL"/>
    </style:style>
    <style:style style:name="T19" style:family="text">
      <style:text-properties style:font-name="Arial1" fo:language="pl" fo:country="PL"/>
    </style:style>
    <style:style style:name="T20" style:family="text">
      <style:text-properties style:font-name="Arial1" fo:language="pl" fo:country="PL" officeooo:rsid="0017e3ce"/>
    </style:style>
    <style:style style:name="T21" style:family="text">
      <style:text-properties officeooo:rsid="0000f7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Jaworzno, dnia <text:span text:style-name="T1">1</text:span><text:span text:style-name="T21">9</text:span><text:span text:style-name="T2"> </text:span><text:span text:style-name="T3">grudnia</text:span> 20<text:span text:style-name="T4">2</text:span><text:span text:style-name="T1">2</text:span> r.</text:p>
      <text:p text:style-name="P10">ZK-ZKB.5531.<text:span text:style-name="T3">10</text:span><text:span text:style-name="T21">3</text:span>.20<text:span text:style-name="T4">2</text:span><text:span text:style-name="T1">2</text:span></text:p>
      <text:p text:style-name="P11"/>
      <text:p text:style-name="P9">Powiatowe Centrum </text:p>
      <text:p text:style-name="P9">Zarządzania Kryzysowego</text:p>
      <text:p text:style-name="P9">w Jaworznie</text:p>
      <text:p text:style-name="P11"/>
      <text:p text:style-name="P11"/>
      <text:p text:style-name="P13">Pani, Pan</text:p>
      <text:p text:style-name="P13">Dyrektor, Prezes, Komendant</text:p>
      <text:p text:style-name="P14">wg rozdzielnika</text:p>
      <text:p text:style-name="P8"/>
      <text:p text:style-name="P6"><text:span text:style-name="T5">W związku z ostrzeżeniem otrzymanym w dniu </text:span><text:span text:style-name="T6">1</text:span><text:span text:style-name="T10">9</text:span><text:span text:style-name="T5">.</text:span><text:span text:style-name="T8">12</text:span><text:span text:style-name="T5">.20</text:span><text:span text:style-name="T9">2</text:span><text:span text:style-name="T6">2</text:span><text:span text:style-name="T5"> r. Powiatowe Centrum Zarządzania Kryzysowego informuje, że w okresie </text:span><text:span text:style-name="T11">od godz. </text:span><text:span text:style-name="T12">2</text:span><text:span text:style-name="T16">0</text:span><text:span text:style-name="T11">:00 dnia </text:span><text:span text:style-name="T13">1</text:span><text:span text:style-name="T16">9</text:span><text:span text:style-name="T11">.</text:span><text:span text:style-name="T14">12</text:span><text:span text:style-name="T11">.202</text:span><text:span text:style-name="T13">2</text:span><text:span text:style-name="T11"> do godz. </text:span><text:span text:style-name="T16">07</text:span><text:span text:style-name="T11">:</text:span><text:span text:style-name="T13">0</text:span><text:span text:style-name="T14">0</text:span><text:span text:style-name="T11"> dnia </text:span><text:span text:style-name="T16">20</text:span><text:span text:style-name="T11">.</text:span><text:span text:style-name="T15">12</text:span><text:span text:style-name="T11">.202</text:span><text:span text:style-name="T13">2 r.</text:span><text:span text:style-name="T5"> </text:span><text:span text:style-name="T8">progn</text:span><text:span text:style-name="T10">ozowane</text:span><text:span text:style-name="T8"> się </text:span><text:span text:style-name="T10">słabe</text:span><text:span text:style-name="T8"> </text:span><text:span text:style-name="T7">opady </text:span><text:span text:style-name="T10">marznącego</text:span><text:span text:style-name="T7"> deszczu powodujące</text:span><text:span text:style-name="T10">go</text:span><text:span text:style-name="T7"> gołoledź.</text:span></text:p>
      <text:p text:style-name="P7"/>
      <text:p text:style-name="P4">Skutki: śliskość na drogach i chodnikach, utrudnienia komunikacyjne</text:p>
      <text:p text:style-name="P4"/>
      <text:p text:style-name="P5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5"/>
      <text:p text:style-name="P12"><text:span text:style-name="T17">·</text:span><text:span text:style-name="T18"> </text:span><text:span text:style-name="T19">Telefon – </text:span><text:span text:style-name="T20">32 </text:span><text:span text:style-name="T19">6181890</text:span></text:p>
      <text:p text:style-name="P12"><text:span text:style-name="T17">·</text:span><text:span text:style-name="T18"> </text:span><text:span text:style-name="T19">Fax. - </text:span><text:span text:style-name="T20">32</text:span><text:span text:style-name="T19"> 6181891</text:span></text:p>
      <text:p text:style-name="P2"/>
      <text:p text:style-name="P1">D<text:span text:style-name="T4">yspozytor</text:span> PCZK <text:s text:c="14"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2-12-19T12:32:54.754000000</dc:date>
    <meta:editing-duration>PT5M40S</meta:editing-duration>
    <meta:editing-cycles>1</meta:editing-cycles>
    <meta:document-statistic meta:table-count="0" meta:image-count="0" meta:object-count="0" meta:page-count="1" meta:paragraph-count="14" meta:word-count="103" meta:character-count="775" meta:non-whitespace-character-count="669"/>
  </office:meta>
</office:document-meta>
</file>