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Arial" fo:font-size="10pt" fo:font-weight="normal" officeooo:rsid="000f7405" officeooo:paragraph-rsid="000f7405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rsid="00129895" style:font-size-asian="10pt" style:font-size-complex="10pt"/>
    </style:style>
    <style:style style:name="P5" style:family="paragraph" style:parent-style-name="Heading_20_1">
      <style:paragraph-properties fo:margin-top="0cm" fo:margin-bottom="0cm" loext:contextual-spacing="false" fo:line-height="150%"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1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1">
      <style:paragraph-properties fo:margin-top="0cm" fo:margin-bottom="0cm" loext:contextual-spacing="false" fo:line-height="150%" fo:text-align="end" style:justify-single-word="false"/>
      <style:text-properties style:font-name="Arial" fo:font-size="10pt" fo:font-weight="normal" officeooo:rsid="000f7405" officeooo:paragraph-rsid="000f7405" style:font-size-asian="10pt" style:font-weight-asian="normal" style:font-size-complex="10pt" style:font-weight-complex="normal"/>
    </style:style>
    <style:style style:name="P8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50%" fo:text-align="center" style:justify-single-word="false" fo:text-indent="0cm" style:auto-text-indent="false" fo:background-color="transparent" style:text-autospace="none">
        <style:tab-stops>
          <style:tab-stop style:position="0.582cm"/>
        </style:tab-stops>
      </style:paragraph-properties>
      <style:text-properties officeooo:paragraph-rsid="001a963f"/>
    </style:style>
    <style:style style:name="P10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0.582cm"/>
        </style:tab-stops>
      </style:paragraph-properties>
      <style:text-properties officeooo:paragraph-rsid="001a963f"/>
    </style:style>
    <style:style style:name="P11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>
        <style:tab-stops>
          <style:tab-stop style:position="0.582cm"/>
        </style:tab-stops>
      </style:paragraph-properties>
      <style:text-properties officeooo:paragraph-rsid="001a963f"/>
    </style:style>
    <style:style style:name="P12" style:family="paragraph" style:parent-style-name="Tekst_20_podstawowy_20_wcięty_20_2">
      <style:paragraph-properties fo:margin-left="0.661cm" fo:margin-right="0cm" fo:margin-top="0cm" fo:margin-bottom="0cm" loext:contextual-spacing="false" fo:line-height="150%" fo:text-align="justify" style:justify-single-word="false" fo:text-indent="-0.63cm" style:auto-text-indent="false" style:text-autospace="none">
        <style:tab-stops>
          <style:tab-stop style:position="0.582cm"/>
        </style:tab-stops>
      </style:paragraph-properties>
      <style:text-properties officeooo:paragraph-rsid="000d8622"/>
    </style:style>
    <style:style style:name="P13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 Narrow" officeooo:paragraph-rsid="002dc8e8"/>
    </style:style>
    <style:style style:name="P14" style:family="paragraph" style:parent-style-name="Tekst_20_podstawowy_20_wcięty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style:font-name="Arial Narrow" fo:font-size="11pt" fo:font-weight="normal" officeooo:paragraph-rsid="001a963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175741"/>
    </style:style>
    <style:style style:name="P16" style:family="paragraph" style:parent-style-name="Text_20_body">
      <style:paragraph-properties fo:line-height="150%" fo:text-align="center" style:justify-single-word="false"/>
      <style:text-properties officeooo:paragraph-rsid="00175741"/>
    </style:style>
    <style:style style:name="T1" style:family="text">
      <style:text-properties style:use-window-font-color="true" style:font-name="Arial" fo:font-size="10pt" fo:font-weight="normal" officeooo:rsid="00175741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font-size="11pt" style:text-underline-style="none" fo:font-weight="normal" officeooo:rsid="00219590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style:text-underline-style="none" fo:font-weight="normal" officeooo:rsid="001960d5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Arial" fo:font-size="11pt" style:text-underline-style="none" fo:font-weight="normal" officeooo:rsid="0017c7c9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style:text-underline-style="none" fo:font-weight="normal" officeooo:rsid="001533f1" style:font-size-asian="11pt" style:font-weight-asian="normal" style:font-name-complex="Arial" style:font-size-complex="11pt" style:font-weight-complex="normal"/>
    </style:style>
    <style:style style:name="T7" style:family="text">
      <style:text-properties officeooo:rsid="000d8622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0d8622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175741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bold" officeooo:rsid="00175741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1a963f" style:font-size-asian="10pt" style:font-weight-asian="bold" style:font-size-complex="10pt" style:font-weight-complex="bold"/>
    </style:style>
    <style:style style:name="T13" style:family="text">
      <style:text-properties officeooo:rsid="00175741"/>
    </style:style>
    <style:style style:name="T14" style:family="text">
      <style:text-properties officeooo:rsid="001a96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P7" text:outline-level="1"/>
      <text:h text:style-name="P7" text:outline-level="1"/>
      <text:h text:style-name="P7" text:outline-level="1"/>
      <text:p text:style-name="P3"/>
      <text:h text:style-name="P7" text:outline-level="1"/>
      <text:h text:style-name="P7" text:outline-level="1">Jaworzno, dnia <text:span text:style-name="T13">1</text:span><text:span text:style-name="T14">2 grudnia</text:span> 20<text:span text:style-name="T14">22</text:span> r.</text:h>
      <text:h text:style-name="P6" text:outline-level="1"/>
      <text:h text:style-name="P6" text:outline-level="1"><text:span text:style-name="T7">SG</text:span>.OP. 521.1.20<text:span text:style-name="T14">22</text:span></text:h>
      <text:p text:style-name="P2"/>
      <text:p text:style-name="P2"/>
      <text:p text:style-name="P2"/>
      <text:h text:style-name="P8" text:outline-level="1">Ogłoszenie o <text:span text:style-name="T13">terminie wyborów</text:span> do Gminnej Rady Działalności Pożytku Publicznego w Jaworznie</text:h>
      <text:p text:style-name="P4"/>
      <text:p text:style-name="P1"/>
      <text:p text:style-name="P15"><text:span text:style-name="T8">Prezydent Miasta Jaworzna, działając na podstawie Uchwały Nr </text:span><text:span text:style-name="T9">III/29/2018</text:span><text:span text:style-name="T8"> Rady Miejskiej w Jaworznie<text:line-break/>z dnia </text:span><text:span text:style-name="T9">19</text:span><text:span text:style-name="T8"> </text:span><text:span text:style-name="T9">grudnia</text:span><text:span text:style-name="T8"> 201</text:span><text:span text:style-name="T9">8</text:span><text:span text:style-name="T8"> r. w sprawie określenia organizacji i trybu działania Gminnej Rady Działalności Pożytku Publicznego w Jaworznie </text:span><text:span text:style-name="Strong_20_Emphasis"><text:span text:style-name="T8">ogłasza, </text:span></text:span><text:span text:style-name="Strong_20_Emphasis"><text:span text:style-name="T10">że w dniu:</text:span></text:span></text:p>
      <text:p text:style-name="P16"><text:span text:style-name="Strong_20_Emphasis"><text:span text:style-name="T12">19 grudnia </text:span></text:span><text:span text:style-name="Strong_20_Emphasis"><text:span text:style-name="T11">20</text:span></text:span><text:span text:style-name="Strong_20_Emphasis"><text:span text:style-name="T12">22</text:span></text:span><text:span text:style-name="Strong_20_Emphasis"><text:span text:style-name="T11"> roku o godz. 1</text:span></text:span><text:span text:style-name="Strong_20_Emphasis"><text:span text:style-name="T12">4</text:span></text:span><text:span text:style-name="Strong_20_Emphasis"><text:span text:style-name="T11">:00 na Sali Obrad <text:s/>Urzędu Miejskiego w Jaworznie</text:span></text:span></text:p>
      <text:p text:style-name="P15"><text:span text:style-name="Strong_20_Emphasis"><text:span text:style-name="T10"><text:s/>zostaną przeprowadzone</text:span></text:span><text:span text:style-name="Strong_20_Emphasis"><text:span text:style-name="T1"> wybory do Gminnej Rady Działalności Pożytku Publicznego w Jaworznie.</text:span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1"><text:span text:style-name="Strong_20_Emphasis"><text:span text:style-name="T4">z up. </text:span></text:span><text:span text:style-name="Strong_20_Emphasis"><text:span text:style-name="T5">Prezydenta Miasta Jaworzna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9"><text:span text:style-name="Strong_20_Emphasis"><text:span text:style-name="T6">Łukasz Kolarczyk</text:span></text:span></text:p>
      <text:p text:style-name="P14"><text:span text:style-name="Strong_20_Emphasis"><text:span text:style-name="T3"><text:tab/><text:tab/> <text:s text:c="83"/></text:span></text:span><text:span text:style-name="Strong_20_Emphasis"><text:span text:style-name="T4">Zastępca </text:span></text:span><text:span text:style-name="Strong_20_Emphasis"><text:span text:style-name="T5">Prezydenta </text:span></text:span></text:p>
      <text:p text:style-name="P13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1" fo:font-family="'Arial Narrow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fo:color="#000000" style:font-name="Symbol" fo:font-family="Symbol" style:font-family-generic="roman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fo:color="#000000" style:font-name="Symbol" fo:font-family="Symbol" style:font-family-generic="roman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/>
    </style:style>
    <style:style style:name="WW8Num27z2" style:family="text">
      <style:text-properties style:text-underline-style="none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5z1" style:family="text">
      <style:text-properties style:font-name="Courier New" fo:font-family="'Courier New'" style:font-family-generic="modern" fo:font-size="10pt" style:font-size-asian="10pt"/>
    </style:style>
    <style:style style:name="WW8Num25z0" style:family="text">
      <style:text-properties fo:font-size="12pt" style:font-size-asian="12pt" style:font-size-complex="12pt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color="#000000" style:font-name="Symbol" fo:font-family="Symbol" style:font-family-generic="roman" style:font-pitch="variable" style:font-charset="x-symbol"/>
    </style:style>
    <style:style style:name="WW8Num19z0" style:family="text">
      <style:text-properties fo:font-weight="normal" style:font-weight-asian="normal" style:font-weight-complex="norma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 style:font-name="Symbol" fo:font-family="Symbol" style:font-family-generic="roman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7.347cm" fo:text-indent="-0.635cm" fo:margin-left="27.34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8.617cm" fo:text-indent="-0.635cm" fo:margin-left="28.6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29.887cm" fo:text-indent="-0.635cm" fo:margin-left="29.887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1.157cm" fo:text-indent="-0.635cm" fo:margin-left="31.157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2.427cm" fo:text-indent="-0.635cm" fo:margin-left="32.4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36cm" fo:text-indent="-0.661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lanta Rudzka</meta:initial-creator>
    <meta:creation-date>2015-08-12T10:32:39.48</meta:creation-date>
    <dc:date>2022-12-12T13:03:51.216000000</dc:date>
    <meta:editing-duration>PT1H57M56S</meta:editing-duration>
    <meta:editing-cycles>26</meta:editing-cycles>
    <meta:generator>LibreOffice/6.4.2.2$Windows_X86_64 LibreOffice_project/4e471d8c02c9c90f512f7f9ead8875b57fcb1ec3</meta:generator>
    <meta:print-date>2019-01-24T13:01:09.232000000</meta:print-date>
    <meta:document-statistic meta:table-count="0" meta:image-count="0" meta:object-count="0" meta:page-count="1" meta:paragraph-count="10" meta:word-count="91" meta:character-count="721" meta:non-whitespace-character-count="548"/>
  </office:meta>
</office:document-meta>
</file>