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ArialNarrow-Bold" svg:font-family="ArialNarrow-Bold, 'Times New Roman'" style:font-family-generic="swiss"/>
    <style:font-face style:name="ArialNarrow1" svg:font-family="ArialNarrow, 'Times New Roman'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95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4.378cm"/>
    </style:style>
    <style:style style:name="Tabela1.C" style:family="table-column">
      <style:table-column-properties style:column-width="3.992cm"/>
    </style:style>
    <style:style style:name="Tabela1.D" style:family="table-column">
      <style:table-column-properties style:column-width="3.537cm"/>
    </style:style>
    <style:style style:name="Tabela1.E" style:family="table-column">
      <style:table-column-properties style:column-width="3.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35cm" fo:border="0.05pt solid #000000"/>
    </style:style>
    <style:style style:name="Tabela1.E3" style:family="table-cell" style:data-style-name="N109">
      <style:table-cell-properties fo:padding="0.035cm" fo:border="0.05pt solid #000000"/>
    </style:style>
    <style:style style:name="Tabela2" style:family="table">
      <style:table-properties style:width="16.007cm" fo:margin-left="0cm" fo:margin-right="-0.005cm" table:align="margins" style:writing-mode="lr-tb"/>
    </style:style>
    <style:style style:name="Tabela2.A" style:family="table-column">
      <style:table-column-properties style:column-width="1.482cm" style:rel-column-width="6066*"/>
    </style:style>
    <style:style style:name="Tabela2.B" style:family="table-column">
      <style:table-column-properties style:column-width="10.53cm" style:rel-column-width="43112*"/>
    </style:style>
    <style:style style:name="Tabela2.C" style:family="table-column">
      <style:table-column-properties style:column-width="3.995cm" style:rel-column-width="16357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f6641" officeooo:paragraph-rsid="002f664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paragraph-rsid="0026760e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1278b7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0b8811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26760e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4cm"/>
        </style:tab-stops>
      </style:paragraph-properties>
      <style:text-properties style:font-name="Arial" fo:font-size="10pt" officeooo:paragraph-rsid="0028a486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19c647" officeooo:paragraph-rsid="0019c647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" fo:font-size="10pt" officeooo:paragraph-rsid="0016ee76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" fo:font-size="10pt" officeooo:rsid="00100b8c" officeooo:paragraph-rsid="00100b8c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writing-mode="lr-tb"/>
      <style:text-properties style:font-name="Arial narrow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 narrow" fo:font-size="10pt" style:font-size-asian="10pt" style:font-size-complex="10pt"/>
    </style:style>
    <style:style style:name="P20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DefaultParagraphFont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16a813" style:font-size-asian="10pt" style:font-size-complex="10pt"/>
    </style:style>
    <style:style style:name="P22" style:family="paragraph" style:parent-style-name="DefaultParagraphFont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0b8811" style:font-size-asian="10pt" style:font-size-complex="10pt"/>
    </style:style>
    <style:style style:name="P23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19c647" officeooo:paragraph-rsid="0026760e" style:font-size-asian="10pt" style:font-size-complex="10pt"/>
    </style:style>
    <style:style style:name="P24" style:family="paragraph" style:parent-style-name="DefaultParagraphFont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weight="normal" officeooo:paragraph-rsid="001278b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2ebf30" officeooo:paragraph-rsid="0020fc29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2ebf30" officeooo:paragraph-rsid="002f6641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 style:writing-mode="lr-tb"/>
      <style:text-properties style:font-name="Arial" fo:font-size="10pt" officeooo:rsid="0013d89e" officeooo:paragraph-rsid="0013d89e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 style:writing-mode="lr-tb"/>
      <style:text-properties style:font-name="Arial" fo:font-size="10pt" officeooo:rsid="002c9df4" officeooo:paragraph-rsid="002c9df4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2f6641" style:font-name-asian="Times New Roman1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529cm" fo:margin-right="0cm" fo:margin-top="0cm" fo:margin-bottom="0cm" loext:contextual-spacing="false" fo:line-height="100%" fo:text-indent="-0.529cm" style:auto-text-indent="false" style:writing-mode="lr-tb">
        <style:tab-stops/>
      </style:paragraph-properties>
      <style:text-properties style:font-name="Arial narrow" fo:font-size="10pt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1.9cm" fo:margin-right="1.799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Arial" fo:font-size="10pt" fo:font-weight="bold" officeooo:paragraph-rsid="0026760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15b642" officeooo:paragraph-rsid="0026760e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.7cm" fo:margin-right="0cm" fo:margin-top="0cm" fo:margin-bottom="0.071cm" loext:contextual-spacing="false" fo:line-height="100%" fo:text-align="center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661cm"/>
        </style:tab-stops>
      </style:paragraph-properties>
      <style:text-properties fo:color="#000000" style:font-name="Arial" fo:font-size="10pt" fo:font-weight="normal" officeooo:rsid="0021bbc3" officeooo:paragraph-rsid="0026760e" fo:background-color="transparent" style:font-size-asian="10pt" style:font-weight-asian="normal" style:font-name-complex="ArialNarrow1" style:font-size-complex="10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.7cm" fo:margin-right="0cm" fo:margin-top="0cm" fo:margin-bottom="0.071cm" loext:contextual-spacing="false" fo:line-height="100%" fo:text-align="center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661cm"/>
        </style:tab-stops>
      </style:paragraph-properties>
      <style:text-properties fo:color="#000000" style:font-name="Arial" fo:font-size="10pt" officeooo:paragraph-rsid="002c9df4" style:font-size-asian="10pt" style:font-size-complex="10pt"/>
    </style:style>
    <style:style style:name="P36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2f6641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zxx" fo:country="none" fo:font-style="italic" fo:font-weight="normal" officeooo:paragraph-rsid="002f6641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2" style:font-weight-asian="bold" style:font-name-complex="ArialNarrow-Bold" style:font-weight-complex="bold"/>
    </style:style>
    <style:style style:name="T3" style:family="text">
      <style:text-properties fo:font-weight="bold" officeooo:rsid="0019c8fa" style:font-name-asian="Times New Roman2" style:font-weight-asian="bold" style:font-name-complex="ArialNarrow-Bold" style:font-weight-complex="bold"/>
    </style:style>
    <style:style style:name="T4" style:family="text">
      <style:text-properties fo:font-weight="bold" officeooo:rsid="002c9df4" style:font-name-asian="Times New Roman2" style:font-weight-asian="bold" style:font-name-complex="ArialNarrow-Bold" style:font-weight-complex="bold"/>
    </style:style>
    <style:style style:name="T5" style:family="text">
      <style:text-properties officeooo:rsid="000b8811"/>
    </style:style>
    <style:style style:name="T6" style:family="text">
      <style:text-properties officeooo:rsid="001278b7"/>
    </style:style>
    <style:style style:name="T7" style:family="text">
      <style:text-properties fo:color="#000000" fo:language="zxx" fo:country="none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fo:color="#000000" fo:language="zxx" fo:country="none" fo:font-style="normal" fo:font-weight="normal" officeooo:rsid="00313483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fo:color="#000000" fo:language="zxx" fo:country="none" fo:font-style="normal" fo:font-weight="normal" officeooo:rsid="001e6ec6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fo:color="#000000" fo:language="zxx" fo:country="none" fo:font-style="normal" fo:font-weight="normal" officeooo:rsid="002a26d0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fo:color="#000000" fo:language="zxx" fo:country="none" fo:font-style="normal" fo:font-weight="normal" officeooo:rsid="002c9df4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13d89e" style:font-weight-asian="normal" style:font-weight-complex="normal"/>
    </style:style>
    <style:style style:name="T14" style:family="text">
      <style:text-properties fo:color="#000000" style:font-name-asian="Times New Roman2" style:font-name-complex="ArialNarrow-Bold"/>
    </style:style>
    <style:style style:name="T15" style:family="text">
      <style:text-properties fo:color="#000000" style:font-name-asian="Times New Roman2" style:font-name-complex="Times New Roman2"/>
    </style:style>
    <style:style style:name="T16" style:family="text">
      <style:text-properties fo:color="#000000" style:font-name-asian="Times New Roman2" style:font-name-complex="ArialNarrow"/>
    </style:style>
    <style:style style:name="T17" style:family="text">
      <style:text-properties fo:color="#000000" fo:font-weight="bold" style:font-name-asian="Times New Roman2" style:font-weight-asian="bold" style:font-name-complex="ArialNarrow-Bold" style:font-weight-complex="bold"/>
    </style:style>
    <style:style style:name="T18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19" style:family="text">
      <style:text-properties fo:color="#000000" fo:font-weight="bold" style:font-name-asian="Times New Roman2" style:font-weight-asian="bold" style:font-name-complex="ArialNarrow" style:font-weight-complex="bold"/>
    </style:style>
    <style:style style:name="T20" style:family="text">
      <style:text-properties fo:color="#000000" fo:font-weight="normal" style:font-name-asian="Times New Roman2" style:font-weight-asian="normal" style:font-name-complex="ArialNarrow-Bold" style:font-weight-complex="normal"/>
    </style:style>
    <style:style style:name="T21" style:family="text">
      <style:text-properties fo:color="#000000" fo:font-weight="normal" officeooo:rsid="0019c8fa" style:font-name-asian="Times New Roman2" style:font-weight-asian="normal" style:font-name-complex="ArialNarrow-Bold" style:font-weight-complex="normal"/>
    </style:style>
    <style:style style:name="T22" style:family="text">
      <style:text-properties fo:color="#000000" fo:font-weight="normal" officeooo:rsid="002c9df4" style:font-name-asian="Times New Roman2" style:font-weight-asian="normal" style:font-name-complex="ArialNarrow-Bold" style:font-weight-complex="normal"/>
    </style:style>
    <style:style style:name="T23" style:family="text">
      <style:text-properties fo:color="#000000" fo:font-weight="normal" style:font-name-asian="Times New Roman2" style:font-weight-asian="normal" style:font-name-complex="ArialNarrow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19c647" style:font-weight-asian="normal" style:font-weight-complex="normal"/>
    </style:style>
    <style:style style:name="T26" style:family="text">
      <style:text-properties fo:color="#000000" fo:font-style="normal" style:text-underline-style="none" fo:font-weight="normal" officeooo:rsid="002108a2" style:font-name-asian="Helvetica" style:font-style-asian="normal" style:font-weight-asian="normal" style:font-name-complex="Helvetica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278b7" style:font-weight-asian="normal" style:font-weight-complex="normal"/>
    </style:style>
    <style:style style:name="T29" style:family="text">
      <style:text-properties fo:font-weight="normal" officeooo:rsid="0013d89e" style:font-weight-asian="normal" style:font-weight-complex="normal"/>
    </style:style>
    <style:style style:name="T30" style:family="text">
      <style:text-properties fo:font-weight="normal" officeooo:rsid="0016a813" style:font-weight-asian="normal" style:font-weight-complex="normal"/>
    </style:style>
    <style:style style:name="T31" style:family="text">
      <style:text-properties fo:font-weight="normal" officeooo:rsid="001b9b66" style:font-weight-asian="normal" style:font-weight-complex="normal"/>
    </style:style>
    <style:style style:name="T32" style:family="text">
      <style:text-properties fo:font-weight="normal" officeooo:rsid="0021bbc3" fo:background-color="transparent" loext:char-shading-value="0" style:font-weight-asian="normal" style:font-name-complex="ArialNarrow1" style:font-weight-complex="normal"/>
    </style:style>
    <style:style style:name="T33" style:family="text">
      <style:text-properties style:font-name-asian="Times New Roman2" style:font-name-complex="ArialNarrow-Bold"/>
    </style:style>
    <style:style style:name="T34" style:family="text">
      <style:text-properties officeooo:rsid="0019c8fa" style:font-name-asian="Times New Roman2" style:font-name-complex="ArialNarrow-Bold"/>
    </style:style>
    <style:style style:name="T35" style:family="text">
      <style:text-properties officeooo:rsid="002c9df4" style:font-name-asian="Times New Roman2" style:font-name-complex="ArialNarrow-Bold"/>
    </style:style>
    <style:style style:name="T36" style:family="text">
      <style:text-properties officeooo:rsid="001a3872"/>
    </style:style>
    <style:style style:name="T37" style:family="text">
      <style:text-properties officeooo:rsid="00241d55"/>
    </style:style>
    <style:style style:name="T38" style:family="text">
      <style:text-properties officeooo:rsid="002a8b7f"/>
    </style:style>
    <style:style style:name="T39" style:family="text">
      <style:text-properties officeooo:rsid="002c9df4"/>
    </style:style>
    <style:style style:name="T40" style:family="text">
      <style:text-properties fo:font-style="normal" fo:font-weight="normal" officeooo:rsid="0021bbc3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41" style:family="text">
      <style:text-properties fo:font-style="normal" fo:font-weight="normal" officeooo:rsid="0044e121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42" style:family="text">
      <style:text-properties fo:font-style="normal" fo:font-weight="normal" officeooo:rsid="00419713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43" style:family="text">
      <style:text-properties officeooo:rsid="002dbad8"/>
    </style:style>
    <style:style style:name="T44" style:family="text">
      <style:text-properties officeooo:rsid="002f6641"/>
    </style:style>
    <style:style style:name="T45" style:family="text">
      <style:text-properties officeooo:rsid="0f3d81fa"/>
    </style:style>
    <style:style style:name="T46" style:family="text">
      <style:text-properties fo:language="pl" fo:country="PL" officeooo:rsid="002024ba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/>
      <text:p text:style-name="P4">Zarządzenie Nr <text:span text:style-name="T5">SG.0050.523.2022</text:span></text:p>
      <text:p text:style-name="P4">Prezydenta Miasta Jaworzna</text:p>
      <text:p text:style-name="P20"/>
      <text:p text:style-name="P4">z dnia <text:span text:style-name="T44">19 grudnia</text:span> <text:span text:style-name="T37">2022</text:span> r.</text:p>
      <text:p text:style-name="P20"/>
      <text:p text:style-name="P7"><text:span text:style-name="T1">w sprawie przyznania z budżetu Gminy Miasta Jaworzna</text:span> <text:span text:style-name="T1">dotacji <text:line-break/></text:span><text:span text:style-name="T2">na powierzenie realizacji zadania pomocy społecznej w 20</text:span><text:span text:style-name="T3">2</text:span><text:span text:style-name="T4">3</text:span><text:span text:style-name="T2"> r. z zakresu administracji</text:span></text:p>
      <text:p text:style-name="P7"><text:span text:style-name="T17">rządowej pn. „Prowadzenie </text:span><text:span text:style-name="T19">Środowiskowego Domu Samopomocy”</text:span><text:span text:style-name="T18">.</text:span></text:p>
      <text:p text:style-name="P6"/>
      <text:p text:style-name="P12"><text:tab/>Na podstawie art. 30 ust. 1 i 2 pkt 2 ustawy z dnia 8 marca 1990 r. o samorządzie gminnym <text:bookmark text:name="view:_id1:_id2:_id53:_id55:callback1:_id78:_id564:rRefs:0:_id594"/>(tekst jedn.: <text:span text:style-name="T7">Dz. U. z 20</text:span><text:span text:style-name="T8">2</text:span><text:span text:style-name="T11">2</text:span><text:span text:style-name="T7"> poz. </text:span><text:span text:style-name="T11">559</text:span><text:span text:style-name="T9"> </text:span><text:span text:style-name="T10">z póżn. zm.</text:span>), art. 15 ust. 2a ustawy z dnia 24 kwietnia 2003 r.<text:line-break/>o działalności pożytku publicznego i o wolontariacie (tekst jednolity: Dz. U. <text:span text:style-name="T26">z</text:span> 20<text:span text:style-name="T38">22</text:span>, poz. <text:span text:style-name="T38">1327 z późn. zm.</text:span>), <text:s/>uwzględniając opinię komisji opiniującej oferty realizacji zadań publicznych</text:p>
      <text:p text:style-name="P5"/>
      <text:p text:style-name="P4">zarządzam, co następuje:</text:p>
      <text:p text:style-name="P20"/>
      <text:p text:style-name="P4">§ 1</text:p>
      <text:p text:style-name="P20"/>
      <text:p text:style-name="P11"><text:span text:style-name="T27">Przyznaję dotacj</text:span><text:span text:style-name="T30">ę</text:span><text:span text:style-name="T27"> celow</text:span><text:span text:style-name="T30">ą</text:span><text:span text:style-name="T27"> dla następując</text:span><text:span text:style-name="T31">ego</text:span><text:span text:style-name="T27"> podmiot</text:span><text:span text:style-name="T31">u</text:span><text:span text:style-name="T27"> </text:span><text:span text:style-name="T24">na powierzenie </text:span><text:span text:style-name="T20">realizacji zadania pomocy społecznej w 20</text:span><text:span text:style-name="T21">2</text:span><text:span text:style-name="T22">3</text:span><text:span text:style-name="T20"> r. z zakresu administracji rządowej pn. „Prowadzenie </text:span><text:span text:style-name="T23">Środowiskowego Domu Samopomocy”</text:span><text:span text:style-name="T24"> ze środków zabezpieczonych w dziale 852 rozdz. 85203 § 2360 </text:span><text:span text:style-name="T25">(ZP)</text:span><text:span text:style-name="T24"> budżetu miasta Jaworzna. 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organizacji</text:p>
          </table:table-cell>
          <table:table-cell table:style-name="Tabela1.A1" office:value-type="string">
            <text:p text:style-name="P3">Nazwa zadania</text:p>
          </table:table-cell>
          <table:table-cell table:style-name="Tabela1.A1" office:value-type="string">
            <text:p text:style-name="P3">Osoby reprezentujące organizacje</text:p>
          </table:table-cell>
          <table:table-cell table:style-name="Tabela1.A1" office:value-type="string">
            <text:p text:style-name="P3">Przyznana kwota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3">Polskie Stowarzyszenie<text:line-break/>na <text:span text:style-name="T43">Rz</text:span>ecz Osób <text:line-break/>z Niepełnosprawnością Intelektualną Koło <text:line-break/>w Jaworznie</text:p>
          </table:table-cell>
          <table:table-cell table:style-name="Tabela1.A1" office:value-type="string">
            <text:p text:style-name="P33">„Prowadzenie Środowiskowego Domu Samopomocy”</text:p>
          </table:table-cell>
          <table:table-cell table:style-name="Tabela1.A1" office:value-type="string">
            <text:p text:style-name="P23">Ewa Musiał</text:p>
            <text:p text:style-name="P23">- Przewodnicząca Zarządu Koła,</text:p>
            <text:p text:style-name="P23">Małgorzata Zięba</text:p>
            <text:p text:style-name="P23">- Sekretarz</text:p>
            <text:p text:style-name="P23">Małgorzata Szewczyk</text:p>
            <text:p text:style-name="P23">- Główny Księgowy</text:p>
          </table:table-cell>
          <table:table-cell table:style-name="Tabela1.A1" office:value-type="string">
            <text:p text:style-name="P35"><text:span text:style-name="T40">1 </text:span><text:span text:style-name="T41">4</text:span><text:span text:style-name="T42">63 148</text:span><text:span text:style-name="T41">,00</text:span><text:span text:style-name="T40"> zł</text:span><text:span text:style-name="T32"> 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SUMA</text:p>
          </table:table-cell>
          <table:covered-table-cell/>
          <table:covered-table-cell/>
          <table:covered-table-cell/>
          <table:table-cell table:style-name="Tabela1.E3" office:value-type="currency" office:currency="PLN" office:value="1463148">
            <text:p text:style-name="P34">1 4<text:span text:style-name="T39">63</text:span> <text:span text:style-name="T39">148</text:span>,00 zł</text:p>
          </table:table-cell>
        </table:table-row>
      </table:table>
      <text:p text:style-name="P4"/>
      <text:p text:style-name="P4">§ 2</text:p>
      <text:p text:style-name="P20"/>
      <text:p text:style-name="P9">Dotacj<text:span text:style-name="T36">a</text:span>, o któr<text:span text:style-name="T36">ej</text:span> mowa w § 1 niniejszego Zarządzenia zostan<text:span text:style-name="T36">ie</text:span> wypłacon<text:span text:style-name="T36">a</text:span> na podstawie zawartej umowy pomiędzy Gminą Miasta Jaworzna, a organizacj<text:span text:style-name="T36">ą </text:span>pozarządo<text:span text:style-name="T36">wą</text:span> wymienion<text:span text:style-name="T36">ą</text:span>  w § 1 niniejszego Zarządzenia, zgodnie z wzorem określonym <text:span text:style-name="T27">w </text:span><text:span text:style-name="T28">rozporządzeniu</text:span><text:span text:style-name="T27"> </text:span><text:span text:style-name="T12">P</text:span><text:span text:style-name="T13">rzewodniczącego </text:span><text:span text:style-name="T12">K</text:span><text:span text:style-name="T13">omitetu do</text:span><text:span text:style-name="T12"> S</text:span><text:span text:style-name="T13">praw</text:span><text:span text:style-name="T12"> P</text:span><text:span text:style-name="T13">ożytku</text:span><text:span text:style-name="T12"> P</text:span><text:span text:style-name="T13">ublicznego</text:span><text:span text:style-name="T12"> z dnia 24 października 2018 r. </text:span><text:span text:style-name="T13">w</text:span><text:span text:style-name="T12"> sprawie wzorów ofert i ramowych wzorów umów dotyczących realizacji zadań publicznych oraz wzorów sprawozdań z wykonania tych zadań </text:span><text:span text:style-name="T27">(Dz. U. z 201</text:span><text:span text:style-name="T29">8</text:span><text:span text:style-name="T27"> r. poz. </text:span><text:span text:style-name="T29">2057</text:span><text:span text:style-name="T27">).</text:span></text:p>
      <text:p text:style-name="P24"/>
      <text:p text:style-name="P4">§ 3</text:p>
      <text:p text:style-name="P20"/>
      <text:p text:style-name="P10">Wykonanie Zarządzenia powierzam Kierownikowi Referatu Współpracy z Organizacjami Pozarządowymi <text:span text:style-name="T5">w Wydziale Współpracy Społecznej i Gospodarczej</text:span>, a nadzór nad jego wykonaniem <text:span text:style-name="T6">Naczelnikowi Wydziału Współpracy Społecznej i Gospodarczej.</text:span></text:p>
      <text:p text:style-name="P22"/>
      <text:p text:style-name="P4">§ 4</text:p>
      <text:p text:style-name="P20"/>
      <text:p text:style-name="P8">Zarządzenie wchodzi w życie z dniem podpisania.</text:p>
      <text:p text:style-name="P26"><text:tab/></text:p>
      <text:p text:style-name="P36"><text:span text:style-name="T45"><text:tab/><text:tab/><text:tab/><text:tab/><text:tab/><text:tab/>P</text:span>REZYDENT MIASTA </text:p>
      <text:p text:style-name="P29"><text:s/><text:tab/><text:tab/><text:tab/><text:tab/><text:tab/><text:tab/>JAWORZNA</text:p>
      <text:p text:style-name="P37"><text:span text:style-name="Domyślna_20_czcionka_20_akapitu"><text:span text:style-name="T46"><text:tab/><text:tab/><text:tab/><text:tab/><text:tab/><text:tab/>Paweł Silbert</text:span></text:span></text:p>
      <text:p text:style-name="P26"><text:tab/><text:tab/><text:tab/></text:p>
      <text:p text:style-name="P25"><text:tab/><text:tab/><text:tab/><text:tab/><text:tab/><text:tab/></text:p>
      <text:p text:style-name="P4"/>
      <text:p text:style-name="P30"/>
      <text:p text:style-name="P4"/>
      <text:p text:style-name="P4"/>
      <text:p text:style-name="P4">Rozdzielnik</text:p>
      <text:p text:style-name="P32">do zarządzenia Nr <text:span text:style-name="T5">SG.0050.523</text:span>.<text:span text:style-name="T37">2022</text:span> Prezydenta Miasta Jaworzna z dnia <text:span text:style-name="T44">19 grudnia</text:span> <text:span text:style-name="T37">2022</text:span> r. w sprawie przyznania z budżetu Miasta Jaworzno dotacji <text:span text:style-name="T33">na powierzenie realizacji zadania pomocy społecznej w 20</text:span><text:span text:style-name="T34">2</text:span><text:span text:style-name="T35">3</text:span><text:span text:style-name="T33"> r.<text:line-break/>z zakresu administracji </text:span><text:span text:style-name="T14">rządowej pn. „Prowadzenie </text:span><text:span text:style-name="T16">Środowiskowego Domu Samopomocy”</text:span><text:span text:style-name="T15">.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6">Otrzymujący /imię i nazwisko lub symbol komórki organizacyjnej/</text:p>
          </table:table-cell>
          <table:table-cell table:style-name="Tabela2.C1" office:value-type="string">
            <text:p text:style-name="P16">Uwagi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6"><text:span text:style-name="T5">SG</text:span>.OP a/a 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6">SM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28">Aneta Ślusarczyk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7">4.</text:p>
          </table:table-cell>
          <table:table-cell table:style-name="Tabela2.A2" office:value-type="string">
            <text:p text:style-name="P27">Bożena Berny</text:p>
          </table:table-cell>
          <table:table-cell table:style-name="Tabela2.C2" office:value-type="string">
            <text:p text:style-name="P16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ArialNarrow-Bold" svg:font-family="ArialNarrow-Bold, 'Times New Roman'" style:font-family-generic="swiss"/>
    <style:font-face style:name="ArialNarrow1" svg:font-family="ArialNarrow, 'Times New Roman'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Symbol" fo:font-size="12pt" fo:language="pl" fo:country="PL" style:letter-kerning="true" style:font-name-asian="Symbol" style:font-size-asian="12pt" style:language-asian="zh" style:country-asian="CN" style:font-name-complex="Symbol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Symbol" fo:font-size="12pt" fo:language="pl" fo:country="PL" style:letter-kerning="true" style:font-name-asian="Symbol" style:font-size-asian="12pt" style:language-asian="zh" style:country-asian="CN" style:font-name-complex="Symbo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loext:contextual-spacing="false" fo:line-height="83%" fo:text-align="start" style:justify-single-word="false" fo:text-indent="0cm" style:auto-text-indent="false"/>
      <style:text-properties fo:color="#000000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1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loext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loext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loext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loext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loext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loext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fo:font-size="12pt" style:font-size-asian="12pt"/>
    </style:style>
    <style:style style:name="Pa3" style:family="paragraph" style:parent-style-name="Default" style:default-outline-level="">
      <style:paragraph-properties style:line-height-at-least="0.355cm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">
        <style:list-level-properties/>
        <style:text-properties style:font-name="Symbol"/>
      </text:list-level-style-bullet>
      <text:list-level-style-bullet text:level="2" text:style-name="RTF_5f_Num_20_2_20_1" text:bullet-char="">
        <style:list-level-properties/>
        <style:text-properties style:font-name="Symbol"/>
      </text:list-level-style-bullet>
      <text:list-level-style-bullet text:level="3" text:style-name="RTF_5f_Num_20_2_20_1" text:bullet-char="">
        <style:list-level-properties/>
        <style:text-properties style:font-name="Symbol"/>
      </text:list-level-style-bullet>
      <text:list-level-style-bullet text:level="4" text:style-name="RTF_5f_Num_20_2_20_1" text:bullet-char="">
        <style:list-level-properties/>
        <style:text-properties style:font-name="Symbol"/>
      </text:list-level-style-bullet>
      <text:list-level-style-bullet text:level="5" text:style-name="RTF_5f_Num_20_2_20_1" text:bullet-char="">
        <style:list-level-properties/>
        <style:text-properties style:font-name="Symbol"/>
      </text:list-level-style-bullet>
      <text:list-level-style-bullet text:level="6" text:style-name="RTF_5f_Num_20_2_20_1" text:bullet-char="">
        <style:list-level-properties/>
        <style:text-properties style:font-name="Symbol"/>
      </text:list-level-style-bullet>
      <text:list-level-style-bullet text:level="7" text:style-name="RTF_5f_Num_20_2_20_1" text:bullet-char="">
        <style:list-level-properties/>
        <style:text-properties style:font-name="Symbol"/>
      </text:list-level-style-bullet>
      <text:list-level-style-bullet text:level="8" text:style-name="RTF_5f_Num_20_2_20_1" text:bullet-char="">
        <style:list-level-properties/>
        <style:text-properties style:font-name="Symbol"/>
      </text:list-level-style-bullet>
      <text:list-level-style-bullet text:level="9" text:style-name="RTF_5f_Num_20_2_20_1" text:bullet-char="">
        <style:list-level-properties/>
        <style:text-properties style:font-name="Symbol"/>
      </text:list-level-style-bullet>
      <text:list-level-style-bullet text:level="10" text:style-name="RTF_5f_Num_20_2_20_1" text:bullet-char="">
        <style:list-level-properties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f6641" officeooo:paragraph-rsid="002f664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ke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9T12:05:00</meta:creation-date>
    <dc:date>2022-12-16T14:07:21.193000000</dc:date>
    <meta:editing-duration>PT2H53M49S</meta:editing-duration>
    <meta:editing-cycles>33</meta:editing-cycles>
    <meta:generator>LibreOffice/6.4.2.2$Windows_X86_64 LibreOffice_project/4e471d8c02c9c90f512f7f9ead8875b57fcb1ec3</meta:generator>
    <meta:print-date>2022-12-19T12:59:34.077000000</meta:print-date>
    <meta:document-statistic meta:table-count="2" meta:image-count="0" meta:object-count="0" meta:page-count="2" meta:paragraph-count="52" meta:word-count="380" meta:character-count="2631" meta:non-whitespace-character-count="2261"/>
  </office:meta>
</office:document-meta>
</file>