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ArialNarrow-Bold" svg:font-family="ArialNarrow-Bold, 'Times New Roman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1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3.889cm"/>
    </style:style>
    <style:style style:name="Tabela2.C" style:family="table-column">
      <style:table-column-properties style:column-width="3.932cm"/>
    </style:style>
    <style:style style:name="Tabela2.D" style:family="table-column">
      <style:table-column-properties style:column-width="3.503cm"/>
    </style:style>
    <style:style style:name="Tabela2.E" style:family="table-column">
      <style:table-column-properties style:column-width="3.67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35cm" fo:border="0.05pt solid #000000"/>
    </style:style>
    <style:style style:name="Tabela2.A3" style:family="table-cell">
      <style:table-cell-properties fo:padding="0.035cm" fo:border-left="0.05pt solid #000000" fo:border-right="0.05pt solid #000000" fo:border-top="none" fo:border-bottom="0.05pt solid #000000"/>
    </style:style>
    <style:style style:name="Tabela2.E3" style:family="table-cell" style:data-style-name="N109">
      <style:table-cell-properties fo:padding="0.035cm" fo:border-left="0.05pt solid #000000" fo:border-right="0.05pt solid #000000" fo:border-top="none" fo:border-bottom="0.05pt solid #000000"/>
    </style:style>
    <style:style style:name="Tabela3" style:family="table">
      <style:table-properties style:width="16.007cm" fo:margin-left="0cm" fo:margin-right="-0.005cm" table:align="margins" style:writing-mode="lr-tb"/>
    </style:style>
    <style:style style:name="Tabela3.A" style:family="table-column">
      <style:table-column-properties style:column-width="1.598cm" style:rel-column-width="6542*"/>
    </style:style>
    <style:style style:name="Tabela3.B" style:family="table-column">
      <style:table-column-properties style:column-width="8.8cm" style:rel-column-width="36028*"/>
    </style:style>
    <style:style style:name="Tabela3.C" style:family="table-column">
      <style:table-column-properties style:column-width="5.609cm" style:rel-column-width="22965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cm" fo:border="0.05pt solid #000000"/>
    </style:style>
    <style:style style:name="Tabela3.2" style:family="table-row">
      <style:table-row-properties style:min-row-height="0.766cm" fo:keep-together="auto"/>
    </style:style>
    <style:style style:name="Tabela3.3" style:family="table-row">
      <style:table-row-properties style:min-row-height="0.582cm" fo:keep-together="auto"/>
    </style:style>
    <style:style style:name="Tabela3.4" style:family="table-row">
      <style:table-row-properties style:min-row-height="0.688cm" fo:keep-together="auto"/>
    </style:style>
    <style:style style:name="Tabela3.5" style:family="table-row">
      <style:table-row-properties style:min-row-height="0.714cm" fo:keep-together="auto"/>
    </style:style>
    <style:style style:name="P1" style:family="paragraph" style:parent-style-name="Footer" style:master-page-name="">
      <style:paragraph-properties fo:margin-left="0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fo:font-style="normal" style:text-underline-style="none" fo:font-weight="normal" officeooo:paragraph-rsid="003f209b" fo:background-color="transparent" style:font-size-asian="9pt" style:font-style-asian="normal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2cf8d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2d16b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2cf8dd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officeooo:paragraph-rsid="002d16b8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officeooo:paragraph-rsid="002cf8dd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officeooo:paragraph-rsid="003b3017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rsid="002ebf30" officeooo:paragraph-rsid="00474581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10pt" officeooo:paragraph-rsid="003b3017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10pt" officeooo:rsid="00100b8c" officeooo:paragraph-rsid="003b3017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10pt" officeooo:rsid="00384bfb" officeooo:paragraph-rsid="003b3017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9pt" fo:font-weight="bold" officeooo:paragraph-rsid="003b3017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Arial" fo:font-size="9pt" fo:font-weight="normal" officeooo:paragraph-rsid="003b3017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39e9b8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2d16b8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2cf8d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officeooo:paragraph-rsid="003bf595"/>
    </style:style>
    <style:style style:name="P20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officeooo:paragraph-rsid="002d16b8" style:font-size-asian="10pt" style:font-weight-asian="bold" style:font-size-complex="10pt" style:font-weight-complex="bold"/>
    </style:style>
    <style:style style:name="P22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weight="bold" style:font-size-asian="8.75pt" style:font-weight-asian="bold" style:font-size-complex="10pt" style:font-weight-complex="bold"/>
    </style:style>
    <style:style style:name="P23" style:family="paragraph" style:parent-style-name="DefaultParagraphFont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474581" style:font-size-asian="10pt" style:font-size-complex="10pt"/>
    </style:style>
    <style:style style:name="P24" style:family="paragraph" style:parent-style-name="DefaultParagraphFont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0pt" fo:font-weight="normal" officeooo:paragraph-rsid="002d16b8" style:font-size-asian="10pt" style:font-weight-asian="normal" style:font-size-complex="10pt" style:font-weight-complex="normal"/>
    </style:style>
    <style:style style:name="P25" style:family="paragraph" style:parent-style-name="DefaultParagraphFont">
      <style:paragraph-properties fo:margin-top="0cm" fo:margin-bottom="0cm" loext:contextual-spacing="false" fo:line-height="100%" style:writing-mode="page"/>
      <style:text-properties style:font-name="Arial" fo:font-size="12pt" officeooo:paragraph-rsid="003b3017" style:font-size-asian="10.5pt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officeooo:paragraph-rsid="0039e9b8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fo:padding="0cm" fo:border="none" style:writing-mode="page"/>
      <style:text-properties style:font-name="Arial" fo:font-size="10pt" officeooo:rsid="002d16b8" officeooo:paragraph-rsid="003b3017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Arial" fo:font-size="10pt" fo:font-weight="normal" officeooo:paragraph-rsid="00474581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DefaultParagraphFo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fo:font-weight="bold" officeooo:paragraph-rsid="002cf8d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>
        <style:tab-stops/>
      </style:paragraph-properties>
      <style:text-properties style:font-name="Arial" fo:font-size="10pt" officeooo:paragraph-rsid="0039e9b8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officeooo:paragraph-rsid="002cf8d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page">
        <style:tab-stops/>
      </style:paragraph-properties>
      <style:text-properties officeooo:paragraph-rsid="0039e9b8"/>
    </style:style>
    <style:style style:name="P33" style:family="paragraph" style:parent-style-name="DefaultParagraphFo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fo:background-color="transparent" style:writing-mode="page"/>
      <style:text-properties style:font-name="Arial" fo:font-size="10pt" officeooo:paragraph-rsid="003b3017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499cm" style:auto-text-indent="false" style:page-number="auto" fo:background-color="transparent" style:writing-mode="page"/>
      <style:text-properties style:font-name="Arial" fo:font-size="10pt" officeooo:paragraph-rsid="00434db6" style:font-size-asian="10pt" style:font-size-complex="10pt"/>
    </style:style>
    <style:style style:name="P35" style:family="paragraph" style:parent-style-name="Standard">
      <style:paragraph-properties fo:margin-left="4.736cm" fo:margin-right="0.026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rial" fo:font-size="10pt" officeooo:paragraph-rsid="002cf8dd" style:font-size-asian="10pt" style:font-size-complex="10pt"/>
    </style:style>
    <style:style style:name="P36" style:family="paragraph" style:parent-style-name="Table_20_Contents">
      <style:paragraph-properties fo:margin-left="0.106cm" fo:margin-right="0.106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Arial" fo:font-size="10pt" officeooo:paragraph-rsid="0039e9b8" fo:background-color="transparent" style:font-size-asian="10pt" style:font-name-complex="Arial" style:font-size-complex="10pt"/>
    </style:style>
    <style:style style:name="P37" style:family="paragraph" style:parent-style-name="Standard" style:master-page-name="">
      <loext:graphic-properties draw:fill="none"/>
      <style:paragraph-properties fo:margin-left="1.9cm" fo:margin-right="1.9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officeooo:paragraph-rsid="003bf595"/>
    </style:style>
    <style:style style:name="P38" style:family="paragraph" style:parent-style-name="DefaultParagraphFont">
      <style:paragraph-properties fo:margin-left="1.27cm" fo:margin-right="0cm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3f209b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9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pl" fo:country="PL" fo:font-weight="normal" officeooo:paragraph-rsid="00474581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0" style:family="paragraph" style:parent-style-name="Standard">
      <style:paragraph-properties fo:margin-left="1.27cm" fo:margin-right="0cm" fo:margin-top="0cm" fo:margin-bottom="0cm" loext:contextual-spacing="false" fo:text-align="center" style:justify-single-word="false" fo:text-indent="-0.635cm" style:auto-text-indent="false">
        <style:tab-stops/>
      </style:paragraph-properties>
      <style:text-properties fo:color="#000000" style:font-name="Arial" fo:font-size="10pt" fo:language="zxx" fo:country="none" fo:font-style="italic" fo:font-weight="normal" officeooo:paragraph-rsid="00474581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41" style:family="paragraph" style:parent-style-name="Table_20_Contents">
      <style:paragraph-properties fo:margin-left="1.27cm" fo:margin-right="0cm" fo:margin-top="0cm" fo:margin-bottom="0cm" loext:contextual-spacing="false" fo:line-height="100%" fo:text-align="center" style:justify-single-word="false" fo:text-indent="-0.635cm" style:auto-text-indent="false" style:writing-mode="page">
        <style:tab-stops/>
      </style:paragraph-properties>
      <style:text-properties fo:color="#000000" style:font-name="Arial" fo:font-size="10pt" fo:language="pl" fo:country="PL" fo:font-weight="normal" officeooo:paragraph-rsid="00474581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2" style:family="paragraph" style:parent-style-name="Table_20_Contents">
      <style:paragraph-properties fo:margin-left="1.27cm" fo:margin-right="0cm" fo:margin-top="0cm" fo:margin-bottom="0cm" loext:contextual-spacing="false" fo:line-height="100%" fo:text-align="center" style:justify-single-word="false" fo:text-indent="-0.635cm" style:auto-text-indent="false" fo:break-before="page" style:writing-mode="page">
        <style:tab-stops/>
      </style:paragraph-properties>
      <style:text-properties style:font-name="Arial" fo:font-size="10pt" fo:font-weight="bold" officeooo:paragraph-rsid="00474581" style:font-size-asian="10pt" style:font-weight-asian="bold" style:font-size-complex="10pt" style:font-weight-complex="bold"/>
    </style:style>
    <style:style style:name="P43" style:family="paragraph" style:parent-style-name="Standard">
      <style:text-properties officeooo:paragraph-rsid="00474581"/>
    </style:style>
    <style:style style:name="P4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writing-mode="page"/>
    </style:style>
    <style:style style:name="T1" style:family="text">
      <style:text-properties fo:color="#000000" style:text-line-through-style="none" style:text-line-through-type="non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2" style:family="text">
      <style:text-properties fo:color="#000000" style:text-line-through-style="none" style:text-line-through-type="none" style:font-name="Arial" fo:font-size="10pt" style:text-underline-style="none" fo:font-weight="normal" officeooo:rsid="0013d89e" style:font-size-asian="10pt" style:font-weight-asian="normal" style:font-size-complex="10pt" style:font-weight-complex="normal"/>
    </style:style>
    <style:style style:name="T3" style:family="text">
      <style:text-properties fo:color="#000000" style:font-name="Arial" fo:font-size="10pt" fo:font-style="normal" style:text-underline-style="none" fo:font-weight="bold" officeooo:rsid="00434db6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4" style:family="text">
      <style:text-properties fo:color="#000000" style:font-name="Arial" fo:font-size="10pt" fo:font-style="normal" style:text-underline-style="none" fo:font-weight="bold" officeooo:rsid="00474581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5" style:family="text">
      <style:text-properties fo:color="#000000" style:font-name="Arial" fo:font-size="10pt" fo:font-style="normal" style:text-underline-style="none" fo:font-weight="bold" officeooo:rsid="0041e6cd" style:font-name-asian="Times New Roman1" style:font-size-asian="10pt" style:font-style-asian="normal" style:font-weight-asian="bold" style:font-name-complex="ArialNarrow-Bold" style:font-size-complex="10pt" style:font-style-complex="normal" style:font-weight-complex="bold"/>
    </style:style>
    <style:style style:name="T6" style:family="text">
      <style:text-properties fo:color="#000000" style:font-name="Arial" fo:font-size="10pt" fo:font-style="normal" style:text-underline-style="none" fo:font-weight="bold" officeooo:rsid="00434db6" style:font-name-asian="Times New Roman1" style:font-size-asian="10pt" style:font-style-asian="normal" style:font-weight-asian="bold" style:font-name-complex="ArialNarrow-Bold" style:font-size-complex="10pt" style:font-style-complex="normal" style:font-weight-complex="bold"/>
    </style:style>
    <style:style style:name="T7" style:family="text">
      <style:text-properties fo:color="#000000" style:font-name="Arial" fo:font-size="10pt" fo:font-style="normal" style:text-underline-style="none" fo:font-weight="normal" officeooo:rsid="003bf595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8" style:family="text">
      <style:text-properties fo:color="#000000" style:font-name="Arial" fo:font-size="10pt" fo:font-style="normal" style:text-underline-style="none" fo:font-weight="normal" officeooo:rsid="00434db6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9" style:family="text">
      <style:text-properties fo:color="#000000" style:font-name="Arial" fo:font-size="10pt" fo:font-style="normal" style:text-underline-style="none" fo:font-weight="normal" officeooo:rsid="0044ec83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0" style:family="text">
      <style:text-properties fo:color="#000000" style:font-name="Arial" fo:font-size="10pt" fo:font-weight="bold" style:font-name-asian="ArialNarrow" style:font-size-asian="10pt" style:font-weight-asian="bold" style:font-name-complex="ArialNarrow" style:font-size-complex="10pt" style:font-weight-complex="bold"/>
    </style:style>
    <style:style style:name="T11" style:family="text">
      <style:text-properties fo:color="#000000" style:font-name="Arial" fo:font-size="10pt" fo:font-weight="bold" style:font-name-asian="Times New Roman1" style:font-size-asian="10pt" style:font-weight-asian="bold" style:font-name-complex="ArialNarrow" style:font-size-complex="10pt" style:font-weight-complex="bold"/>
    </style:style>
    <style:style style:name="T12" style:family="text">
      <style:text-properties fo:color="#000000" style:font-name="Arial" fo:font-size="10pt" fo:font-weight="bold" style:font-name-asian="Times New Roman1" style:font-size-asian="10pt" style:font-weight-asian="bold" style:font-name-complex="ArialNarrow-Bold" style:font-size-complex="10pt" style:font-weight-complex="bold"/>
    </style:style>
    <style:style style:name="T13" style:family="text">
      <style:text-properties fo:color="#000000" style:font-name="Arial" fo:font-size="10pt" fo:font-weight="bold" officeooo:rsid="00378b6a" style:font-name-asian="Times New Roman1" style:font-size-asian="10pt" style:font-weight-asian="bold" style:font-name-complex="ArialNarrow-Bold" style:font-size-complex="10pt" style:font-weight-complex="bold"/>
    </style:style>
    <style:style style:name="T14" style:family="text"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5" style:family="text">
      <style:text-properties fo:color="#000000" style:font-name="Arial" fo:font-size="10pt" fo:language="zxx" fo:country="none" fo:font-style="normal" fo:font-weight="normal" officeooo:rsid="01bd8577" style:font-name-asian="Times New Roman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fo:language="zxx" fo:country="none" fo:font-style="normal" fo:font-weight="normal" officeooo:rsid="04774a1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17" style:family="text">
      <style:text-properties fo:color="#000000" fo:language="zxx" fo:country="none" fo:font-style="normal" fo:font-weight="normal" officeooo:rsid="00313483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fo:color="#000000" fo:language="zxx" fo:country="none" fo:font-style="normal" fo:font-weight="normal" officeooo:rsid="002674ec" style:font-name-asian="Arial Unicode MS" style:font-style-asian="normal" style:font-weight-asian="normal" style:font-name-complex="Tahoma" style:language-complex="zxx" style:country-complex="none" style:font-style-complex="normal" style:font-weight-complex="normal"/>
    </style:style>
    <style:style style:name="T19" style:family="text">
      <style:text-properties fo:color="#000000" fo:language="zxx" fo:country="none" fo:font-style="normal" fo:font-weight="normal" officeooo:rsid="002674ec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0" style:family="text">
      <style:text-properties fo:color="#000000" fo:language="zxx" fo:country="none" fo:font-style="normal" fo:font-weight="normal" officeooo:rsid="002a8b7f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" style:family="text">
      <style:text-properties fo:color="#000000" fo:language="zxx" fo:country="none" fo:font-style="normal" fo:font-weight="normal" officeooo:rsid="002492f4" style:font-name-asian="Times New Roman" style:font-style-asian="normal" style:font-weight-asian="normal" style:font-name-complex="Tahoma" style:language-complex="zxx" style:country-complex="none" style:font-style-complex="normal" style:font-weight-complex="normal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10pt" officeooo:rsid="000b8811" style:font-size-asian="10pt" style:font-size-complex="10pt"/>
    </style:style>
    <style:style style:name="T24" style:family="text">
      <style:text-properties style:font-name="Arial" fo:font-size="10pt" officeooo:rsid="003bf595" style:font-size-asian="10pt" style:font-size-complex="10pt"/>
    </style:style>
    <style:style style:name="T25" style:family="text">
      <style:text-properties style:font-name="Arial" fo:font-size="10pt" officeooo:rsid="002cf8dd" style:font-size-asian="10pt" style:font-size-complex="10pt"/>
    </style:style>
    <style:style style:name="T26" style:family="text">
      <style:text-properties style:font-name="Arial" fo:font-size="10pt" officeooo:rsid="00076601" style:font-size-asian="10pt" style:font-size-complex="10pt"/>
    </style:style>
    <style:style style:name="T27" style:family="text">
      <style:text-properties style:font-name="Arial" fo:font-size="10pt" officeooo:rsid="001278b7" style:font-size-asian="10pt" style:font-size-complex="10pt"/>
    </style:style>
    <style:style style:name="T2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Arial" fo:font-size="10pt" fo:font-weight="bold" officeooo:rsid="0022a88c" style:font-size-asian="10pt" style:font-weight-asian="bold" style:font-size-complex="10pt" style:font-weight-complex="bold"/>
    </style:style>
    <style:style style:name="T30" style:family="text">
      <style:text-properties style:font-name="Arial" fo:font-size="10pt" fo:font-weight="bold" officeooo:rsid="00356627" style:font-size-asian="10pt" style:font-weight-asian="bold" style:font-size-complex="10pt" style:font-weight-complex="bold"/>
    </style:style>
    <style:style style:name="T31" style:family="text">
      <style:text-properties style:font-name="Arial" fo:font-size="10pt" fo:font-weight="bold" officeooo:rsid="003b3017" style:font-size-asian="10pt" style:font-weight-asian="bold" style:font-size-complex="10pt" style:font-weight-complex="bold"/>
    </style:style>
    <style:style style:name="T32" style:family="text">
      <style:text-properties style:font-name="Arial" fo:font-size="10pt" fo:font-weight="bold" officeooo:rsid="000b8811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bold" officeooo:rsid="0013d89e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bold" officeooo:rsid="0037ea59" style:font-size-asian="10pt" style:font-weight-asian="bold" style:font-size-complex="10pt" style:font-weight-complex="bold"/>
    </style:style>
    <style:style style:name="T35" style:family="text">
      <style:text-properties style:font-name="Arial" fo:font-size="10pt" fo:font-weight="bold" officeooo:rsid="003f209b" style:font-size-asian="10pt" style:font-weight-asian="bold" style:font-size-complex="10pt" style:font-weight-complex="bold"/>
    </style:style>
    <style:style style:name="T36" style:family="text">
      <style:text-properties style:font-name="Arial" fo:font-size="10pt" fo:font-weight="bold" officeooo:rsid="00474581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8" style:family="text">
      <style:text-properties style:font-name="Arial" fo:font-size="10pt" fo:font-weight="normal" officeooo:rsid="001278b7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weight="normal" officeooo:rsid="0013d89e" style:font-size-asian="10pt" style:font-weight-asian="normal" style:font-size-complex="10pt" style:font-weight-complex="normal"/>
    </style:style>
    <style:style style:name="T40" style:family="text">
      <style:text-properties style:font-name="Arial" fo:font-size="10pt" fo:language="pl" fo:country="PL" officeooo:rsid="002024ba" style:font-size-asian="10pt" style:font-size-complex="10pt"/>
    </style:style>
    <style:style style:name="T41" style:family="text">
      <style:text-properties style:font-name="Arial" fo:font-size="10pt" fo:language="pl" fo:country="PL" fo:font-weight="bold" officeooo:rsid="002024ba" style:font-size-asian="10pt" style:font-weight-asian="bold" style:font-name-complex="Arial" style:font-size-complex="10pt"/>
    </style:style>
    <style:style style:name="T42" style:family="text">
      <style:text-properties officeooo:rsid="000b8811"/>
    </style:style>
    <style:style style:name="T43" style:family="text">
      <style:text-properties officeooo:rsid="0f3d81fa"/>
    </style:style>
    <style:style style:name="T44" style:family="text">
      <style:text-properties fo:language="pl" fo:country="PL" officeooo:rsid="002024ba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8">Zarządzenie Nr </text:span><text:span text:style-name="T29">SG.0050.</text:span><text:span text:style-name="T36">521</text:span><text:span text:style-name="T35">.</text:span><text:span text:style-name="T28">20</text:span><text:span text:style-name="T30">2</text:span><text:span text:style-name="T3">2</text:span></text:p>
      <text:p text:style-name="P2">Prezydenta Miasta Jaworzna</text:p>
      <text:p text:style-name="P22"/>
      <text:p text:style-name="P31"><text:span text:style-name="T28">z dnia </text:span><text:span text:style-name="T4">19 grudnia</text:span><text:span text:style-name="T31"> </text:span><text:span text:style-name="T28">20</text:span><text:span text:style-name="T30">2</text:span><text:span text:style-name="T3">2</text:span><text:span text:style-name="T28"> r.</text:span></text:p>
      <text:p text:style-name="P29"/>
      <text:p text:style-name="P19"><text:span text:style-name="T28">w sprawie przyznania z budżetu Gminy Miasta Jaworzna dotacji </text:span><text:span text:style-name="T11">na </text:span><text:span text:style-name="T5">wsparcie</text:span><text:span text:style-name="T12"> </text:span><text:span text:style-name="T13">w 202</text:span><text:span text:style-name="T6">3</text:span><text:span text:style-name="T13"> r.</text:span><text:span text:style-name="T12"> <text:line-break/>realizacji zadania <text:s/>z zakresu </text:span><text:span text:style-name="T14">przeciwdziałania uzależnieniom i patologiom społecznym <text:line-break/>pn.: </text:span><text:span text:style-name="T10">„Ciekawie i bezpiecznie spędzaj wolny czas”.</text:span></text:p>
      <text:p text:style-name="P5"> </text:p>
      <text:p text:style-name="P34"><text:span text:style-name="T15">Na podstawie art. 30 ust. 1 i 2 pkt 2 ustawy z dnia 8 marca 1990 r. o samorządzie gminnym </text:span><text:bookmark text:name="view:_id1:_id2:_id53:_id55:callback1:_id78:_id564:rRefs:0:_id594"/><text:span text:style-name="T15">(tekst jedn.: </text:span><text:span text:style-name="T16">Dz. U. z 20</text:span><text:span text:style-name="T17">2</text:span><text:span text:style-name="T18">2</text:span><text:span text:style-name="T16"> poz. </text:span><text:span text:style-name="T18">559 z późn. zm.</text:span><text:span text:style-name="T15">), art. 15 ust. 2a ustawy z dnia 24 kwietnia 2003 r.<text:line-break/>o działalności pożytku publicznego i o wolontariacie (tekst jednolity: Dz. U. </text:span><text:span text:style-name="T19">z </text:span><text:span text:style-name="T15">20</text:span><text:span text:style-name="T20">2</text:span><text:span text:style-name="T21">2</text:span><text:span text:style-name="T15">, poz.</text:span><text:span text:style-name="T20">1</text:span><text:span text:style-name="T21">327<text:line-break/></text:span><text:span text:style-name="T19">z poźn. zm.</text:span><text:span text:style-name="T15">) uwzględniając opinię komisji opiniującej oferty realizacji zadań publicznych</text:span></text:p>
      <text:p text:style-name="P33"/>
      <text:p text:style-name="P2">zarządzam, co następuje:</text:p>
      <text:p text:style-name="P20"/>
      <text:p text:style-name="P2">§ 1</text:p>
      <text:p text:style-name="P20"/>
      <text:p text:style-name="P16"><text:span text:style-name="T22">Przyznaję dotacj</text:span><text:span text:style-name="T24">ę</text:span><text:span text:style-name="T22"> celow</text:span><text:span text:style-name="T24">ą</text:span><text:span text:style-name="T22"> dla następując</text:span><text:span text:style-name="T7">ego</text:span><text:span text:style-name="T22"> podmiot</text:span><text:span text:style-name="T7">u</text:span><text:span text:style-name="T22"> na realizację zada</text:span><text:span text:style-name="T24">nia</text:span><text:span text:style-name="T22"> publiczn</text:span><text:span text:style-name="T24">ego</text:span><text:span text:style-name="T22"> z zakresu przeciwdziałania uzależnieniom i patologiom społecznym pn.: „CIEKAWIE I BEZPIECZNIE SPĘDZAJ WOLNY CZAS”, ze śro</text:span><text:span text:style-name="T25">d</text:span><text:span text:style-name="T22">ków zabezpieczonych w dziale 85</text:span><text:span text:style-name="T7">1</text:span><text:span text:style-name="T22"> rozdz. 85</text:span><text:span text:style-name="T7">154</text:span><text:span text:style-name="T22"> <text:s/>§ 2360 budżetu Gminy Miasta Jaworzna na 20</text:span><text:span text:style-name="T25">2</text:span><text:span text:style-name="T8">3</text:span><text:span text:style-name="T25"> </text:span><text:span text:style-name="T22">rok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Nazwa organizacji</text:p>
          </table:table-cell>
          <table:table-cell table:style-name="Tabela2.A1" office:value-type="string">
            <text:p text:style-name="P3">Nazwa zadania</text:p>
          </table:table-cell>
          <table:table-cell table:style-name="Tabela2.A1" office:value-type="string">
            <text:p text:style-name="P3">Osoby reprezentujące organizacje</text:p>
          </table:table-cell>
          <table:table-cell table:style-name="Tabela2.A1" office:value-type="string">
            <text:p text:style-name="P3">Przyznana kwota</text:p>
          </table:table-cell>
        </table:table-row>
        <table:table-row table:style-name="Tabela2.1">
          <table:table-cell table:style-name="Tabela2.A1" office:value-type="string">
            <text:p text:style-name="P8">1.</text:p>
          </table:table-cell>
          <table:table-cell table:style-name="Tabela2.A1" office:value-type="string">
            <text:p text:style-name="P30">Klub Inteligencji Katolickiej</text:p>
          </table:table-cell>
          <table:table-cell table:style-name="Tabela2.A1" office:value-type="string">
            <text:p text:style-name="P32"><text:span text:style-name="T22">„</text:span><text:span text:style-name="T26">Zgrana paka</text:span><text:span text:style-name="T22">" -</text:span><text:span text:style-name="T26">świetlica przyjazna rodzinie<text:line-break/>-</text:span><text:span text:style-name="T22"> edycja </text:span><text:span text:style-name="T7">V</text:span></text:p>
          </table:table-cell>
          <table:table-cell table:style-name="Tabela2.A1" office:value-type="string">
            <text:p text:style-name="P26">Czesław Brandys <text:line-break/>- Prezes,</text:p>
            <text:p text:style-name="P36">Tadeusz Mercik<text:line-break/> - Wiceprezes</text:p>
          </table:table-cell>
          <table:table-cell table:style-name="Tabela2.A1" office:value-type="string">
            <text:p text:style-name="P18"><text:span text:style-name="T9">10</text:span><text:span text:style-name="T7">0</text:span><text:span text:style-name="T22"> 000,00 zł</text:span></text:p>
          </table:table-cell>
        </table:table-row>
        <table:table-row table:style-name="Tabela2.1">
          <table:table-cell table:style-name="Tabela2.A3" table:number-columns-spanned="4" office:value-type="string">
            <text:p text:style-name="P35">SUMA</text:p>
          </table:table-cell>
          <table:covered-table-cell/>
          <table:covered-table-cell/>
          <table:covered-table-cell/>
          <table:table-cell table:style-name="Tabela2.E3" office:value-type="currency" office:currency="PLN" office:value="100000">
            <text:p text:style-name="P18"><text:span text:style-name="T9">10</text:span><text:span text:style-name="T7">0</text:span><text:span text:style-name="T22"> 000,00 zł</text:span></text:p>
          </table:table-cell>
        </table:table-row>
      </table:table>
      <text:p text:style-name="P6"/>
      <text:p text:style-name="P2">§ 2</text:p>
      <text:p text:style-name="P20"/>
      <text:p text:style-name="P17"><text:span text:style-name="T22">Dotacj</text:span><text:span text:style-name="T7">a</text:span><text:span text:style-name="T22">, o któr</text:span><text:span text:style-name="T7">ej</text:span><text:span text:style-name="T22"> mowa w § 1 niniejszego Zarządzenia zostan</text:span><text:span text:style-name="T7">ie </text:span><text:span text:style-name="T22">wypłacon</text:span><text:span text:style-name="T7">a</text:span><text:span text:style-name="T22"> na podstawie zawartej umowy pomiędzy Gminą Miasta Jaworzna, a organizacj</text:span><text:span text:style-name="T7">ą</text:span><text:span text:style-name="T22"> pozarządow</text:span><text:span text:style-name="T7">ą</text:span><text:span text:style-name="T22"> wymienion</text:span><text:span text:style-name="T7">ą</text:span><text:span text:style-name="T22"><text:line-break/> w § 1 niniejszego Zarządzenia, zgodnie z wzorem określonym </text:span><text:span text:style-name="T37">w </text:span><text:span text:style-name="T38">rozporządzeniu</text:span><text:span text:style-name="T37"> </text:span><text:span text:style-name="T1">P</text:span><text:span text:style-name="T2">rzewodniczącego </text:span><text:span text:style-name="T1">K</text:span><text:span text:style-name="T2">omitetu do</text:span><text:span text:style-name="T1"> S</text:span><text:span text:style-name="T2">praw</text:span><text:span text:style-name="T1"> P</text:span><text:span text:style-name="T2">ożytku</text:span><text:span text:style-name="T1"> P</text:span><text:span text:style-name="T2">ublicznego</text:span><text:span text:style-name="T1"> z dnia 24 października 2018 r. </text:span><text:span text:style-name="T2">w</text:span><text:span text:style-name="T1"> sprawie wzorów ofert i ramowych wzorów umów dotyczących realizacji zadań publicznych oraz wzorów sprawozdań z wykonania tych zadań </text:span><text:span text:style-name="T37">(Dz. U. z 201</text:span><text:span text:style-name="T39">8</text:span><text:span text:style-name="T37"> r. poz. </text:span><text:span text:style-name="T39">2057</text:span><text:span text:style-name="T37">).</text:span></text:p>
      <text:p text:style-name="P24"/>
      <text:p text:style-name="P4">§ 3</text:p>
      <text:p text:style-name="P21"/>
      <text:p text:style-name="P17"><text:span text:style-name="T22">Wykonanie Zarządzenia powierzam Kierownikowi Referatu Współpracy z Organizacjami Pozarządowymi </text:span><text:span text:style-name="T23">w Wydziale Współpracy Społecznej i Gospodarczej</text:span><text:span text:style-name="T22">, a nadzór nad jego wykonaniem </text:span><text:span text:style-name="T27">Naczelnik</text:span><text:span text:style-name="T7">owi</text:span><text:span text:style-name="T27"> Wydziału Współpracy Społecznej i Gospodarczej.</text:span></text:p>
      <text:p text:style-name="P4"/>
      <text:p text:style-name="P4">§ 4</text:p>
      <text:p text:style-name="P21"/>
      <text:p text:style-name="P7">Zarządzenie wchodzi w życie z dniem podpisania.</text:p>
      <text:p text:style-name="P10"><text:tab/><text:tab/><text:tab/></text:p>
      <text:p text:style-name="P43"><text:span text:style-name="Domyślna_20_czcionka_20_akapitu"><text:span text:style-name="T40"/></text:span></text:p>
      <text:p text:style-name="P39"><text:span text:style-name="T43"><text:tab/><text:tab/><text:tab/><text:tab/><text:tab/><text:tab/>P</text:span>REZYDENT MIASTA </text:p>
      <text:p text:style-name="P28"><text:s/><text:tab/><text:tab/><text:tab/><text:tab/><text:tab/><text:tab/>JAWORZNA</text:p>
      <text:p text:style-name="P40"><text:span text:style-name="Domyślna_20_czcionka_20_akapitu"><text:span text:style-name="T44"><text:tab/><text:tab/><text:tab/><text:tab/><text:tab/><text:tab/>Paweł Silbert</text:span></text:span></text:p>
      <text:p text:style-name="P23"><text:span text:style-name="Domyślna_20_czcionka_20_akapitu"><text:span text:style-name="T41"/></text:span></text:p>
      <text:p text:style-name="P38"/>
      <text:p text:style-name="P41"><text:tab/></text:p>
      <text:p text:style-name="P42">Rozdzielnik</text:p>
      <text:p text:style-name="P37"><text:span text:style-name="T28">do zarządzenia Nr </text:span><text:span text:style-name="T32">SG.0050</text:span><text:span text:style-name="T31">.</text:span><text:span text:style-name="T36">521.</text:span><text:span text:style-name="T33">20</text:span><text:span text:style-name="T34">2</text:span><text:span text:style-name="T3">2</text:span><text:span text:style-name="T28"> Prezydenta Miasta Jaworzna z dnia<text:line-break/></text:span><text:span text:style-name="T36">19 grudnia</text:span><text:span text:style-name="T31"> </text:span><text:span text:style-name="T28">20</text:span><text:span text:style-name="T34">2</text:span><text:span text:style-name="T3">2</text:span><text:span text:style-name="T28"> r. w sprawie przyznania z budżetu Gminy Miasta Jaworzna dotacji </text:span><text:span text:style-name="T11">na </text:span><text:span text:style-name="T5">wsparcie</text:span><text:span text:style-name="T12"> </text:span><text:span text:style-name="T13">w 202</text:span><text:span text:style-name="T6">3</text:span><text:span text:style-name="T13"> r.</text:span><text:span text:style-name="T12"> realizacji zadania <text:s/>z zakresu </text:span><text:span text:style-name="T14">przeciwdziałania uzależnieniom i patologiom społecznym pn.: </text:span><text:span text:style-name="T10">„Ciekawie i bezpiecznie spędzaj wolny czas”.</text:span>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">Lp.</text:p>
          </table:table-cell>
          <table:table-cell table:style-name="Tabela3.A1" office:value-type="string">
            <text:p text:style-name="P14">Otrzymujący </text:p>
            <text:p text:style-name="P15">/imię i nazwisko lub symbol komórki organizacyjnej/</text:p>
          </table:table-cell>
          <table:table-cell table:style-name="Tabela3.A1" office:value-type="string">
            <text:p text:style-name="P14">Uwagi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><text:span text:style-name="T42">SG</text:span>.OP</text:p>
          </table:table-cell>
          <table:table-cell table:style-name="Tabela3.A1" office:value-type="string">
            <text:p text:style-name="P13">aa.</text:p>
          </table:table-cell>
        </table:table-row>
        <table:table-row table:style-name="Tabela3.3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>SM</text:p>
          </table:table-cell>
          <table:table-cell table:style-name="Tabela3.A1" office:value-type="string">
            <text:p text:style-name="P11"/>
          </table:table-cell>
        </table:table-row>
        <table:table-row table:style-name="Tabela3.4">
          <table:table-cell table:style-name="Tabela3.A1" office:value-type="string">
            <text:p text:style-name="P11">3.</text:p>
          </table:table-cell>
          <table:table-cell table:style-name="Tabela3.A1" office:value-type="string">
            <text:p text:style-name="P27">Aneta Ślusarczyk</text:p>
          </table:table-cell>
          <table:table-cell table:style-name="Tabela3.A1" office:value-type="string">
            <text:p text:style-name="P11"/>
          </table:table-cell>
        </table:table-row>
        <table:table-row table:style-name="Tabela3.5">
          <table:table-cell table:style-name="Tabela3.A1" office:value-type="string">
            <text:p text:style-name="P12">4.</text:p>
          </table:table-cell>
          <table:table-cell table:style-name="Tabela3.A1" office:value-type="string">
            <text:p text:style-name="P27">Anna Władyga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" style:font-family-generic="swiss"/>
    <style:font-face style:name="ArialNarrow-Bold" svg:font-family="ArialNarrow-Bold, 'Times New Roman'" style:font-family-generic="swiss"/>
    <style:font-face style:name="Helvetica" svg:font-family="Helvetica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ParagraphFont" style:class="text">
      <style:paragraph-properties fo:margin-left="0cm" fo:margin-right="0cm" fo:margin-top="0cm" fo:margin-bottom="0cm" loext:contextual-spacing="false" fo:line-height="83%" fo:text-align="start" style:justify-single-word="false" fo:text-indent="0cm" style:auto-text-indent="false"/>
      <style:text-properties fo:color="#000000" style:font-name="Helvetica" fo:font-family="Helvetica" style:font-family-generic="swiss" fo:font-size="9pt" fo:font-style="normal" style:text-underline-style="none" fo:font-weight="normal" style:font-name-asian="Helvetica" style:font-family-asian="Helvetica" style:font-family-generic-asian="swiss" style:font-size-asian="9pt" style:font-style-asian="normal" style:font-weight-asian="normal" style:font-name-complex="Helvetica" style:font-family-complex="Helvetica" style:font-family-generic-complex="swiss" style:font-size-complex="9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next-style-name="DefaultParagraphFont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Arial2" style:font-family-complex="Arial" style:font-family-generic-complex="swiss"/>
    </style:style>
    <style:style style:name="DefaultParagraphFont" style:family="paragraph"/>
    <style:style style:name="Heading1" style:family="paragraph" style:parent-style-name="Standard" style:next-style-name="DefaultParagraphFont" style:default-outline-level="1" style:list-style-name="">
      <style:paragraph-properties fo:margin-top="0.425cm" fo:margin-bottom="0.425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Heading1" style:next-style-name="DefaultParagraphFont" style:default-outline-level="2" style:list-style-name="">
      <style:paragraph-properties fo:margin-top="0.395cm" fo:margin-bottom="0.395cm" loext:contextual-spacing="false"/>
      <style:text-properties fo:font-size="13.5pt" style:font-size-asian="13.5pt" style:font-size-complex="13.5pt"/>
    </style:style>
    <style:style style:name="Heading3" style:family="paragraph" style:parent-style-name="Heading2" style:next-style-name="DefaultParagraphFont" style:default-outline-level="3" style:list-style-name="">
      <style:paragraph-properties fo:margin-top="0.372cm" fo:margin-bottom="0.372cm" loext:contextual-spacing="false"/>
      <style:text-properties fo:font-size="10.5pt" style:font-size-asian="10.5pt" style:font-size-complex="10.5pt"/>
    </style:style>
    <style:style style:name="Heading4" style:family="paragraph" style:parent-style-name="Heading3" style:next-style-name="DefaultParagraphFont" style:default-outline-level="4" style:list-style-name="">
      <style:paragraph-properties fo:margin-top="0.422cm" fo:margin-bottom="0.422cm" loext:contextual-spacing="false"/>
      <style:text-properties fo:font-size="9pt" style:font-size-asian="9pt" style:font-size-complex="9pt"/>
    </style:style>
    <style:style style:name="Heading5" style:family="paragraph" style:parent-style-name="Heading4" style:next-style-name="DefaultParagraphFont" style:default-outline-level="5" style:list-style-name="">
      <style:paragraph-properties fo:margin-top="0.439cm" fo:margin-bottom="0.439cm" loext:contextual-spacing="false"/>
      <style:text-properties fo:font-size="7.5pt" style:font-size-asian="7.5pt" style:font-size-complex="7.5pt"/>
    </style:style>
    <style:style style:name="Heading6" style:family="paragraph" style:parent-style-name="Heading5" style:next-style-name="DefaultParagraphFont" style:default-outline-level="6" style:list-style-name="">
      <style:paragraph-properties fo:margin-top="0.496cm" fo:margin-bottom="0.496cm" loext:contextual-spacing="false"/>
      <style:text-properties fo:font-size="6pt" style:font-size-asian="6pt" style:font-size-complex="6pt"/>
    </style:style>
    <style:style style:name="Heading7" style:family="paragraph" style:parent-style-name="Heading6" style:next-style-name="DefaultParagraphFont" style:default-outline-level="7" style:list-style-name=""/>
    <style:style style:name="Heading8" style:family="paragraph" style:parent-style-name="Heading7" style:next-style-name="DefaultParagraphFont" style:default-outline-level="8" style:list-style-name=""/>
    <style:style style:name="Heading9" style:family="paragraph" style:parent-style-name="Heading8" style:next-style-name="DefaultParagraphFont" style:default-outline-level="9" style:list-style-name=""/>
    <style:style style:name="Footnote_20__28_user_29_" style:display-name="Footnote (user)" style:family="paragraph" style:parent-style-name="Standard" style:next-style-name="DefaultParagraphFon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DefaultParagraphFont" style:class="extra"/>
    <style:style style:name="Footer" style:family="paragraph" style:parent-style-name="Standard" style:next-style-name="DefaultParagraphFont" style:class="extra"/>
    <style:style style:name="InvalidStyleName" style:family="paragraph" style:parent-style-name="Standard" style:next-style-name="DefaultParagraphFont">
      <style:text-properties fo:color="#00ff00" style:text-underline-style="dash" style:text-underline-width="auto" style:text-underline-color="font-color" fo:font-weight="bold" style:font-weight-asian="bold" style:font-weight-complex="bold"/>
    </style:style>
    <style:style style:name="FieldValue" style:family="paragraph" style:parent-style-name="Standard" style:next-style-name="DefaultParagraphFont">
      <style:text-properties fo:font-weight="bold" style:font-weight-asian="bold" style:font-weight-complex="bold"/>
    </style:style>
    <style:style style:name="TextArea" style:family="paragraph" style:parent-style-name="FieldValue" style:next-style-name="DefaultParagraphFont">
      <style:paragraph-properties fo:margin-top="0.106cm" fo:margin-bottom="0.106cm" loext:contextual-spacing="false" fo:padding="0.176cm" fo:border="0.99pt solid 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-2.54cm" style:auto-text-indent="false"/>
      <style:text-properties fo:font-size="14pt" style:font-size-asian="14pt"/>
    </style:style>
    <style:style style:name="DefaultParagraphFont" style:family="text"/>
    <style:style style:name="Internet_20_link" style:display-name="Internet link" style:family="text" style:parent-style-name="DefaultParagraph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1.085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111111" style:font-name="Arial" fo:font-size="9pt" fo:language="zxx" fo:country="none" fo:font-style="normal" style:text-underline-style="none" fo:font-weight="normal" officeooo:paragraph-rsid="003f209b" fo:background-color="transparent" style:font-size-asian="9pt" style:font-style-asian="normal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2.566cm" fo:margin-bottom="1.258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8T11:20:00.117000000</meta:creation-date>
    <meta:editing-duration>PT58M35S</meta:editing-duration>
    <meta:editing-cycles>11</meta:editing-cycles>
    <meta:generator>LibreOffice/6.4.2.2$Windows_X86_64 LibreOffice_project/4e471d8c02c9c90f512f7f9ead8875b57fcb1ec3</meta:generator>
    <dc:date>2022-12-16T13:58:24.843000000</dc:date>
    <meta:print-date>2022-12-13T10:26:00.851000000</meta:print-date>
    <meta:document-statistic meta:table-count="2" meta:image-count="0" meta:object-count="0" meta:page-count="2" meta:paragraph-count="49" meta:word-count="376" meta:character-count="2567" meta:non-whitespace-character-count="2203"/>
  </office:meta>
</office:document-meta>
</file>