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c37e3" officeooo:paragraph-rsid="00031b95"/>
    </style:style>
    <style:style style:name="P2" style:family="paragraph" style:parent-style-name="Standard">
      <style:text-properties officeooo:paragraph-rsid="00031b95"/>
    </style:style>
    <style:style style:name="P3" style:family="paragraph" style:parent-style-name="Text_20_body">
      <style:text-properties officeooo:paragraph-rsid="00031b9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31b9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31b95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1" fo:language="pl" fo:country="PL" fo:font-weight="bold" officeooo:paragraph-rsid="00031b9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1" fo:language="pl" fo:country="PL" officeooo:paragraph-rsid="00031b95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31b95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1b9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31b9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31b95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31b9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31b9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31b9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31b95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31b95"/>
    </style:style>
    <style:style style:name="T1" style:family="text">
      <style:text-properties officeooo:rsid="00165bf2"/>
    </style:style>
    <style:style style:name="T2" style:family="text">
      <style:text-properties style:font-name="Arial1" fo:language="pl" fo:country="PL"/>
    </style:style>
    <style:style style:name="T3" style:family="text">
      <style:text-properties style:font-name="Arial1" fo:language="pl" fo:country="PL" officeooo:rsid="00166679"/>
    </style:style>
    <style:style style:name="T4" style:family="text">
      <style:text-properties style:font-name="Arial1" fo:language="pl" fo:country="PL" officeooo:rsid="0017f46f" style:language-asian="zxx" style:country-asian="none" style:language-complex="zxx" style:country-complex="none"/>
    </style:style>
    <style:style style:name="T5" style:family="text">
      <style:text-properties style:font-name="Arial1" fo:language="pl" fo:country="PL" officeooo:rsid="000720a1" style:language-asian="zxx" style:country-asian="none" style:language-complex="zxx" style:country-complex="none"/>
    </style:style>
    <style:style style:name="T6" style:family="text">
      <style:text-properties style:font-name="Arial1" fo:language="pl" fo:country="PL" officeooo:rsid="0018ab9f"/>
    </style:style>
    <style:style style:name="T7" style:family="text">
      <style:text-properties style:font-name="Arial1" fo:language="pl" fo:country="PL" fo:font-weight="bold"/>
    </style:style>
    <style:style style:name="T8" style:family="text">
      <style:text-properties style:font-name="Arial1" fo:language="pl" fo:country="PL" fo:font-weight="bold" officeooo:rsid="001b2ca9"/>
    </style:style>
    <style:style style:name="T9" style:family="text">
      <style:text-properties style:font-name="Arial1" fo:language="pl" fo:country="PL" officeooo:rsid="0019e644"/>
    </style:style>
    <style:style style:name="T10" style:family="text">
      <style:text-properties style:font-name="Arial1" fo:language="pl" fo:country="PL" officeooo:rsid="000e4081"/>
    </style:style>
    <style:style style:name="T11" style:family="text">
      <style:text-properties style:font-name="Arial1" fo:language="pl" fo:country="PL" officeooo:rsid="000c581e"/>
    </style:style>
    <style:style style:name="T12" style:family="text">
      <style:text-properties style:font-name="Arial1" fo:language="pl" fo:country="PL" officeooo:rsid="0017f46f"/>
    </style:style>
    <style:style style:name="T13" style:family="text">
      <style:text-properties style:font-name="Arial1" fo:language="pl" fo:country="PL" officeooo:rsid="00192799"/>
    </style:style>
    <style:style style:name="T14" style:family="text">
      <style:text-properties style:font-name="Arial1" fo:language="pl" fo:country="PL" officeooo:rsid="0014f4ef"/>
    </style:style>
    <style:style style:name="T15" style:family="text">
      <style:text-properties style:font-name="Arial1" fo:language="pl" fo:country="PL" officeooo:rsid="000e2f77"/>
    </style:style>
    <style:style style:name="T16" style:family="text">
      <style:text-properties style:font-name="Arial1" fo:language="pl" fo:country="PL" officeooo:rsid="00031b95"/>
    </style:style>
    <style:style style:name="T17" style:family="text">
      <style:text-properties style:font-name="Arial1" fo:language="pl" fo:country="PL" officeooo:rsid="00120bae"/>
    </style:style>
    <style:style style:name="T18" style:family="text">
      <style:text-properties style:font-name="Arial1" fo:language="pl" fo:country="PL" officeooo:rsid="00135816"/>
    </style:style>
    <style:style style:name="T19" style:family="text">
      <style:text-properties officeooo:rsid="0014f4ef"/>
    </style:style>
    <style:style style:name="T20" style:family="text">
      <style:text-properties officeooo:rsid="0018ab9f"/>
    </style:style>
    <style:style style:name="T21" style:family="text">
      <style:text-properties fo:color="#000000" style:font-name="Arial1" fo:language="pl" fo:country="PL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0e4081"/>
    </style:style>
    <style:style style:name="T25" style:family="text">
      <style:text-properties officeooo:rsid="001358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Jaworzno, dnia </text:span><text:span text:style-name="T18">21</text:span><text:span text:style-name="T4"> </text:span><text:span text:style-name="T5">listopada</text:span><text:span text:style-name="T2"> 20</text:span><text:span text:style-name="T6">2</text:span><text:span text:style-name="T3">2</text:span><text:span text:style-name="T2"> r.</text:span></text:p>
      <text:p text:style-name="P11"/>
      <text:p text:style-name="P11">ZK-ZKB.5531.<text:span text:style-name="T24">9</text:span><text:span text:style-name="T25">2</text:span>.20<text:span text:style-name="T20">2</text:span><text:span text:style-name="T19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9"><text:span text:style-name="T2">W związku z ostrzeżeniem otrzymanym w dniu </text:span><text:span text:style-name="T18">21</text:span><text:span text:style-name="T2">.</text:span><text:span text:style-name="T12">1</text:span><text:span text:style-name="T11">1</text:span><text:span text:style-name="T2">.20</text:span><text:span text:style-name="T13">2</text:span><text:span text:style-name="T14">2</text:span><text:span text:style-name="T2"> r. Powiatowe Centrum Zarządzania Kryzysowego informuje, że</text:span><text:span text:style-name="T21"> </text:span><text:span text:style-name="T2">w okresie </text:span><text:span text:style-name="T15">od godz. </text:span><text:span text:style-name="T17">1</text:span><text:span text:style-name="T18">8</text:span><text:span text:style-name="T15">:</text:span><text:span text:style-name="T17">0</text:span><text:span text:style-name="T10">0</text:span><text:span text:style-name="T15"> dnia </text:span><text:span text:style-name="T18">21</text:span><text:span text:style-name="T15">.</text:span><text:span text:style-name="T12">1</text:span><text:span text:style-name="T11">1</text:span><text:span text:style-name="T15">.202</text:span><text:span text:style-name="T14">2</text:span><text:span text:style-name="T15"> r. do godz. </text:span><text:span text:style-name="T10">1</text:span><text:span text:style-name="T18">0</text:span><text:span text:style-name="T15">:00 dnia </text:span><text:span text:style-name="T18">22</text:span><text:span text:style-name="T15">.</text:span><text:span text:style-name="T12">1</text:span><text:span text:style-name="T16">1</text:span><text:span text:style-name="T15">.202</text:span><text:span text:style-name="T14">2</text:span><text:span text:style-name="T15"> r.</text:span><text:span text:style-name="T2"> </text:span><text:span text:style-name="T16">prognozuje </text:span><text:span text:style-name="T15">się </text:span><text:span text:style-name="T16">wystąpienie </text:span><text:span text:style-name="T18">słabych opadów deszczu lub mżawki powodującej gołoledź.</text:span></text:p>
      <text:p text:style-name="P6"/>
      <text:p text:style-name="P8"><text:span text:style-name="T7">Skutki: Utrudnienia w ru</text:span><text:span text:style-name="T8">c</text:span><text:span text:style-name="T7">hu drogowym, ograniczona widoczność. </text:span></text:p>
      <text:p text:style-name="P7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6"><text:span text:style-name="T22">·</text:span><text:span text:style-name="T23"> </text:span><text:span text:style-name="T2">Telefon </text:span><text:span text:style-name="T9">32 </text:span><text:span text:style-name="T2">61</text:span><text:span text:style-name="T9">-</text:span><text:span text:style-name="T2">81-890; </text:span></text:p>
      <text:p text:style-name="P16"><text:span text:style-name="T22">·</text:span><text:span text:style-name="T23"> </text:span><text:span text:style-name="T2">Fax. </text:span><text:span text:style-name="T9">32 </text:span><text:span text:style-name="T2">6</text:span><text:span text:style-name="T9">1</text:span><text:span text:style-name="T2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2:36:03.694000000</meta:creation-date>
    <dc:date>2022-11-21T10:47:52.771000000</dc:date>
    <meta:editing-duration>PT9M59S</meta:editing-duration>
    <meta:editing-cycles>7</meta:editing-cycles>
    <meta:generator>LibreOffice/6.4.2.2$Windows_X86_64 LibreOffice_project/4e471d8c02c9c90f512f7f9ead8875b57fcb1ec3</meta:generator>
    <meta:print-date>2022-11-14T12:25:57.876000000</meta:print-date>
    <meta:document-statistic meta:table-count="0" meta:image-count="0" meta:object-count="0" meta:page-count="1" meta:paragraph-count="15" meta:word-count="104" meta:character-count="794" meta:non-whitespace-character-count="680"/>
  </office:meta>
</office:document-meta>
</file>