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rsid="001c37e3" officeooo:paragraph-rsid="00031b95"/>
    </style:style>
    <style:style style:name="P2" style:family="paragraph" style:parent-style-name="Standard">
      <style:text-properties officeooo:paragraph-rsid="00031b95"/>
    </style:style>
    <style:style style:name="P3" style:family="paragraph" style:parent-style-name="Text_20_body">
      <style:text-properties officeooo:paragraph-rsid="00031b95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31b95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paragraph-rsid="00031b95"/>
    </style:style>
    <style:style style:name="P6" style:family="paragraph" style:parent-style-name="Text_20_body">
      <style:paragraph-properties fo:margin-top="0cm" fo:margin-bottom="0cm" loext:contextual-spacing="false"/>
      <style:text-properties style:font-name="Arial" fo:language="pl" fo:country="PL" fo:font-weight="bold" officeooo:paragraph-rsid="00031b95"/>
    </style:style>
    <style:style style:name="P7" style:family="paragraph" style:parent-style-name="Text_20_body">
      <style:paragraph-properties fo:margin-top="0cm" fo:margin-bottom="0cm" loext:contextual-spacing="false"/>
      <style:text-properties style:font-name="Arial" fo:language="pl" fo:country="PL" officeooo:paragraph-rsid="00031b95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031b95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31b95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31b95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031b95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31b95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31b95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31b95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31b95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officeooo:paragraph-rsid="00031b95"/>
    </style:style>
    <style:style style:name="T1" style:family="text">
      <style:text-properties officeooo:rsid="00165bf2"/>
    </style:style>
    <style:style style:name="T2" style:family="text">
      <style:text-properties style:font-name="Arial" fo:language="pl" fo:country="PL"/>
    </style:style>
    <style:style style:name="T3" style:family="text">
      <style:text-properties style:font-name="Arial" fo:language="pl" fo:country="PL" officeooo:rsid="00166679"/>
    </style:style>
    <style:style style:name="T4" style:family="text">
      <style:text-properties style:font-name="Arial" fo:language="pl" fo:country="PL" officeooo:rsid="0017f46f" style:language-asian="zxx" style:country-asian="none" style:language-complex="zxx" style:country-complex="none"/>
    </style:style>
    <style:style style:name="T5" style:family="text">
      <style:text-properties style:font-name="Arial" fo:language="pl" fo:country="PL" officeooo:rsid="000720a1" style:language-asian="zxx" style:country-asian="none" style:language-complex="zxx" style:country-complex="none"/>
    </style:style>
    <style:style style:name="T6" style:family="text">
      <style:text-properties style:font-name="Arial" fo:language="pl" fo:country="PL" officeooo:rsid="0018ab9f"/>
    </style:style>
    <style:style style:name="T7" style:family="text">
      <style:text-properties style:font-name="Arial" fo:language="pl" fo:country="PL" fo:font-weight="bold"/>
    </style:style>
    <style:style style:name="T8" style:family="text">
      <style:text-properties style:font-name="Arial" fo:language="pl" fo:country="PL" fo:font-weight="bold" officeooo:rsid="001b2ca9"/>
    </style:style>
    <style:style style:name="T9" style:family="text">
      <style:text-properties style:font-name="Arial" fo:language="pl" fo:country="PL" officeooo:rsid="0019e644"/>
    </style:style>
    <style:style style:name="T10" style:family="text">
      <style:text-properties style:font-name="Arial" fo:language="pl" fo:country="PL" officeooo:rsid="000720a1"/>
    </style:style>
    <style:style style:name="T11" style:family="text">
      <style:text-properties style:font-name="Arial" fo:language="pl" fo:country="PL" officeooo:rsid="000e4081"/>
    </style:style>
    <style:style style:name="T12" style:family="text">
      <style:text-properties style:font-name="Arial" fo:language="pl" fo:country="PL" officeooo:rsid="000c581e"/>
    </style:style>
    <style:style style:name="T13" style:family="text">
      <style:text-properties style:font-name="Arial" fo:language="pl" fo:country="PL" officeooo:rsid="0017f46f"/>
    </style:style>
    <style:style style:name="T14" style:family="text">
      <style:text-properties style:font-name="Arial" fo:language="pl" fo:country="PL" officeooo:rsid="00192799"/>
    </style:style>
    <style:style style:name="T15" style:family="text">
      <style:text-properties style:font-name="Arial" fo:language="pl" fo:country="PL" officeooo:rsid="0014f4ef"/>
    </style:style>
    <style:style style:name="T16" style:family="text">
      <style:text-properties style:font-name="Arial" fo:language="pl" fo:country="PL" officeooo:rsid="000e2f77"/>
    </style:style>
    <style:style style:name="T17" style:family="text">
      <style:text-properties style:font-name="Arial" fo:language="pl" fo:country="PL" officeooo:rsid="00031b95"/>
    </style:style>
    <style:style style:name="T18" style:family="text">
      <style:text-properties officeooo:rsid="0014f4ef"/>
    </style:style>
    <style:style style:name="T19" style:family="text">
      <style:text-properties officeooo:rsid="0018ab9f"/>
    </style:style>
    <style:style style:name="T20" style:family="text">
      <style:text-properties fo:color="#000000" style:font-name="Arial" fo:language="pl" fo:country="PL"/>
    </style:style>
    <style:style style:name="T21" style:family="text">
      <style:text-properties style:font-name="Symbol" fo:font-size="10pt" fo:language="pl" fo:country="PL"/>
    </style:style>
    <style:style style:name="T22" style:family="text">
      <style:text-properties fo:font-variant="normal" fo:text-transform="none" style:font-name="Symbol" fo:font-size="10pt" fo:language="pl" fo:country="PL"/>
    </style:style>
    <style:style style:name="T23" style:family="text">
      <style:text-properties officeooo:rsid="000e40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Jaworzno, dnia </text:span><text:span text:style-name="T10">1</text:span><text:span text:style-name="T11">3</text:span><text:span text:style-name="T4"> </text:span><text:span text:style-name="T5">listopada</text:span><text:span text:style-name="T2"> 20</text:span><text:span text:style-name="T6">2</text:span><text:span text:style-name="T3">2</text:span><text:span text:style-name="T2"> r.</text:span></text:p>
      <text:p text:style-name="P11"/>
      <text:p text:style-name="P11">ZK-ZKB.5531.<text:span text:style-name="T23">90</text:span>.20<text:span text:style-name="T19">2</text:span><text:span text:style-name="T18">2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3">Pani, Pan</text:p>
      <text:p text:style-name="P13">Dyrektor, Prezes, Komendant</text:p>
      <text:p text:style-name="P14">wg rozdzielnika</text:p>
      <text:p text:style-name="P14"/>
      <text:p text:style-name="P8"/>
      <text:p text:style-name="P9"><text:span text:style-name="T2">W związku z ostrzeżeniem otrzymanym w dniu </text:span><text:span text:style-name="T12">1</text:span><text:span text:style-name="T11">3</text:span><text:span text:style-name="T2">.</text:span><text:span text:style-name="T13">1</text:span><text:span text:style-name="T12">1</text:span><text:span text:style-name="T2">.20</text:span><text:span text:style-name="T14">2</text:span><text:span text:style-name="T15">2</text:span><text:span text:style-name="T2"> r. Powiatowe Centrum Zarządzania Kryzysowego informuje, że</text:span><text:span text:style-name="T20"> </text:span><text:span text:style-name="T2">w okresie </text:span><text:span text:style-name="T16">od godz. </text:span><text:span text:style-name="T12">21</text:span><text:span text:style-name="T16">:</text:span><text:span text:style-name="T11">30</text:span><text:span text:style-name="T16"> dnia </text:span><text:span text:style-name="T12">1</text:span><text:span text:style-name="T11">3</text:span><text:span text:style-name="T16">.</text:span><text:span text:style-name="T13">1</text:span><text:span text:style-name="T12">1</text:span><text:span text:style-name="T16">.202</text:span><text:span text:style-name="T15">2</text:span><text:span text:style-name="T16"> r. do godz. </text:span><text:span text:style-name="T11">11</text:span><text:span text:style-name="T16">:00 dnia </text:span><text:span text:style-name="T12">1</text:span><text:span text:style-name="T11">4</text:span><text:span text:style-name="T16">.</text:span><text:span text:style-name="T13">1</text:span><text:span text:style-name="T17">1</text:span><text:span text:style-name="T16">.202</text:span><text:span text:style-name="T15">2</text:span><text:span text:style-name="T16"> r.</text:span><text:span text:style-name="T2"> </text:span><text:span text:style-name="T17">prognozuje </text:span><text:span text:style-name="T16">się </text:span><text:span text:style-name="T17">wystąpienie </text:span><text:span text:style-name="T16">miejscami gęste</text:span><text:span text:style-name="T17">j</text:span><text:span text:style-name="T16"> mgły, </text:span><text:span text:style-name="T17">ograniczającej widzialność </text:span><text:span text:style-name="T11">do 50</text:span><text:span text:style-name="T17"> m.</text:span></text:p>
      <text:p text:style-name="P6"/>
      <text:p text:style-name="P8"><text:span text:style-name="T7">Skutki: Utrudnienia w ru</text:span><text:span text:style-name="T8">c</text:span><text:span text:style-name="T7">hu drogowym, ograniczona widoczność. </text:span></text:p>
      <text:p text:style-name="P7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6"><text:span text:style-name="T21">·</text:span><text:span text:style-name="T22"> </text:span><text:span text:style-name="T2">Telefon </text:span><text:span text:style-name="T9">32 </text:span><text:span text:style-name="T2">61</text:span><text:span text:style-name="T9">-</text:span><text:span text:style-name="T2">81-890; </text:span></text:p>
      <text:p text:style-name="P16"><text:span text:style-name="T21">·</text:span><text:span text:style-name="T22"> </text:span><text:span text:style-name="T2">Fax. </text:span><text:span text:style-name="T9">32 </text:span><text:span text:style-name="T2">6</text:span><text:span text:style-name="T9">1</text:span><text:span text:style-name="T2">-81-891</text:span></text:p>
      <text:p text:style-name="P3"/>
      <text:p text:style-name="P3"/>
      <text:p text:style-name="P2"><text:tab/><text:tab/><text:tab/><text:tab/><text:tab/><text:tab/><text:tab/><text:tab/><text:tab/><text:tab/></text:p>
      <text:p text:style-name="P1"/>
      <text:p text:style-name="P1"><text:tab/><text:tab/><text:tab/><text:tab/><text:tab/><text:tab/><text:tab/><text:tab/><text:tab/><text:tab/><text:span text:style-name="T1">Dyspozytor PCZK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31T12:36:03.694000000</meta:creation-date>
    <dc:date>2022-11-13T21:35:57.239000000</dc:date>
    <meta:editing-duration>PT7M16S</meta:editing-duration>
    <meta:editing-cycles>5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5" meta:word-count="105" meta:character-count="797" meta:non-whitespace-character-count="682"/>
  </office:meta>
</office:document-meta>
</file>