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Arial Narrow1" svg:font-family="'Arial Narrow'" style:font-family-generic="swiss"/>
    <style:font-face style:name="Arial-BoldMT" svg:font-family="Arial-BoldMT" style:font-family-generic="swiss"/>
    <style:font-face style:name="ArialNarrow" svg:font-family="ArialNarrow" style:font-family-generic="swiss"/>
    <style:font-face style:name="ArialNarrow1" svg:font-family="ArialNarrow, 'Times New Roman'" style:font-family-generic="swiss"/>
    <style:font-face style:name="Alef" svg:font-family="Alef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style="normal" fo:font-weight="normal" officeooo:rsid="00ba3aa0" officeooo:paragraph-rsid="00a48976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style:text-underline-style="none" fo:font-weight="bold" officeooo:rsid="00a8eae3" officeooo:paragraph-rsid="00a870d9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style:text-underline-style="none" fo:font-weight="bold" officeooo:rsid="00a8eae3" officeooo:paragraph-rsid="00a8eae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style:text-underline-style="none" fo:font-weight="bold" officeooo:rsid="0027cad8" officeooo:paragraph-rsid="009fa12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style:text-underline-style="none" fo:font-weight="bold" officeooo:rsid="00a038d4" officeooo:paragraph-rsid="00a038d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style:text-underline-style="none" fo:font-weight="bold" officeooo:rsid="00a870d9" officeooo:paragraph-rsid="00a870d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style:text-underline-style="none" fo:font-weight="bold" officeooo:rsid="00aa1488" officeooo:paragraph-rsid="00aa148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style:text-underline-style="none" fo:font-weight="bold" officeooo:rsid="00aa21eb" officeooo:paragraph-rsid="00aa21e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style:text-underline-style="none" fo:font-weight="normal" officeooo:rsid="00a29a5a" officeooo:paragraph-rsid="00a29a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normal" officeooo:rsid="00a23756" officeooo:paragraph-rsid="00a29a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normal" officeooo:rsid="00b16115" officeooo:paragraph-rsid="00b161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normal" officeooo:rsid="00a870d9" officeooo:paragraph-rsid="00a870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normal" officeooo:rsid="00a870d9" officeooo:paragraph-rsid="012f7b8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normal" officeooo:rsid="00aa1488" officeooo:paragraph-rsid="00aa148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normal" officeooo:rsid="00a78d50" officeooo:paragraph-rsid="01172cc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style:font-name="Arial Narrow" fo:font-size="12pt" style:font-size-asian="12pt" style:font-size-complex="12pt"/>
    </style:style>
    <style:style style:name="P19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0pt" fo:font-weight="normal" officeooo:rsid="0115cfee" officeooo:paragraph-rsid="005e6967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1" fo:font-size="12pt" style:text-underline-style="none" fo:font-weight="bold" officeooo:rsid="0027cad8" officeooo:paragraph-rsid="009fa12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style:use-window-font-color="true" style:font-name="Arial Narrow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style:use-window-font-color="true" style:font-name="Arial Narrow1" fo:font-size="12pt" fo:font-weight="bold" officeooo:paragraph-rsid="013cce7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officeooo:paragraph-rsid="00a870d9"/>
    </style:style>
    <style:style style:name="P25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Arial Narrow" fo:font-size="12pt" fo:font-weight="normal" officeooo:rsid="006778ca" officeooo:paragraph-rsid="009fa1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c9211e" style:font-name="Arial Narrow" fo:font-size="12pt" fo:font-weight="normal" officeooo:rsid="0136eac3" officeooo:paragraph-rsid="00a870d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style:text-underline-style="none" fo:font-weight="bold" officeooo:rsid="00f73749" officeooo:paragraph-rsid="00a48976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style:text-underline-style="none" fo:font-weight="bold" officeooo:rsid="0085b028" officeooo:paragraph-rsid="00a48976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style:text-underline-style="none" fo:font-weight="bold" officeooo:rsid="00a7f29c" officeooo:paragraph-rsid="00a7f29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style:text-underline-style="none" fo:font-weight="bold" officeooo:rsid="00f73749" officeooo:paragraph-rsid="00a870d9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normal" officeooo:rsid="009fa12c" officeooo:paragraph-rsid="00b4051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normal" officeooo:rsid="00992aa9" officeooo:paragraph-rsid="012ac5a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normal" officeooo:rsid="006e95a6" officeooo:paragraph-rsid="006e95a6" fo:background-color="#fffff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normal" officeooo:paragraph-rsid="005e6967" fo:background-color="#fffff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bold" officeooo:rsid="0085b028" officeooo:paragraph-rsid="00a48976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bold" officeooo:rsid="00a870d9" officeooo:paragraph-rsid="00a870d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bold" officeooo:rsid="006e95a6" officeooo:paragraph-rsid="006e95a6" fo:background-color="#ffffff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weight="bold" officeooo:rsid="00f832e5" officeooo:paragraph-rsid="006e95a6" fo:background-color="#ffffff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style:text-underline-style="solid" style:text-underline-width="auto" style:text-underline-color="font-color" fo:font-weight="bold" officeooo:rsid="00a870d9" officeooo:paragraph-rsid="00a870d9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officeooo:paragraph-rsid="012ac5ab"/>
    </style:style>
    <style:style style:name="P41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style:font-name="Arial Narrow1" fo:font-size="12pt" officeooo:paragraph-rsid="014b9d00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officeooo:paragraph-rsid="014b9d00" fo:hyphenate="false" fo:hyphenation-remain-char-count="2" fo:hyphenation-push-char-count="2" loext:hyphenation-no-caps="false"/>
    </style:style>
    <style:style style:name="P43" style:family="paragraph" style:parent-style-name="Heading_20_1" style:master-page-name="First_20_Page">
      <style:paragraph-properties fo:margin-left="-0.026cm" fo:margin-right="0cm" fo:text-align="start" style:justify-single-word="false" fo:text-indent="0cm" style:auto-text-indent="false" style:page-number="auto">
        <style:tab-stops/>
      </style:paragraph-properties>
      <style:text-properties officeooo:paragraph-rsid="0123b1ae"/>
    </style:style>
    <style:style style:name="P44" style:family="paragraph" style:parent-style-name="Heading_20_1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style:font-name="Arial Narrow"/>
    </style:style>
    <style:style style:name="P45" style:family="paragraph" style:parent-style-name="Heading_20_1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style:font-name="Arial Narrow" fo:font-size="12pt" officeooo:rsid="0027cad8" officeooo:paragraph-rsid="0027cad8" style:font-size-asian="12pt" style:font-size-complex="12pt"/>
    </style:style>
    <style:style style:name="P46" style:family="paragraph" style:parent-style-name="Standard" style:list-style-name="L17">
      <style:paragraph-properties fo:line-height="115%" fo:text-align="justify" style:justify-single-word="false">
        <style:tab-stops/>
      </style:paragraph-properties>
      <style:text-properties style:font-name="Arial Narrow" fo:font-size="10pt" fo:font-weight="normal" officeooo:rsid="0115cfee" officeooo:paragraph-rsid="011ed1e8" fo:background-color="transparent" style:font-size-asian="10pt" style:font-weight-asian="normal" style:font-size-complex="10pt" style:font-weight-complex="normal"/>
    </style:style>
    <style:style style:name="P47" style:family="paragraph" style:parent-style-name="Standard" style:list-style-name="L17">
      <style:paragraph-properties fo:line-height="115%" fo:text-align="justify" style:justify-single-word="false">
        <style:tab-stops/>
      </style:paragraph-properties>
      <style:text-properties style:font-name="Arial Narrow" fo:font-size="10pt" fo:font-weight="normal" officeooo:rsid="012f7b86" officeooo:paragraph-rsid="012f7b86" fo:background-color="transparent" style:font-size-asian="10pt" style:font-weight-asian="normal" style:font-size-complex="10pt" style:font-weight-complex="normal"/>
    </style:style>
    <style:style style:name="P48" style:family="paragraph" style:parent-style-name="Standard" style:list-style-name="L17">
      <style:paragraph-properties fo:line-height="115%" fo:text-align="justify" style:justify-single-word="false">
        <style:tab-stops/>
      </style:paragraph-properties>
      <style:text-properties style:font-name="Arial Narrow" fo:font-size="10pt" fo:font-weight="normal" officeooo:paragraph-rsid="011ed1e8" style:font-size-asian="10pt" style:font-weight-asian="normal" style:font-size-complex="10pt" style:font-weight-complex="normal"/>
    </style:style>
    <style:style style:name="P49" style:family="paragraph" style:parent-style-name="Standard" style:list-style-name="L17">
      <style:paragraph-properties fo:line-height="115%" fo:text-align="justify" style:justify-single-word="false">
        <style:tab-stops/>
      </style:paragraph-properties>
      <style:text-properties style:font-name="Arial Narrow" fo:font-size="11pt" fo:font-weight="normal" officeooo:rsid="01200b72" officeooo:paragraph-rsid="01200b72" fo:background-color="transparent" style:font-size-asian="11pt" style:font-weight-asian="normal" style:font-size-complex="11pt" style:font-weight-complex="normal"/>
    </style:style>
    <style:style style:name="P50" style:family="paragraph" style:parent-style-name="Standard" style:list-style-name="WW8Num25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Arial Narrow1" officeooo:paragraph-rsid="016f9ee7" fo:hyphenate="false" fo:hyphenation-remain-char-count="2" fo:hyphenation-push-char-count="2" loext:hyphenation-no-caps="false"/>
    </style:style>
    <style:style style:name="P51" style:family="paragraph" style:parent-style-name="Standard" style:list-style-name="WW8Num25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005cm"/>
        </style:tab-stops>
      </style:paragraph-properties>
      <style:text-properties style:use-window-font-color="true" style:font-name="Arial Narrow1" fo:font-size="12pt" officeooo:paragraph-rsid="016f9ee7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 style:list-style-name="WW8Num25">
      <loext:graphic-properties draw:fill="none"/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94cm"/>
          <style:tab-stop style:position="0.873cm"/>
        </style:tab-stops>
      </style:paragraph-properties>
      <style:text-properties style:font-name="Arial Narrow" fo:font-size="12pt" fo:font-weight="normal" officeooo:rsid="0027cad8" officeooo:paragraph-rsid="013bebc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Arial Narrow1" fo:font-size="12pt" officeooo:rsid="01268f61" officeooo:paragraph-rsid="013e68e5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list-style-name="L6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style:font-name="Arial Narrow" fo:font-size="12pt" fo:font-weight="normal" officeooo:rsid="007a5112" officeooo:paragraph-rsid="01009da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list-style-name="L8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67cm"/>
        </style:tab-stops>
      </style:paragraph-properties>
      <style:text-properties style:font-name="Arial Narrow" fo:font-size="12pt" fo:font-weight="normal" officeooo:rsid="00a7f29c" officeooo:paragraph-rsid="0127fd6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L9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style:font-name="Arial Narrow" fo:font-size="12pt" fo:font-weight="normal" officeooo:rsid="00a8eae3" officeooo:paragraph-rsid="00a8eae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 style:list-style-name="L10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26cm"/>
        </style:tab-stops>
      </style:paragraph-properties>
      <style:text-properties style:font-name="Arial Narrow" fo:font-size="12pt" fo:font-weight="normal" officeooo:rsid="00aa1488" officeooo:paragraph-rsid="00aa148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list-style-name="L14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 Narrow" fo:font-size="12pt" fo:font-weight="normal" officeooo:rsid="00ad5ce0" officeooo:paragraph-rsid="00ad5ce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Arial Narrow1" fo:font-size="12pt" officeooo:rsid="01268f61" officeooo:paragraph-rsid="013e68e5" style:font-size-asian="12pt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Arial Narrow1" fo:font-size="12pt" officeooo:paragraph-rsid="013f99db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Arial Narrow1" fo:font-size="12pt" fo:font-weight="normal" officeooo:rsid="00a038d4" officeooo:paragraph-rsid="0142666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12919db" fo:hyphenate="false" fo:hyphenation-remain-char-count="2" fo:hyphenation-push-char-count="2" loext:hyphenation-no-caps="false"/>
    </style:style>
    <style:style style:name="P63" style:family="paragraph" style:parent-style-name="Standard" style:list-style-name="L8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67cm"/>
        </style:tab-stops>
      </style:paragraph-properties>
      <style:text-properties officeooo:paragraph-rsid="0149eeae" fo:hyphenate="false" fo:hyphenation-remain-char-count="2" fo:hyphenation-push-char-count="2" loext:hyphenation-no-caps="false"/>
    </style:style>
    <style:style style:name="P64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Arial Narrow" fo:font-size="12pt" fo:font-weight="normal" officeooo:rsid="00a038d4" officeooo:paragraph-rsid="0124ab6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L6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847cm"/>
        </style:tab-stops>
      </style:paragraph-properties>
      <style:text-properties style:font-name="Arial Narrow" fo:font-size="12pt" fo:font-weight="normal" officeooo:rsid="01009dad" officeooo:paragraph-rsid="01009da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 style:list-style-name="L8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67cm"/>
        </style:tab-stops>
      </style:paragraph-properties>
      <style:text-properties style:font-name="Arial Narrow" fo:font-size="12pt" fo:font-weight="normal" officeooo:rsid="00a7f29c" officeooo:paragraph-rsid="0127fd6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list-style-name="L8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67cm"/>
        </style:tab-stops>
      </style:paragraph-properties>
      <style:text-properties style:font-name="Arial Narrow" fo:font-size="12pt" fo:font-weight="normal" officeooo:rsid="008cf575" officeooo:paragraph-rsid="0127fd6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L9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847cm"/>
        </style:tab-stops>
      </style:paragraph-properties>
      <style:text-properties style:font-name="Arial Narrow" fo:font-size="12pt" fo:font-weight="normal" officeooo:rsid="00a8eae3" officeooo:paragraph-rsid="00a8eae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L9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847cm"/>
        </style:tab-stops>
      </style:paragraph-properties>
      <style:text-properties style:font-name="Arial Narrow" fo:font-size="12pt" fo:font-weight="normal" officeooo:rsid="00aa1488" officeooo:paragraph-rsid="00aa148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L10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26cm"/>
        </style:tab-stops>
      </style:paragraph-properties>
      <style:text-properties style:font-name="Arial Narrow" fo:font-size="12pt" fo:font-weight="normal" officeooo:rsid="00aa1488" officeooo:paragraph-rsid="00aa148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L6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847cm"/>
        </style:tab-stops>
      </style:paragraph-properties>
      <style:text-properties style:font-name="Arial Narrow" fo:font-size="12pt" officeooo:paragraph-rsid="01009dad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text-autospace="none" style:writing-mode="lr-tb">
        <style:tab-stops>
          <style:tab-stop style:position="0.593cm"/>
          <style:tab-stop style:position="0.699cm"/>
          <style:tab-stop style:position="1.143cm"/>
          <style:tab-stop style:position="1.439cm"/>
        </style:tab-stops>
      </style:paragraph-properties>
      <style:text-properties style:font-name="Arial Narrow1" fo:font-size="12pt" fo:font-weight="normal" officeooo:rsid="004374e6" officeooo:paragraph-rsid="017627a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L3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926cm"/>
        </style:tab-stops>
      </style:paragraph-properties>
      <style:text-properties style:font-name="Arial Narrow" fo:font-size="12pt" fo:font-weight="normal" officeooo:rsid="00a29a5a" officeooo:paragraph-rsid="0127fd6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L3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873cm"/>
        </style:tab-stops>
      </style:paragraph-properties>
      <style:text-properties style:font-name="Arial Narrow" fo:font-size="12pt" fo:font-weight="normal" officeooo:rsid="0062dee6" officeooo:paragraph-rsid="0127fd6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 style:list-style-name="L3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926cm"/>
        </style:tab-stops>
      </style:paragraph-properties>
      <style:text-properties fo:color="#000000" style:font-name="Arial Narrow" fo:font-size="12pt" fo:font-weight="normal" officeooo:rsid="00a29a5a" officeooo:paragraph-rsid="0127fd6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L3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873cm"/>
        </style:tab-stops>
      </style:paragraph-properties>
      <style:text-properties style:font-name="Arial Narrow" fo:font-size="12pt" fo:font-weight="normal" officeooo:rsid="00a6a005" officeooo:paragraph-rsid="0127fd6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L4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826cm"/>
        </style:tab-stops>
      </style:paragraph-properties>
      <style:text-properties style:font-name="Arial Narrow" fo:font-size="12pt" fo:font-weight="normal" officeooo:rsid="00a29a5a" officeooo:paragraph-rsid="00a29a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L4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>
          <style:tab-stop style:position="1.826cm"/>
        </style:tab-stops>
      </style:paragraph-properties>
      <style:text-properties style:font-name="Arial Narrow" fo:font-size="12pt" fo:font-weight="normal" officeooo:rsid="00a29a5a" officeooo:paragraph-rsid="00a29a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 style:list-style-name="L5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41cm"/>
        </style:tab-stops>
      </style:paragraph-properties>
      <style:text-properties officeooo:paragraph-rsid="0135e92d" fo:hyphenate="false" fo:hyphenation-remain-char-count="2" fo:hyphenation-push-char-count="2" loext:hyphenation-no-caps="false"/>
    </style:style>
    <style:style style:name="P80" style:family="paragraph" style:parent-style-name="Standard" style:list-style-name="L5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41cm"/>
        </style:tab-stops>
      </style:paragraph-properties>
      <style:text-properties style:font-name="Arial Narrow" fo:font-size="12pt" officeooo:paragraph-rsid="013f99db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Standard" style:list-style-name="L5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41cm"/>
        </style:tab-stops>
      </style:paragraph-properties>
      <style:text-properties style:font-name="Arial Narrow" fo:font-size="12pt" fo:font-weight="normal" officeooo:rsid="012f7b86" officeooo:paragraph-rsid="012f7b8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 style:list-style-name="L6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officeooo:paragraph-rsid="00a61c4a"/>
    </style:style>
    <style:style style:name="P83" style:family="paragraph" style:parent-style-name="Standard" style:list-style-name="L6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style:font-name="Arial Narrow" fo:font-size="12pt" fo:font-style="normal" style:text-underline-style="none" fo:font-weight="bold" officeooo:rsid="00a61c4a" officeooo:paragraph-rsid="00a61c4a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Standard" style:list-style-name="L7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Arial Narrow" fo:font-size="12pt" officeooo:paragraph-rsid="012919db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Standard" style:list-style-name="L16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27cm"/>
          <style:tab-stop style:position="1.349cm"/>
        </style:tab-stops>
      </style:paragraph-properties>
      <style:text-properties style:font-name="Arial Narrow" fo:font-size="12pt" officeooo:paragraph-rsid="013289fe" style:font-name-asian="ArialNarrow" style:font-size-asian="12pt" style:font-name-complex="ArialNarrow" style:font-size-complex="12pt" fo:hyphenate="false" fo:hyphenation-remain-char-count="2" fo:hyphenation-push-char-count="2" loext:hyphenation-no-caps="false"/>
    </style:style>
    <style:style style:name="P86" style:family="paragraph" style:parent-style-name="Standard" style:list-style-name="L7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Arial Narrow" fo:font-size="12pt" officeooo:paragraph-rsid="01009dad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 style:list-style-name="L7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Arial Narrow" fo:font-size="12pt" officeooo:rsid="006b9e34" officeooo:paragraph-rsid="01009dad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Standard" style:list-style-name="L16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27cm"/>
          <style:tab-stop style:position="1.349cm"/>
        </style:tab-stops>
      </style:paragraph-properties>
      <style:text-properties style:font-name="Arial Narrow" fo:font-size="12pt" officeooo:paragraph-rsid="013289fe" style:font-name-asian="ArialNarrow" style:font-size-asian="12pt" style:font-name-complex="ArialNarrow" style:font-size-complex="12pt" fo:hyphenate="false" fo:hyphenation-remain-char-count="2" fo:hyphenation-push-char-count="2" loext:hyphenation-no-caps="false"/>
    </style:style>
    <style:style style:name="P89" style:family="paragraph" style:parent-style-name="Standard" style:list-style-name="L16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27cm"/>
          <style:tab-stop style:position="1.349cm"/>
        </style:tab-stops>
      </style:paragraph-properties>
      <style:text-properties style:font-name="Arial Narrow" fo:font-size="12pt" officeooo:rsid="01555f29" officeooo:paragraph-rsid="01575124" style:font-name-asian="ArialNarrow" style:font-size-asian="12pt" style:font-name-complex="ArialNarrow" style:font-size-complex="12pt" fo:hyphenate="false" fo:hyphenation-remain-char-count="2" fo:hyphenation-push-char-count="2" loext:hyphenation-no-caps="false"/>
    </style:style>
    <style:style style:name="P90" style:family="paragraph" style:parent-style-name="Standard" style:list-style-name="L16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27cm"/>
          <style:tab-stop style:position="1.349cm"/>
        </style:tab-stops>
      </style:paragraph-properties>
      <style:text-properties fo:color="#000000" style:font-name="Arial Narrow" fo:font-size="12pt" fo:font-weight="normal" officeooo:rsid="013289fe" officeooo:paragraph-rsid="013289fe" style:font-name-asian="ArialNarrow" style:font-size-asian="12pt" style:font-weight-asian="normal" style:font-name-complex="ArialNarrow" style:font-size-complex="12pt" style:font-weight-complex="normal" fo:hyphenate="false" fo:hyphenation-remain-char-count="2" fo:hyphenation-push-char-count="2" loext:hyphenation-no-caps="false"/>
    </style:style>
    <style:style style:name="P91" style:family="paragraph" style:parent-style-name="Standard" style:list-style-name="L11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873cm"/>
        </style:tab-stops>
      </style:paragraph-properties>
      <style:text-properties style:font-name="Arial Narrow" fo:font-size="12pt" fo:font-weight="normal" officeooo:rsid="00a61c4a" officeooo:paragraph-rsid="00d329c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2" style:family="paragraph" style:parent-style-name="Standard" style:list-style-name="L15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873cm"/>
        </style:tab-stops>
      </style:paragraph-properties>
      <style:text-properties style:font-name="Arial Narrow" fo:font-size="12pt" fo:font-weight="normal" officeooo:rsid="00853f82" officeooo:paragraph-rsid="00e058f3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3" style:family="paragraph" style:parent-style-name="Standard" style:list-style-name="L1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Arial Narrow" fo:font-size="12pt" fo:font-weight="normal" officeooo:rsid="00a61c4a" officeooo:paragraph-rsid="00d329c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 style:list-style-name="L13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font-name="Arial Narrow" fo:font-size="12pt" fo:font-weight="normal" officeooo:rsid="00ad5ce0" officeooo:paragraph-rsid="006634d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 style:list-style-name="L12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Arial Narrow" fo:font-size="12pt" fo:font-weight="normal" officeooo:rsid="00a61c4a" officeooo:paragraph-rsid="00d329c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6" style:family="paragraph" style:parent-style-name="Standard" style:list-style-name="L13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508cm"/>
        </style:tab-stops>
      </style:paragraph-properties>
      <style:text-properties style:font-name="Arial Narrow" fo:font-size="12pt" fo:font-weight="normal" officeooo:rsid="00ad5ce0" officeooo:paragraph-rsid="00ad5ce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7" style:family="paragraph" style:parent-style-name="Standard" style:list-style-name="L12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Arial Narrow" fo:font-size="12pt" style:text-underline-style="none" fo:font-weight="normal" officeooo:rsid="00a6a005" officeooo:paragraph-rsid="00d329c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8" style:family="paragraph" style:parent-style-name="Standard" style:list-style-name="L11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79cm"/>
        </style:tab-stops>
      </style:paragraph-properties>
      <style:text-properties officeooo:paragraph-rsid="00aa21eb" fo:hyphenate="false" fo:hyphenation-remain-char-count="2" fo:hyphenation-push-char-count="2" loext:hyphenation-no-caps="false"/>
    </style:style>
    <style:style style:name="P99" style:family="paragraph" style:parent-style-name="Standard" style:list-style-name="L11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79cm"/>
        </style:tab-stops>
      </style:paragraph-properties>
      <style:text-properties style:font-name="Arial Narrow" fo:font-size="12pt" fo:font-weight="normal" officeooo:rsid="00aa21eb" officeooo:paragraph-rsid="00aa21e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0" style:family="paragraph" style:parent-style-name="Standard" style:list-style-name="L11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79cm"/>
        </style:tab-stops>
      </style:paragraph-properties>
      <style:text-properties style:font-name="Arial Narrow" fo:font-size="12pt" fo:font-weight="normal" officeooo:rsid="00aa21eb" officeooo:paragraph-rsid="012871d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1" style:family="paragraph" style:parent-style-name="Standard" style:list-style-name="L11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79cm"/>
        </style:tab-stops>
      </style:paragraph-properties>
      <style:text-properties style:font-name="Arial Narrow" fo:font-size="12pt" fo:font-weight="normal" officeooo:rsid="00e584ca" officeooo:paragraph-rsid="012871d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2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fo:orphans="2" fo:widows="2" fo:padding="0cm" fo:border="none"/>
      <style:text-properties fo:font-variant="normal" fo:text-transform="none" fo:color="#000000" style:font-name="Arial Narrow1" fo:font-size="12pt" fo:letter-spacing="normal" fo:language="zxx" fo:country="none" fo:font-style="normal" fo:font-weight="normal" officeooo:paragraph-rsid="013e68e5" style:font-size-asian="12pt" style:font-size-complex="12pt" loext:padding="0cm" loext:border="none"/>
    </style:style>
    <style:style style:name="P103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fo:orphans="2" fo:widows="2" fo:padding="0cm" fo:border="none">
        <style:tab-stops>
          <style:tab-stop style:position="1.323cm"/>
          <style:tab-stop style:position="2.552cm"/>
          <style:tab-stop style:position="5.715cm"/>
        </style:tab-stops>
      </style:paragraph-properties>
      <style:text-properties fo:font-variant="normal" fo:text-transform="none" fo:color="#000000" style:font-name="Arial Narrow1" fo:font-size="12pt" fo:letter-spacing="normal" fo:language="zxx" fo:country="none" fo:font-style="normal" fo:font-weight="normal" officeooo:paragraph-rsid="013e68e5" style:font-size-asian="12pt" style:font-size-complex="12pt" loext:padding="0cm" loext:border="none"/>
    </style:style>
    <style:style style:name="P104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fo:orphans="2" fo:widows="2" fo:padding="0cm" fo:border="none"/>
      <style:text-properties fo:font-variant="normal" fo:text-transform="none" fo:color="#000000" style:font-name="Arial Narrow1" fo:font-size="12pt" fo:letter-spacing="normal" fo:language="zxx" fo:country="none" fo:font-style="normal" fo:font-weight="normal" officeooo:rsid="015e87be" officeooo:paragraph-rsid="015e87be" style:font-size-asian="12pt" style:font-size-complex="12pt" loext:padding="0cm" loext:border="none"/>
    </style:style>
    <style:style style:name="P105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fo:orphans="2" fo:widows="2" fo:padding="0cm" fo:border="none"/>
      <style:text-properties style:font-name="Arial Narrow1" fo:font-size="12pt" officeooo:paragraph-rsid="013e68e5" style:font-size-asian="12pt" style:font-size-complex="12pt"/>
    </style:style>
    <style:style style:name="P106" style:family="paragraph" style:parent-style-name="Text_20_body" style:list-style-name="L2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fo:padding="0cm" fo:border="none" style:writing-mode="lr-tb">
        <style:tab-stops>
          <style:tab-stop style:position="1.323cm"/>
          <style:tab-stop style:position="2.552cm"/>
          <style:tab-stop style:position="5.715cm"/>
        </style:tab-stops>
      </style:paragraph-properties>
      <style:text-properties style:font-name="Arial Narrow1" fo:font-size="12pt" fo:font-weight="normal" officeooo:rsid="004374e6" officeooo:paragraph-rsid="013e68e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7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 style:writing-mode="lr-tb">
        <style:tab-stops>
          <style:tab-stop style:position="0.762cm"/>
          <style:tab-stop style:position="1.323cm"/>
          <style:tab-stop style:position="2.552cm"/>
          <style:tab-stop style:position="5.715cm"/>
        </style:tab-stops>
      </style:paragraph-properties>
      <style:text-properties style:font-name="Arial Narrow1" fo:font-size="12pt" fo:font-weight="normal" officeooo:rsid="004374e6" officeooo:paragraph-rsid="013e68e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8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 style:writing-mode="lr-tb">
        <style:tab-stops>
          <style:tab-stop style:position="0.762cm"/>
          <style:tab-stop style:position="1.323cm"/>
          <style:tab-stop style:position="2.552cm"/>
          <style:tab-stop style:position="5.715cm"/>
        </style:tab-stops>
      </style:paragraph-properties>
      <style:text-properties style:font-name="Arial Narrow1" fo:font-size="12pt" officeooo:rsid="0149eeae" officeooo:paragraph-rsid="0149eeae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fo:background-color="transparent" fo:padding="0cm" fo:border="none" style:writing-mode="lr-tb">
        <style:tab-stops>
          <style:tab-stop style:position="0.762cm"/>
          <style:tab-stop style:position="1.323cm"/>
          <style:tab-stop style:position="2.552cm"/>
          <style:tab-stop style:position="5.715cm"/>
        </style:tab-stops>
      </style:paragraph-properties>
      <style:text-properties officeooo:paragraph-rsid="01616bf3" fo:hyphenate="false" fo:hyphenation-remain-char-count="2" fo:hyphenation-push-char-count="2" loext:hyphenation-no-caps="false"/>
    </style:style>
    <style:style style:name="T1" style:family="text">
      <style:text-properties fo:font-weight="normal" officeooo:rsid="0082aff5" style:font-weight-asian="normal" style:font-weight-complex="normal"/>
    </style:style>
    <style:style style:name="T2" style:family="text">
      <style:text-properties fo:font-weight="normal" officeooo:rsid="009fa12c" style:font-weight-asian="normal" style:font-weight-complex="normal"/>
    </style:style>
    <style:style style:name="T3" style:family="text">
      <style:text-properties fo:font-weight="normal" officeooo:rsid="0124ab61" style:font-weight-asian="normal" style:font-weight-complex="normal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12pt" fo:font-style="normal" style:text-underline-style="none" fo:font-weight="bold" officeooo:rsid="00f73749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 Narrow" fo:font-size="12pt" fo:font-style="normal" style:text-underline-style="none" fo:font-weight="bold" officeooo:rsid="00a61c4a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 Narrow" fo:font-size="12pt" fo:font-style="normal" style:text-underline-style="none" fo:font-weight="bold" officeooo:rsid="01013767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 Narrow" fo:font-size="12pt" fo:font-style="normal" style:text-underline-style="none" fo:font-weight="bold" officeooo:rsid="010c7113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 Narrow" fo:font-size="12pt" fo:font-weight="normal" officeooo:rsid="00aa21eb" style:font-size-asian="12pt" style:font-weight-asian="normal" style:font-size-complex="12pt" style:font-weight-complex="normal"/>
    </style:style>
    <style:style style:name="T10" style:family="text">
      <style:text-properties style:font-name="Arial Narrow" fo:font-size="12pt" fo:font-weight="normal" officeooo:rsid="00b2cee0" style:font-size-asian="12pt" style:font-weight-asian="normal" style:font-size-complex="12pt" style:font-weight-complex="normal"/>
    </style:style>
    <style:style style:name="T11" style:family="text">
      <style:text-properties style:font-name="Arial Narrow" fo:font-size="12pt" fo:font-weight="normal" officeooo:rsid="00a7f29c" style:font-size-asian="12pt" style:font-weight-asian="normal" style:font-size-complex="12pt" style:font-weight-complex="normal"/>
    </style:style>
    <style:style style:name="T12" style:family="text">
      <style:text-properties style:font-name="Arial Narrow" fo:font-size="12pt" fo:font-weight="normal" officeooo:rsid="008cf575" style:font-size-asian="12pt" style:font-weight-asian="normal" style:font-size-complex="12pt" style:font-weight-complex="normal"/>
    </style:style>
    <style:style style:name="T13" style:family="text">
      <style:text-properties style:font-name="Arial Narrow" fo:font-size="12pt" fo:font-weight="normal" officeooo:rsid="0149eeae" style:font-size-asian="12pt" style:font-weight-asian="normal" style:font-size-complex="12pt" style:font-weight-complex="normal"/>
    </style:style>
    <style:style style:name="T14" style:family="text">
      <style:text-properties style:font-name="Arial Narrow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 Narrow" fo:font-size="12pt" fo:font-weight="normal" officeooo:rsid="0141839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 Narrow" fo:font-size="12pt" style:font-size-asian="12pt" style:font-size-complex="12pt"/>
    </style:style>
    <style:style style:name="T17" style:family="text">
      <style:text-properties style:font-name="Arial Narrow" fo:font-size="12pt" officeooo:rsid="012f7b86" style:font-size-asian="12pt" style:font-size-complex="12pt"/>
    </style:style>
    <style:style style:name="T18" style:family="text">
      <style:text-properties style:font-name="Arial Narrow" fo:font-size="12pt" officeooo:rsid="01194a86" style:font-size-asian="12pt" style:font-size-complex="12pt"/>
    </style:style>
    <style:style style:name="T19" style:family="text">
      <style:text-properties style:font-name="Arial Narrow" fo:font-size="12pt" officeooo:rsid="00900e24" style:font-size-asian="12pt" style:font-size-complex="12pt"/>
    </style:style>
    <style:style style:name="T20" style:family="text">
      <style:text-properties style:font-name="Arial Narrow" fo:font-size="12pt" officeooo:rsid="008bc338" style:font-size-asian="12pt" style:font-size-complex="12pt"/>
    </style:style>
    <style:style style:name="T21" style:family="text">
      <style:text-properties style:font-name="Arial Narrow" fo:font-style="italic" style:font-style-asian="italic" style:font-style-complex="italic"/>
    </style:style>
    <style:style style:name="T22" style:family="text">
      <style:text-properties style:font-name="Arial Narrow" fo:font-style="italic" style:text-underline-style="none" officeooo:rsid="007a5112" style:font-style-asian="italic" style:font-style-complex="italic"/>
    </style:style>
    <style:style style:name="T23" style:family="text">
      <style:text-properties style:font-name="Arial Narrow" fo:font-style="italic" style:text-underline-style="none" officeooo:rsid="00c75236" style:font-style-asian="italic" style:font-style-complex="italic"/>
    </style:style>
    <style:style style:name="T24" style:family="text">
      <style:text-properties style:font-name="Arial Narrow" fo:font-style="normal" style:text-underline-style="none" officeooo:rsid="007a5112" style:font-style-asian="normal" style:font-style-complex="normal"/>
    </style:style>
    <style:style style:name="T25" style:family="text">
      <style:text-properties style:font-name="Arial Narrow" fo:font-style="normal" style:text-underline-style="none" officeooo:rsid="00a61c4a" style:font-style-asian="normal" style:font-style-complex="normal"/>
    </style:style>
    <style:style style:name="T26" style:family="text">
      <style:text-properties style:font-name="Arial Narrow" fo:font-style="normal" style:text-underline-style="none" officeooo:rsid="00c75236" style:font-style-asian="normal" style:font-style-complex="normal"/>
    </style:style>
    <style:style style:name="T27" style:family="text">
      <style:text-properties style:font-name="Arial Narrow" fo:font-weight="bold" officeooo:rsid="013bebc6" fo:background-color="#ffffff" loext:char-shading-value="0" style:font-weight-asian="bold" style:font-weight-complex="bold"/>
    </style:style>
    <style:style style:name="T28" style:family="text">
      <style:text-properties style:font-name="Arial Narrow" fo:font-weight="bold" officeooo:rsid="0123b1ae" fo:background-color="#ffffff" loext:char-shading-value="0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88acf" style:font-weight-asian="bold" style:font-weight-complex="bold"/>
    </style:style>
    <style:style style:name="T31" style:family="text">
      <style:text-properties fo:font-weight="bold" officeooo:rsid="00f73749" style:font-weight-asian="bold" style:font-weight-complex="bold"/>
    </style:style>
    <style:style style:name="T32" style:family="text">
      <style:text-properties fo:font-weight="bold" officeooo:rsid="00f832e5" style:font-weight-asian="bold" style:font-weight-complex="bold"/>
    </style:style>
    <style:style style:name="T33" style:family="text">
      <style:text-properties fo:font-weight="bold" officeooo:rsid="012159db" style:font-weight-asian="bold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115cfee" style:font-style-asian="normal" style:font-style-complex="normal"/>
    </style:style>
    <style:style style:name="T36" style:family="text">
      <style:text-properties fo:font-style="normal" officeooo:rsid="00ba3aa0" style:font-style-asian="normal" style:font-style-complex="normal"/>
    </style:style>
    <style:style style:name="T37" style:family="text">
      <style:text-properties fo:font-style="normal" officeooo:rsid="006634dc" style:font-style-asian="normal" style:font-style-complex="normal"/>
    </style:style>
    <style:style style:name="T38" style:family="text">
      <style:text-properties fo:font-style="normal" officeooo:rsid="00916b2d" style:font-style-asian="normal" style:font-style-complex="normal"/>
    </style:style>
    <style:style style:name="T39" style:family="text">
      <style:text-properties fo:font-style="normal" fo:font-weight="normal" officeooo:rsid="00ba3aa0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1032e28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9216ac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bold" officeooo:rsid="00ba3aa0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officeooo:rsid="00a48976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none" fo:font-weight="normal" officeooo:rsid="00c75236" style:font-style-asian="normal" style:font-weight-asian="normal" style:font-style-complex="normal" style:font-weight-complex="normal"/>
    </style:style>
    <style:style style:name="T45" style:family="text">
      <style:text-properties officeooo:rsid="008a45f6"/>
    </style:style>
    <style:style style:name="T46" style:family="text">
      <style:text-properties officeooo:rsid="008b7d1c"/>
    </style:style>
    <style:style style:name="T47" style:family="text">
      <style:text-properties officeooo:rsid="008cf575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officeooo:rsid="00f73749"/>
    </style:style>
    <style:style style:name="T50" style:family="text">
      <style:text-properties style:text-underline-style="none" fo:background-color="transparent" loext:char-shading-value="0"/>
    </style:style>
    <style:style style:name="T51" style:family="text">
      <style:text-properties style:text-underline-style="none" officeooo:rsid="00f73749" fo:background-color="transparent" loext:char-shading-value="0"/>
    </style:style>
    <style:style style:name="T52" style:family="text">
      <style:text-properties style:text-underline-style="none" officeooo:rsid="012159db"/>
    </style:style>
    <style:style style:name="T53" style:family="text">
      <style:text-properties officeooo:rsid="009e1911"/>
    </style:style>
    <style:style style:name="T54" style:family="text">
      <style:text-properties officeooo:rsid="006ada21"/>
    </style:style>
    <style:style style:name="T55" style:family="text">
      <style:text-properties officeooo:rsid="00a2a1d3"/>
    </style:style>
    <style:style style:name="T56" style:family="text">
      <style:text-properties officeooo:rsid="00aa1488"/>
    </style:style>
    <style:style style:name="T57" style:family="text">
      <style:text-properties officeooo:rsid="00af2bdf"/>
    </style:style>
    <style:style style:name="T58" style:family="text">
      <style:text-properties officeooo:rsid="00b2cee0"/>
    </style:style>
    <style:style style:name="T59" style:family="text">
      <style:text-properties officeooo:rsid="00c4e946"/>
    </style:style>
    <style:style style:name="T60" style:family="text">
      <style:text-properties officeooo:rsid="00e584ca"/>
    </style:style>
    <style:style style:name="T61" style:family="text">
      <style:text-properties officeooo:rsid="00ea2a83"/>
    </style:style>
    <style:style style:name="T62" style:family="text">
      <style:text-properties officeooo:rsid="00f73749"/>
    </style:style>
    <style:style style:name="T63" style:family="text">
      <style:text-properties officeooo:rsid="00f832e5"/>
    </style:style>
    <style:style style:name="T64" style:family="text">
      <style:text-properties officeooo:rsid="00fd647a" fo:background-color="transparent" loext:char-shading-value="0"/>
    </style:style>
    <style:style style:name="T65" style:family="text">
      <style:text-properties officeooo:rsid="00ff5d00" fo:background-color="transparent" loext:char-shading-value="0"/>
    </style:style>
    <style:style style:name="T66" style:family="text">
      <style:text-properties officeooo:rsid="01098268" fo:background-color="transparent" loext:char-shading-value="0"/>
    </style:style>
    <style:style style:name="T67" style:family="text">
      <style:text-properties officeooo:rsid="0115cfee" fo:background-color="transparent" loext:char-shading-value="0"/>
    </style:style>
    <style:style style:name="T68" style:family="text">
      <style:text-properties officeooo:rsid="00a23756" fo:background-color="transparent" loext:char-shading-value="0"/>
    </style:style>
    <style:style style:name="T69" style:family="text">
      <style:text-properties officeooo:rsid="00a29a5a" fo:background-color="transparent" loext:char-shading-value="0"/>
    </style:style>
    <style:style style:name="T70" style:family="text">
      <style:text-properties officeooo:rsid="011ed1e8" fo:background-color="transparent" loext:char-shading-value="0"/>
    </style:style>
    <style:style style:name="T71" style:family="text">
      <style:text-properties officeooo:rsid="012c1167" fo:background-color="transparent" loext:char-shading-value="0"/>
    </style:style>
    <style:style style:name="T72" style:family="text">
      <style:text-properties officeooo:rsid="012f7b86" fo:background-color="transparent" loext:char-shading-value="0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officeooo:rsid="0115cfee" style:font-style-asian="italic" style:font-style-complex="italic"/>
    </style:style>
    <style:style style:name="T75" style:family="text">
      <style:text-properties officeooo:rsid="005c3ced"/>
    </style:style>
    <style:style style:name="T76" style:family="text">
      <style:text-properties officeooo:rsid="012159db"/>
    </style:style>
    <style:style style:name="T77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8" style:family="text">
      <style:text-properties style:use-window-font-color="true" fo:language="pl" fo:country="PL" fo:font-weight="normal" officeooo:rsid="003bbbf6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9" style:family="text">
      <style:text-properties style:use-window-font-color="true" style:font-name="Arial Narrow" fo:font-size="12pt" fo:language="pl" fo:country="PL" fo:font-weight="bold" officeooo:rsid="013bebc6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0" style:family="text">
      <style:text-properties style:use-window-font-color="true" style:font-name="Arial Narrow" fo:font-size="12pt" fo:language="pl" fo:country="PL" fo:font-weight="bold" officeooo:rsid="01513f61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1" style:family="text">
      <style:text-properties style:use-window-font-color="true" style:font-name="Arial Narrow" fo:font-size="12pt" fo:language="pl" fo:country="PL" fo:font-weight="bold" officeooo:rsid="01639c58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2" style:family="text">
      <style:text-properties style:use-window-font-color="true" style:font-name="Arial Narrow" fo:font-size="12pt" fo:language="pl" fo:country="PL" fo:font-weight="bold" officeooo:rsid="0169cda3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3" style:family="text">
      <style:text-properties style:use-window-font-color="true" style:font-name="Arial Narrow" fo:font-size="12pt" fo:language="pl" fo:country="PL" fo:font-weight="bold" officeooo:rsid="016ed82b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4" style:family="text">
      <style:text-properties style:use-window-font-color="true" style:font-name="Arial Narrow" fo:font-size="12pt" fo:language="pl" fo:country="PL" fo:font-weight="normal" officeooo:rsid="013f99d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style:use-window-font-color="true" style:font-name="Arial Narrow" fo:font-size="12pt" fo:language="pl" fo:country="PL" fo:font-weight="normal" officeooo:rsid="014b9d0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style:use-window-font-color="true" style:font-name="Arial Narrow" fo:font-size="12pt" fo:language="pl" fo:country="PL" fo:font-weight="normal" officeooo:rsid="0167000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style:use-window-font-color="true" style:font-name="Arial Narrow" fo:font-size="12pt" fo:language="pl" fo:country="PL" fo:font-weight="normal" officeooo:rsid="016b894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style:use-window-font-color="true" style:font-name="Arial Narrow" fo:font-size="12pt" fo:language="pl" fo:country="PL" fo:font-weight="normal" officeooo:rsid="0141839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style:use-window-font-color="true" style:font-name="Arial Narrow" fo:font-size="12pt" fo:language="pl" fo:country="PL" fo:font-weight="normal" officeooo:rsid="016b8944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style:use-window-font-color="true" style:font-name="Arial Narrow1" fo:font-style="normal" fo:font-weight="bold" officeooo:rsid="006634dc" style:font-style-asian="normal" style:font-weight-asian="bold" style:font-style-complex="normal" style:font-weight-complex="bold"/>
    </style:style>
    <style:style style:name="T91" style:family="text">
      <style:text-properties style:use-window-font-color="true" style:font-name="Arial Narrow1" fo:font-style="normal" fo:font-weight="bold" officeooo:rsid="009216ac" style:font-style-asian="normal" style:font-weight-asian="bold" style:font-style-complex="normal" style:font-weight-complex="bold"/>
    </style:style>
    <style:style style:name="T92" style:family="text">
      <style:text-properties style:use-window-font-color="true" style:font-name="Arial Narrow1" fo:language="pl" fo:country="PL" fo:font-style="normal" fo:font-weight="bold" officeooo:rsid="002d5e7a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93" style:family="text">
      <style:text-properties style:use-window-font-color="true" style:font-name="Arial Narrow1" fo:language="pl" fo:country="PL" fo:font-style="normal" fo:font-weight="bold" officeooo:rsid="0132d6c1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4" style:family="text">
      <style:text-properties style:use-window-font-color="true" style:font-name="Arial Narrow1" fo:language="pl" fo:country="PL" fo:font-style="normal" fo:font-weight="bold" officeooo:rsid="002d5e7a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5" style:family="text">
      <style:text-properties style:use-window-font-color="true" style:font-name="Arial Narrow1" fo:language="pl" fo:country="PL" fo:font-style="normal" fo:font-weight="bold" officeooo:rsid="003f649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" style:family="text">
      <style:text-properties style:use-window-font-color="true" style:font-name="Arial Narrow1" fo:language="pl" fo:country="PL" fo:font-style="normal" fo:font-weight="bold" officeooo:rsid="004c0eb7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7" style:family="text">
      <style:text-properties style:use-window-font-color="true" style:font-name="Arial Narrow1" fo:language="pl" fo:country="PL" fo:font-style="normal" fo:font-weight="bold" officeooo:rsid="0008e13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8" style:family="text">
      <style:text-properties style:use-window-font-color="true" style:font-name="Arial Narrow1" fo:language="pl" fo:country="PL" fo:font-style="normal" fo:font-weight="bold" officeooo:rsid="0011917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9" style:family="text">
      <style:text-properties style:use-window-font-color="true" style:font-name="Arial Narrow1" fo:language="zxx" fo:country="none" fo:font-style="normal" fo:font-weight="normal" officeooo:rsid="006778ca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00" style:family="text">
      <style:text-properties style:use-window-font-color="true" style:font-name="Arial Narrow1" fo:font-size="12pt" fo:font-weight="normal" officeooo:rsid="001359a6" style:font-size-asian="12pt" style:font-weight-asian="normal" style:font-name-complex="Arial" style:font-size-complex="12pt" style:font-weight-complex="normal"/>
    </style:style>
    <style:style style:name="T101" style:family="text">
      <style:text-properties style:use-window-font-color="true" style:font-name="Arial Narrow1" fo:font-size="12pt" fo:font-weight="normal" officeooo:rsid="0015947a" style:font-size-asian="12pt" style:font-weight-asian="normal" style:font-name-complex="Arial" style:font-size-complex="12pt" style:font-weight-complex="normal"/>
    </style:style>
    <style:style style:name="T102" style:family="text">
      <style:text-properties fo:color="#000000" fo:font-weight="normal" style:font-weight-asian="normal" style:font-name-complex="ArialNarrow1" style:font-weight-complex="normal"/>
    </style:style>
    <style:style style:name="T103" style:family="text">
      <style:text-properties fo:color="#000000" fo:font-weight="normal" officeooo:rsid="0132d6c1" style:font-weight-asian="normal" style:font-name-complex="ArialNarrow1" style:font-weight-complex="normal"/>
    </style:style>
    <style:style style:name="T104" style:family="text">
      <style:text-properties fo:color="#000000" fo:font-weight="normal" officeooo:rsid="013cce7e" style:font-weight-asian="normal" style:font-name-complex="ArialNarrow1" style:font-weight-complex="normal"/>
    </style:style>
    <style:style style:name="T105" style:family="text">
      <style:text-properties fo:color="#000000" fo:font-weight="normal" officeooo:rsid="013f99db" style:font-weight-asian="normal" style:font-name-complex="ArialNarrow1" style:font-weight-complex="normal"/>
    </style:style>
    <style:style style:name="T106" style:family="text">
      <style:text-properties fo:color="#000000" fo:language="pl" fo:country="PL" officeooo:rsid="0030fd35" style:font-name-asian="Times New Roman" style:language-asian="zxx" style:country-asian="none" style:font-name-complex="Times New Roman" style:language-complex="ar" style:country-complex="SA"/>
    </style:style>
    <style:style style:name="T107" style:family="text">
      <style:text-properties fo:color="#000000" fo:language="pl" fo:country="PL" officeooo:rsid="003226b1" style:font-name-asian="Times New Roman" style:language-asian="zxx" style:country-asian="none" style:font-name-complex="Times New Roman" style:language-complex="ar" style:country-complex="SA"/>
    </style:style>
    <style:style style:name="T108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9" style:family="text">
      <style:text-properties fo:color="#000000" fo:language="pl" fo:country="PL" fo:font-weight="normal" officeooo:rsid="000d887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0" style:family="text">
      <style:text-properties fo:color="#000000" fo:language="pl" fo:country="PL" fo:font-weight="normal" officeooo:rsid="013cce7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1" style:family="text">
      <style:text-properties fo:color="#000000" fo:language="pl" fo:country="PL" fo:font-weight="normal" officeooo:rsid="003f649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2" style:family="text">
      <style:text-properties fo:color="#000000" fo:language="pl" fo:country="PL" fo:font-weight="normal" officeooo:rsid="0040e12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3" style:family="text">
      <style:text-properties fo:color="#000000" fo:language="pl" fo:country="PL" fo:font-weight="normal" officeooo:rsid="0030fd3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4" style:family="text">
      <style:text-properties fo:color="#000000" fo:language="pl" fo:country="PL" fo:font-weight="normal" officeooo:rsid="014b9d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5" style:family="text">
      <style:text-properties fo:color="#000000" fo:language="pl" fo:country="PL" fo:font-weight="normal" officeooo:rsid="0032bd4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6" style:family="text">
      <style:text-properties fo:color="#000000" fo:language="pl" fo:country="PL" fo:font-weight="normal" officeooo:rsid="014f12d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7" style:family="text">
      <style:text-properties fo:color="#000000" fo:language="pl" fo:country="PL" fo:font-weight="normal" officeooo:rsid="013f99d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8" style:family="text">
      <style:text-properties fo:color="#000000" fo:language="pl" fo:country="PL" fo:font-weight="normal" officeooo:rsid="004658a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9" style:family="text">
      <style:text-properties fo:color="#000000" fo:language="pl" fo:country="PL" fo:font-weight="normal" officeooo:rsid="00498ed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0" style:family="text">
      <style:text-properties fo:color="#000000" fo:language="pl" fo:country="PL" fo:font-weight="normal" officeooo:rsid="003bbbf6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1" style:family="text">
      <style:text-properties fo:color="#000000" fo:language="pl" fo:country="PL" fo:font-weight="normal" officeooo:rsid="003c17d2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2" style:family="text">
      <style:text-properties fo:color="#000000" fo:language="pl" fo:country="PL" fo:font-weight="normal" officeooo:rsid="01670002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3" style:family="text">
      <style:text-properties fo:color="#000000" fo:language="pl" fo:country="PL" fo:font-weight="normal" officeooo:rsid="0149eeae" style:font-name-asian="Times New Roman" style:language-asian="zxx" style:country-asian="none" style:font-weight-asian="normal" style:font-name-complex="ArialNarrow1" style:language-complex="ar" style:country-complex="SA" style:font-weight-complex="normal"/>
    </style:style>
    <style:style style:name="T124" style:family="text">
      <style:text-properties fo:color="#000000" fo:language="pl" fo:country="PL" fo:font-weight="normal" officeooo:rsid="014b353f" style:font-name-asian="Times New Roman" style:language-asian="zxx" style:country-asian="none" style:font-weight-asian="normal" style:font-name-complex="ArialNarrow1" style:language-complex="ar" style:country-complex="SA" style:font-weight-complex="normal"/>
    </style:style>
    <style:style style:name="T125" style:family="text">
      <style:text-properties fo:color="#000000" fo:language="pl" fo:country="PL" fo:font-weight="normal" officeooo:rsid="013f99db" style:font-name-asian="Times New Roman" style:language-asian="zxx" style:country-asian="none" style:font-weight-asian="normal" style:font-name-complex="ArialNarrow1" style:language-complex="ar" style:country-complex="SA" style:font-weight-complex="normal"/>
    </style:style>
    <style:style style:name="T126" style:family="text">
      <style:text-properties fo:color="#000000" fo:language="pl" fo:country="PL" fo:font-weight="bold" officeooo:rsid="01628e7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7" style:family="text">
      <style:text-properties fo:color="#000000" fo:language="pl" fo:country="PL" fo:font-weight="bold" officeooo:rsid="0030fd3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8" style:family="text">
      <style:text-properties fo:color="#000000" fo:language="pl" fo:country="PL" fo:font-weight="bold" officeooo:rsid="0161ace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9" style:family="text">
      <style:text-properties fo:color="#000000" fo:language="pl" fo:country="PL" fo:font-weight="bold" officeooo:rsid="0038cac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0" style:family="text">
      <style:text-properties fo:color="#000000" fo:language="pl" fo:country="PL" fo:font-weight="bold" officeooo:rsid="0166d43b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1" style:family="text">
      <style:text-properties fo:color="#000000" fo:language="pl" fo:country="PL" fo:font-style="normal" fo:font-weight="bold" officeooo:rsid="003a31cb" style:font-name-asian="ArialNarrow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2" style:family="text">
      <style:text-properties fo:color="#000000" fo:language="pl" fo:country="PL" fo:font-style="normal" fo:font-weight="bold" officeooo:rsid="001fe600" style:font-name-asian="ArialNarrow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3" style:family="text">
      <style:text-properties fo:color="#000000" fo:language="pl" fo:country="PL" fo:font-style="normal" fo:font-weight="bold" officeooo:rsid="00481b05" style:font-name-asian="ArialNarrow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" style:family="text">
      <style:text-properties fo:color="#000000" fo:language="pl" fo:country="PL" fo:font-style="normal" fo:font-weight="bold" officeooo:rsid="00668fbd" style:font-name-asian="ArialNarrow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" style:family="text">
      <style:text-properties fo:color="#000000" fo:letter-spacing="normal" fo:language="pl" fo:country="PL" style:text-underline-style="none" officeooo:rsid="003079f5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136" style:family="text">
      <style:text-properties fo:color="#000000" officeooo:rsid="006ada21"/>
    </style:style>
    <style:style style:name="T137" style:family="text">
      <style:text-properties fo:color="#000000" style:font-name="Arial Narrow1" fo:language="pl" fo:country="PL" officeooo:rsid="0030fd35" style:font-name-asian="Times New Roman" style:language-asian="zxx" style:country-asian="none" style:font-name-complex="Times New Roman" style:language-complex="ar" style:country-complex="SA"/>
    </style:style>
    <style:style style:name="T138" style:family="text">
      <style:text-properties fo:color="#000000" style:font-name="Arial Narrow1" fo:font-size="12pt" fo:font-weight="normal" officeooo:rsid="0149eeae" style:font-size-asian="12pt" style:font-weight-asian="normal" style:font-name-complex="Arial" style:font-size-complex="12pt" style:font-weight-complex="normal"/>
    </style:style>
    <style:style style:name="T139" style:family="text">
      <style:text-properties fo:color="#000000" style:font-name="Arial Narrow1" fo:font-size="12pt" fo:font-weight="normal" officeooo:rsid="001359a6" style:font-size-asian="12pt" style:font-weight-asian="normal" style:font-name-complex="Arial" style:font-size-complex="12pt" style:font-weight-complex="normal"/>
    </style:style>
    <style:style style:name="T140" style:family="text">
      <style:text-properties fo:color="#000000" style:font-name="Arial Narrow1" fo:font-size="12pt" fo:font-weight="normal" officeooo:rsid="002c1f7b" style:font-size-asian="12pt" style:font-weight-asian="normal" style:font-name-complex="Arial" style:font-size-complex="12pt" style:font-weight-complex="normal"/>
    </style:style>
    <style:style style:name="T141" style:family="text">
      <style:text-properties fo:color="#000000" style:font-name="Arial Narrow1" fo:font-size="12pt" fo:font-weight="normal" officeooo:rsid="0034013a" style:font-size-asian="12pt" style:font-weight-asian="normal" style:font-name-complex="Arial" style:font-size-complex="12pt" style:font-weight-complex="normal"/>
    </style:style>
    <style:style style:name="T142" style:family="text">
      <style:text-properties fo:color="#000000" style:font-name="Arial Narrow1" fo:font-size="12pt" fo:font-weight="normal" officeooo:rsid="0015947a" style:font-size-asian="12pt" style:font-weight-asian="normal" style:font-name-complex="Arial" style:font-size-complex="12pt" style:font-weight-complex="normal"/>
    </style:style>
    <style:style style:name="T143" style:family="text">
      <style:text-properties fo:color="#000000" style:font-name="Arial Narrow1" fo:font-size="12pt" fo:font-weight="normal" officeooo:rsid="00145c83" style:font-size-asian="12pt" style:font-weight-asian="normal" style:font-name-complex="Arial" style:font-size-complex="12pt" style:font-weight-complex="normal"/>
    </style:style>
    <style:style style:name="T144" style:family="text">
      <style:text-properties fo:color="#000000" style:font-name="Arial Narrow1" fo:font-size="12pt" fo:font-weight="normal" officeooo:rsid="0155a1a6" style:font-size-asian="12pt" style:font-weight-asian="normal" style:font-name-complex="Arial" style:font-size-complex="12pt" style:font-weight-complex="normal"/>
    </style:style>
    <style:style style:name="T145" style:family="text">
      <style:text-properties fo:color="#000000" style:font-name="Arial Narrow1" fo:font-size="12pt" fo:font-weight="normal" officeooo:rsid="00a038d4" style:font-size-asian="12pt" style:font-weight-asian="normal" style:font-name-complex="ArialNarrow1" style:font-size-complex="12pt" style:font-weight-complex="normal"/>
    </style:style>
    <style:style style:name="T146" style:family="text">
      <style:text-properties fo:color="#000000" style:font-name="Arial Narrow1" fo:font-size="12pt" fo:font-weight="normal" officeooo:rsid="0124ab61" style:font-size-asian="12pt" style:font-weight-asian="normal" style:font-name-complex="ArialNarrow1" style:font-size-complex="12pt" style:font-weight-complex="normal"/>
    </style:style>
    <style:style style:name="T147" style:family="text">
      <style:text-properties fo:color="#000000" style:font-name="Arial Narrow1" fo:font-size="12pt" fo:font-weight="normal" officeooo:rsid="014769f5" style:font-size-asian="12pt" style:font-weight-asian="normal" style:font-name-complex="ArialNarrow1" style:font-size-complex="12pt" style:font-weight-complex="normal"/>
    </style:style>
    <style:style style:name="T148" style:family="text">
      <style:text-properties fo:color="#000000" style:font-name="Arial Narrow1" fo:font-size="12pt" fo:font-weight="normal" officeooo:rsid="0082aff5" style:font-size-asian="12pt" style:font-weight-asian="normal" style:font-size-complex="12pt" style:font-weight-complex="normal"/>
    </style:style>
    <style:style style:name="T149" style:family="text">
      <style:text-properties fo:color="#000000" style:font-name="Arial Narrow1" fo:font-size="12pt" fo:language="pl" fo:country="PL" fo:font-weight="normal" officeooo:rsid="0149eea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0" style:family="text">
      <style:text-properties fo:color="#000000" style:font-name="Arial Narrow1" fo:font-size="12pt" fo:language="pl" fo:country="PL" fo:font-weight="normal" officeooo:rsid="014b353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1" style:family="text">
      <style:text-properties fo:color="#000000" style:font-name="Arial Narrow1" fo:font-size="12pt" fo:language="pl" fo:country="PL" fo:font-weight="normal" officeooo:rsid="0049b01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2" style:family="text">
      <style:text-properties fo:color="#000000" style:font-name="Arial Narrow1" fo:font-size="12pt" fo:language="pl" fo:country="PL" fo:font-weight="normal" officeooo:rsid="01639c5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3" style:family="text">
      <style:text-properties fo:color="#000000" style:font-name="Arial Narrow1" fo:font-size="12pt" fo:language="pl" fo:country="PL" fo:font-weight="normal" officeooo:rsid="016c60f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4" style:family="text">
      <style:text-properties fo:color="#000000" style:font-name="Arial Narrow1" fo:font-size="12pt" fo:language="pl" fo:country="PL" fo:font-weight="normal" officeooo:rsid="016d24e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5" style:family="text">
      <style:text-properties fo:color="#000000" style:font-name="Arial Narrow1" fo:font-size="12pt" fo:language="pl" fo:country="PL" fo:font-weight="normal" officeooo:rsid="013f99db" style:font-name-asian="Times New Roman" style:font-size-asian="12pt" style:language-asian="zxx" style:country-asian="none" style:font-weight-asian="normal" style:font-name-complex="ArialNarrow1" style:font-size-complex="12pt" style:language-complex="ar" style:country-complex="SA" style:font-weight-complex="normal"/>
    </style:style>
    <style:style style:name="T156" style:family="text">
      <style:text-properties fo:color="#000000" style:font-name="Arial Narrow1" fo:font-size="12pt" fo:language="pl" fo:country="PL" fo:font-weight="normal" officeooo:rsid="0169cda3" style:font-name-asian="Times New Roman" style:font-size-asian="12pt" style:language-asian="zxx" style:country-asian="none" style:font-weight-asian="normal" style:font-name-complex="ArialNarrow1" style:font-size-complex="12pt" style:language-complex="ar" style:country-complex="SA" style:font-weight-complex="normal"/>
    </style:style>
    <style:style style:name="T157" style:family="text">
      <style:text-properties fo:color="#000000" style:font-name="Arial Narrow1" fo:font-size="12pt" fo:language="pl" fo:country="PL" fo:font-weight="bold" officeooo:rsid="003c17d2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8" style:family="text">
      <style:text-properties fo:color="#000000" style:font-name="Arial Narrow1" fo:font-size="12pt" fo:language="pl" fo:country="PL" fo:font-weight="bold" officeooo:rsid="014b9d00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9" style:family="text">
      <style:text-properties fo:color="#000000" style:font-name="Arial Narrow1" fo:font-size="12pt" fo:language="pl" fo:country="PL" fo:font-weight="bold" officeooo:rsid="0161acea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0" style:family="text">
      <style:text-properties fo:color="#000000" style:font-name="Arial Narrow1" fo:font-size="12pt" fo:language="pl" fo:country="PL" fo:font-weight="bold" officeooo:rsid="01628e7d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1" style:family="text">
      <style:text-properties fo:color="#000000" style:font-name="Arial Narrow1" fo:font-size="12pt" fo:language="pl" fo:country="PL" fo:font-weight="bold" officeooo:rsid="0030fd35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2" style:family="text">
      <style:text-properties fo:color="#000000" style:font-name="Arial Narrow1" fo:font-size="12pt" fo:language="pl" fo:country="PL" fo:font-weight="bold" officeooo:rsid="01628e7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3" style:family="text">
      <style:text-properties fo:color="#000000" style:font-name="Arial Narrow1" fo:font-size="12pt" fo:language="pl" fo:country="PL" fo:font-weight="bold" officeooo:rsid="0161acea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fo:color="#000000" style:font-name="Arial Narrow1" fo:font-size="12pt" style:text-underline-style="none" fo:font-weight="bold" officeooo:rsid="00f73749" style:font-size-asian="12pt" style:font-weight-asian="bold" style:font-size-complex="12pt" style:font-weight-complex="bold"/>
    </style:style>
    <style:style style:name="T165" style:family="text">
      <style:text-properties fo:color="#000000" style:font-name="Arial Narrow1" fo:font-size="12pt" style:text-underline-style="none" fo:font-weight="bold" officeooo:rsid="009fa12c" style:font-size-asian="12pt" style:font-weight-asian="bold" style:font-size-complex="12pt" style:font-weight-complex="bold"/>
    </style:style>
    <style:style style:name="T166" style:family="text">
      <style:text-properties fo:color="#000000" style:font-name="Arial Narrow1" fo:font-size="12pt" fo:font-weight="bold" officeooo:rsid="009fa12c" style:font-size-asian="12pt" style:font-weight-asian="bold" style:font-size-complex="12pt" style:font-weight-complex="bold"/>
    </style:style>
    <style:style style:name="T167" style:family="text">
      <style:text-properties fo:color="#000000" style:font-name="Arial Narrow" fo:font-size="12pt" fo:font-weight="normal" officeooo:rsid="00a870d9" style:font-size-asian="12pt" style:font-weight-asian="normal" style:font-size-complex="12pt" style:font-weight-complex="normal"/>
    </style:style>
    <style:style style:name="T168" style:family="text">
      <style:text-properties fo:color="#000000" style:font-name="Arial Narrow" fo:font-size="12pt" fo:font-weight="normal" officeooo:rsid="0130e3ba" style:font-size-asian="12pt" style:font-weight-asian="normal" style:font-size-complex="12pt" style:font-weight-complex="normal"/>
    </style:style>
    <style:style style:name="T169" style:family="text">
      <style:text-properties fo:color="#000000" style:font-name="Arial Narrow" fo:font-size="12pt" fo:font-weight="normal" officeooo:rsid="015b01bd" style:font-size-asian="12pt" style:font-weight-asian="normal" style:font-size-complex="12pt" style:font-weight-complex="normal"/>
    </style:style>
    <style:style style:name="T170" style:family="text">
      <style:text-properties fo:color="#000000" style:font-name="Arial Narrow" fo:font-size="12pt" fo:font-weight="normal" officeooo:rsid="0136eac3" style:font-size-asian="12pt" style:font-weight-asian="normal" style:font-size-complex="12pt" style:font-weight-complex="normal"/>
    </style:style>
    <style:style style:name="T171" style:family="text">
      <style:text-properties fo:color="#000000" style:font-name="Arial Narrow" fo:font-size="12pt" fo:language="pl" fo:country="PL" fo:font-weight="normal" officeooo:rsid="013f99d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2" style:family="text">
      <style:text-properties fo:color="#000000" style:font-name="Arial Narrow" fo:font-size="12pt" fo:language="pl" fo:country="PL" fo:font-weight="normal" officeooo:rsid="016aedb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3" style:family="text">
      <style:text-properties fo:color="#000000" style:font-name="Arial Narrow" fo:font-size="12pt" fo:language="pl" fo:country="PL" fo:font-weight="bold" officeooo:rsid="01639c5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4" style:family="text">
      <style:text-properties fo:color="#000000" style:font-name="Arial Narrow" fo:font-size="12pt" fo:language="pl" fo:country="PL" fo:font-weight="bold" officeooo:rsid="016aedb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5" style:family="text">
      <style:text-properties fo:color="#000000" style:font-name="Arial Narrow" fo:font-size="12pt" officeooo:rsid="008bc338" style:font-size-asian="12pt" style:font-size-complex="12pt"/>
    </style:style>
    <style:style style:name="T176" style:family="text">
      <style:text-properties fo:color="#000000" style:font-name="Arial Narrow" fo:font-size="12pt" officeooo:rsid="01639c58" style:font-size-asian="12pt" style:font-size-complex="12pt"/>
    </style:style>
    <style:style style:name="T177" style:family="text">
      <style:text-properties fo:color="#000000" style:font-name="Arial Narrow" fo:font-size="12pt" fo:font-weight="bold" officeooo:rsid="008bc338" style:font-size-asian="12pt" style:font-weight-asian="bold" style:font-size-complex="12pt" style:font-weight-complex="bold"/>
    </style:style>
    <style:style style:name="T178" style:family="text">
      <style:text-properties fo:color="#000000" style:font-name="Arial Narrow" fo:font-size="12pt" fo:font-weight="bold" officeooo:rsid="01639c58" style:font-size-asian="12pt" style:font-weight-asian="bold" style:font-size-complex="12pt" style:font-weight-complex="bold"/>
    </style:style>
    <style:style style:name="T179" style:family="text">
      <style:text-properties fo:color="#000000" style:font-name="Arial Narrow" fo:font-size="12pt" fo:font-weight="bold" officeooo:rsid="016aedb1" style:font-size-asian="12pt" style:font-weight-asian="bold" style:font-size-complex="12pt" style:font-weight-complex="bold"/>
    </style:style>
    <style:style style:name="T180" style:family="text">
      <style:text-properties officeooo:rsid="00a23756"/>
    </style:style>
    <style:style style:name="T181" style:family="text">
      <style:text-properties officeooo:rsid="00a29a5a"/>
    </style:style>
    <style:style style:name="T182" style:family="text">
      <style:text-properties officeooo:rsid="01009dad"/>
    </style:style>
    <style:style style:name="T183" style:family="text">
      <style:text-properties officeooo:rsid="00312e98"/>
    </style:style>
    <style:style style:name="T184" style:family="text">
      <style:text-properties officeooo:rsid="006b7830"/>
    </style:style>
    <style:style style:name="T185" style:family="text">
      <style:text-properties officeooo:rsid="006b9e34"/>
    </style:style>
    <style:style style:name="T186" style:family="text">
      <style:text-properties officeooo:rsid="0028a471"/>
    </style:style>
    <style:style style:name="T187" style:family="text">
      <style:text-properties officeooo:rsid="009308d9"/>
    </style:style>
    <style:style style:name="T188" style:family="text">
      <style:text-properties officeooo:rsid="012919db"/>
    </style:style>
    <style:style style:name="T189" style:family="text">
      <style:text-properties officeooo:rsid="012e098c"/>
    </style:style>
    <style:style style:name="T190" style:family="text">
      <style:text-properties officeooo:rsid="012f7b86"/>
    </style:style>
    <style:style style:name="T191" style:family="text">
      <style:text-properties officeooo:rsid="013289fe"/>
    </style:style>
    <style:style style:name="T192" style:family="text">
      <style:text-properties fo:language="pl" fo:country="PL" fo:font-style="normal" officeooo:rsid="002d5e7a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93" style:family="text">
      <style:text-properties fo:language="pl" fo:country="PL" fo:font-style="normal" officeooo:rsid="0132d6c1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4" style:family="text">
      <style:text-properties fo:language="pl" fo:country="PL" fo:font-style="normal" officeooo:rsid="002d5e7a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5" style:family="text">
      <style:text-properties fo:language="pl" fo:country="PL" fo:font-style="normal" officeooo:rsid="003f6498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6" style:family="text">
      <style:text-properties fo:language="pl" fo:country="PL" fo:font-style="normal" officeooo:rsid="004c0eb7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7" style:family="text">
      <style:text-properties fo:language="pl" fo:country="PL" fo:font-style="normal" officeooo:rsid="009216ac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8" style:family="text">
      <style:text-properties fo:language="pl" fo:country="PL" fo:font-style="normal" officeooo:rsid="01670002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9" style:family="text">
      <style:text-properties fo:language="pl" fo:country="PL" fo:font-style="normal" officeooo:rsid="0169cda3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00" style:family="text">
      <style:text-properties officeooo:rsid="001c4b7d"/>
    </style:style>
    <style:style style:name="T201" style:family="text">
      <style:text-properties fo:font-variant="normal" fo:text-transform="none" fo:color="#000000" fo:letter-spacing="normal" fo:language="zxx" fo:country="none" fo:font-style="normal" fo:font-weight="normal" officeooo:rsid="003079f5" loext:padding="0cm" loext:border="none"/>
    </style:style>
    <style:style style:name="T202" style:family="text">
      <style:text-properties fo:font-variant="normal" fo:text-transform="none" fo:color="#000000" fo:letter-spacing="normal" fo:language="zxx" fo:country="none" fo:font-style="normal" fo:font-weight="normal" loext:padding="0cm" loext:border="none"/>
    </style:style>
    <style:style style:name="T203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00d887b" fo:background-color="#ffffff" loext:char-shading-value="0" style:font-name-asian="Times New Roman" style:language-asian="zxx" style:country-asian="none" style:font-name-complex="Times New Roman" style:language-complex="ar" style:country-complex="SA" loext:padding="0cm" loext:border="none"/>
    </style:style>
    <style:style style:name="T204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030fd35" fo:background-color="#ffffff" loext:char-shading-value="0" style:font-name-asian="Times New Roman" style:language-asian="zxx" style:country-asian="none" style:font-name-complex="Times New Roman" style:language-complex="ar" style:country-complex="SA" loext:padding="0cm" loext:border="none"/>
    </style:style>
    <style:style style:name="T205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03079f5" fo:background-color="#ffffff" loext:char-shading-value="0" style:font-name-asian="Times New Roman" style:language-asian="zxx" style:country-asian="none" style:font-name-complex="Times New Roman" style:language-complex="ar" style:country-complex="SA" loext:padding="0cm" loext:border="none"/>
    </style:style>
    <style:style style:name="T206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0392207" fo:background-color="#ffffff" loext:char-shading-value="0" style:font-name-asian="Times New Roman" style:language-asian="zxx" style:country-asian="none" style:font-name-complex="Times New Roman" style:language-complex="ar" style:country-complex="SA" loext:padding="0cm" loext:border="none"/>
    </style:style>
    <style:style style:name="T207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149eeae" fo:background-color="#ffffff" loext:char-shading-value="0" style:font-name-asian="Times New Roman" style:language-asian="zxx" style:country-asian="none" style:font-name-complex="Times New Roman" style:language-complex="ar" style:country-complex="SA" loext:padding="0cm" loext:border="none"/>
    </style:style>
    <style:style style:name="T208" style:family="text">
      <style:text-properties fo:font-variant="normal" fo:text-transform="none" fo:color="#000000" fo:letter-spacing="normal" fo:language="zxx" fo:country="none" fo:font-style="normal" style:text-underline-style="none" officeooo:rsid="0030fd35" fo:background-color="#ffffff" loext:char-shading-value="0" style:font-name-asian="Times New Roman" style:language-asian="zxx" style:country-asian="none" style:font-name-complex="Times New Roman" style:language-complex="ar" style:country-complex="SA" loext:padding="0cm" loext:border="none"/>
    </style:style>
    <style:style style:name="T209" style:family="text">
      <style:text-properties fo:font-variant="normal" fo:text-transform="none" fo:color="#000000" fo:letter-spacing="normal" fo:language="zxx" fo:country="none" fo:font-style="normal" style:text-underline-style="none" officeooo:rsid="003079f5" fo:background-color="#ffffff" loext:char-shading-value="0" style:font-name-asian="Times New Roman" style:language-asian="zxx" style:country-asian="none" style:font-name-complex="Times New Roman" style:language-complex="ar" style:country-complex="SA" loext:padding="0cm" loext:border="none"/>
    </style:style>
    <style:style style:name="T210" style:family="text">
      <style:text-properties officeooo:rsid="0030fd35" style:font-name-asian="Times New Roman" style:language-asian="zxx" style:country-asian="none" style:font-name-complex="Times New Roman" style:language-complex="ar" style:country-complex="SA"/>
    </style:style>
    <style:style style:name="T211" style:family="text">
      <style:text-properties officeooo:rsid="003079f5" style:font-name-asian="Times New Roman" style:language-asian="zxx" style:country-asian="none" style:font-name-complex="Times New Roman" style:language-complex="ar" style:country-complex="SA"/>
    </style:style>
    <style:style style:name="T212" style:family="text">
      <style:text-properties officeooo:rsid="003079f5"/>
    </style:style>
    <style:style style:name="T213" style:family="text">
      <style:text-properties style:font-name="Arial Narrow1"/>
    </style:style>
    <style:style style:name="T214" style:family="text">
      <style:text-properties style:font-name="Arial Narrow1" officeooo:rsid="0141839e"/>
    </style:style>
    <style:style style:name="T215" style:family="text">
      <style:text-properties style:font-name="Arial Narrow1" officeooo:rsid="016b8944"/>
    </style:style>
    <style:style style:name="T216" style:family="text">
      <style:text-properties officeooo:rsid="014769f5"/>
    </style:style>
    <style:style style:name="T217" style:family="text">
      <style:text-properties officeooo:rsid="014d756a"/>
    </style:style>
    <style:style style:name="T218" style:family="text">
      <style:text-properties officeooo:rsid="014f12d0"/>
    </style:style>
    <style:style style:name="T219" style:family="text">
      <style:text-properties officeooo:rsid="01575124"/>
    </style:style>
    <style:style style:name="T220" style:family="text">
      <style:text-properties fo:color="#c9211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1" style:family="text">
      <style:text-properties fo:color="#c9211e" style:font-name="Arial Narrow" fo:font-size="12pt" fo:font-weight="normal" officeooo:rsid="0136eac3" style:font-size-asian="12pt" style:font-weight-asian="normal" style:font-size-complex="12pt" style:font-weight-complex="normal"/>
    </style:style>
    <style:style style:name="T222" style:family="text">
      <style:text-properties style:font-name="Alef" officeooo:rsid="01639c58"/>
    </style:style>
    <style:style style:name="T223" style:family="text">
      <style:text-properties fo:font-size="12pt" fo:font-weight="normal" officeooo:rsid="006778ca" style:font-size-asian="12pt" style:font-weight-asian="normal" style:font-size-complex="12pt" style:font-weight-complex="normal"/>
    </style:style>
    <style:style style:name="T224" style:family="text">
      <style:text-properties fo:font-size="12pt" fo:font-weight="normal" officeooo:rsid="016f9ee7" style:font-size-asian="12pt" style:font-weight-asian="normal" style:font-size-complex="12pt" style:font-weight-complex="normal"/>
    </style:style>
    <style:style style:name="T225" style:family="text">
      <style:text-properties fo:font-size="12pt" fo:font-weight="normal" officeooo:rsid="014f12d0" style:font-size-asian="12pt" style:font-weight-asian="normal" style:font-size-complex="12pt" style:font-weight-complex="normal"/>
    </style:style>
    <style:style style:name="T226" style:family="text">
      <style:text-properties fo:language="zxx" fo:country="none" fo:font-weight="normal" officeooo:rsid="006778ca" style:font-weight-asian="normal" style:font-weight-complex="normal"/>
    </style:style>
    <style:style style:name="T227" style:family="text">
      <style:text-properties fo:language="zxx" fo:country="none" fo:font-weight="normal" officeooo:rsid="016f9ee7" style:font-weight-asian="normal" style:font-weight-complex="normal"/>
    </style:style>
    <style:style style:name="T228" style:family="text">
      <style:text-properties fo:language="zxx" fo:country="none" officeooo:rsid="006778c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<text:span text:style-name="T79">SG-OP.8141</text:span><text:span text:style-name="T81">.</text:span><text:span text:style-name="T83">77</text:span><text:span text:style-name="T80">.</text:span><text:span text:style-name="T28">20</text:span><text:span text:style-name="T27">2</text:span><text:span text:style-name="T82">2</text:span></text:h>
      <text:h text:style-name="P44" text:outline-level="1"/>
      <text:h text:style-name="P45" text:outline-level="1">Zaproszenie do składania ofert</text:h>
      <text:p text:style-name="P18"/>
      <text:p text:style-name="P11"/>
      <text:p text:style-name="P22">Prezydent Miasta Jaworzna</text:p>
      <text:p text:style-name="P23">ogłasza konkurs ofert na wybór realizator<text:span text:style-name="T200">ów</text:span><text:span text:style-name="T37"> zadania z zakresu zdrowia publicznego </text:span><text:span text:style-name="T38">pn.</text:span><text:span text:style-name="T37">: „</text:span><text:span text:style-name="T192">Z</text:span><text:span text:style-name="T193">a</text:span><text:span text:style-name="T194">pewnienie dostępności </text:span><text:span text:style-name="T195">porad psychologiczno - psychiatrycznych </text:span><text:span text:style-name="T196">dla Mieszkańców Miasta Jaworzna </text:span><text:span text:style-name="T197"><text:s/></text:span><text:span text:style-name="T198">w 202</text:span><text:span text:style-name="T199">3</text:span><text:span text:style-name="T198"> roku”.</text:span></text:p>
      <text:p text:style-name="P19"/>
      <text:p text:style-name="P19"/>
      <text:p text:style-name="P5"><text:span text:style-name="T62">I. </text:span>Konkurs ogłoszony na podstawie:</text:p>
      <text:p text:style-name="P21"/>
      <text:list xml:id="list2592310080" text:style-name="WW8Num25">
        <text:list-item>
          <text:p text:style-name="P50"><text:span text:style-name="T223">art. 13 pkt 3, art. 14 ust. 1 i 4 oraz art. 15 w związku z art. 2 pkt 2, 3, </text:span><text:span text:style-name="T224">3a, 3b </text:span><text:span text:style-name="T223"><text:s/>i 4 ustawy z dnia 11 wrześni</text:span><text:span text:style-name="T225">a </text:span><text:span text:style-name="T223">2015 r. o zdrowiu publicznym </text:span><text:span text:style-name="T224">( Dz.U.2022, poz. 1608 t.j. )</text:span><text:span text:style-name="T223">,</text:span></text:p>
        </text:list-item>
        <text:list-item>
          <text:p text:style-name="P51"><text:span text:style-name="T226">ustawy </text:span><text:bookmark text:name="main-form:full-content-document-view-panel"/><text:span text:style-name="T226">z dnia 25 marca 2016 r ?. <text:s/></text:span><text:span text:style-name="T228">z dnia 26 października 1982 r. </text:span><text:span text:style-name="T226">o wychowaniu w trzeźwości i przeciwdziałaniu alkoholizmowi </text:span><text:span text:style-name="T227">(</text:span><text:span text:style-name="T226"> Dz.U.2021, </text:span><text:span text:style-name="T227">poz. </text:span><text:span text:style-name="T226">1119 t.j. </text:span><text:span text:style-name="T227">)</text:span><text:span text:style-name="T226">.</text:span></text:p>
          <text:p text:style-name="P52"><text:span text:style-name="Strong_20_Emphasis"><text:span text:style-name="T99"/></text:span></text:p>
        </text:list-item>
      </text:list>
      <text:p text:style-name="P25"/>
      <text:p text:style-name="P42"><text:span text:style-name="T164">II. </text:span><text:span text:style-name="T165">Wysokość środków publicznych przeznaczonych na realizację zadania:</text:span><text:span text:style-name="T166"> </text:span><text:span text:style-name="T153">641</text:span><text:span text:style-name="T152"> 000,00 zł (słownie: </text:span><text:span text:style-name="T154">sześćset czterdzieści jeden</text:span><text:span text:style-name="T152"> tysięcy złotych)</text:span><text:span text:style-name="T148">.</text:span></text:p>
      <text:p text:style-name="P41"><text:span text:style-name="T1"><text:tab/></text:span><text:span text:style-name="T2">Zadanie w całości finansowane jest </text:span><text:span text:style-name="T3">w ramach zadań własnych gminy z wpływów z opłat<text:line-break/>za zezwolenia na sprzedaż napojów alkoholowych.</text:span></text:p>
      <text:p text:style-name="P31"/>
      <text:p text:style-name="P6"><text:span text:style-name="T62">III. </text:span>Termin i warunki realizacji zadania:</text:p>
      <text:list xml:id="list3168743630" text:style-name="L1">
        <text:list-item>
          <text:p text:style-name="P53"><text:span text:style-name="T102">Ogłasza się konkurs na wybór realizatora zadania </text:span><text:span text:style-name="T103">dotyczącego</text:span><text:span text:style-name="T102"> </text:span><text:span text:style-name="T104"><text:s/>u</text:span><text:span text:style-name="T109">dziel</text:span><text:span text:style-name="T110">a</text:span><text:span text:style-name="T109">ni</text:span><text:span text:style-name="T110">a</text:span><text:span text:style-name="T109"> </text:span><text:span text:style-name="T111">porad psychologiczno<text:line-break/>– psychiatrycznych </text:span><text:span text:style-name="T112">dla dzieci i młodzieży </text:span><text:span text:style-name="T109">w formie telefonicznej oraz </text:span><text:span text:style-name="T114">stacjonarnej.</text:span></text:p>
        </text:list-item>
        <text:list-item>
          <text:p text:style-name="P59"><text:span text:style-name="T135">P</text:span><text:span text:style-name="T203">omoc udzielana w </text:span><text:span text:style-name="T204">ramach usługi </text:span><text:span text:style-name="T205">zakłada</text:span><text:span text:style-name="T203"> charakter kompleksowy, wykorzystujący model systemowy (interdycyplinarny) w pracy z pacjentem,</text:span><text:span text:style-name="T205"> ob</text:span><text:span text:style-name="T207">e</text:span><text:span text:style-name="T205">jmujący </text:span><text:span text:style-name="T206">m.in.</text:span><text:span text:style-name="T205">:</text:span></text:p>
        </text:list-item>
      </text:list>
      <text:list xml:id="list3974334260" text:style-name="L2">
        <text:list-item>
          <text:p text:style-name="P102"><text:span text:style-name="T212">d</text:span>iagnoz<text:span text:style-name="T212">ę</text:span> psychiatryczn<text:span text:style-name="T212">ą</text:span>/wizyt<text:span text:style-name="T212">ę</text:span> lekarsk<text:span text:style-name="T212">ą</text:span> (lek. psychiatra dziecięcy),</text:p>
        </text:list-item>
        <text:list-item>
          <text:p text:style-name="P105"><text:span text:style-name="T201">diagnozę</text:span><text:span text:style-name="T202"> psychologiczno-kwalifikacyjn</text:span><text:span text:style-name="T201">ą,</text:span></text:p>
        </text:list-item>
        <text:list-item>
          <text:p text:style-name="P102"><text:span text:style-name="T212">p</text:span>orad<text:span text:style-name="T212">ę</text:span> psychologiczn<text:span text:style-name="T212">ą</text:span> dla rodziców i dzieci/młodzieży,</text:p>
        </text:list-item>
        <text:list-item>
          <text:p text:style-name="P102"><text:span text:style-name="T212">p</text:span>sychoterapi<text:span text:style-name="T212">ę</text:span> indywidualn<text:span text:style-name="T212">ą</text:span> dzieci i młodzieży,</text:p>
        </text:list-item>
        <text:list-item>
          <text:p text:style-name="P102"><text:span text:style-name="T212">p</text:span>orad<text:span text:style-name="T212">y</text:span> domow<text:span text:style-name="T212">e</text:span>/wizyty środowiskowe,</text:p>
        </text:list-item>
        <text:list-item>
          <text:p text:style-name="P104">psychoterapię systemową rodzin (faktultatywnie),</text:p>
        </text:list-item>
        <text:list-item>
          <text:p text:style-name="P103"><text:span text:style-name="T211">sesję wsparcia psychospołecznego </text:span><text:span text:style-name="T210">dla dzieci i rodziców pacjentów,</text:span></text:p>
        </text:list-item>
        <text:list-item>
          <text:p text:style-name="P106"><text:span text:style-name="T208">g</text:span><text:span text:style-name="T209">otowość do pracy w formie dyżuru w godzianch pracy punktu udzielania porad.</text:span></text:p>
        </text:list-item>
      </text:list>
      <text:list xml:id="list141105437886731" text:continue-list="list3168743630" text:style-name="L1">
        <text:list-item>
          <text:p text:style-name="P72"><text:span text:style-name="T126">Zadani</text:span><text:span text:style-name="T130">e</text:span><text:span text:style-name="T127"> o który</text:span><text:span text:style-name="T130">m</text:span><text:span text:style-name="T127"> mowa w </text:span><text:span text:style-name="T128">ust.</text:span><text:span text:style-name="T127"> 1 </text:span><text:span text:style-name="T128">odbywa się w formie stacjonarnej,</text:span><text:span text:style-name="T127"> mus</text:span><text:span text:style-name="T130">i</text:span><text:span text:style-name="T127"><text:line-break/>być realizowane wyłącznie w warunkach przestrzegania ścisłego reżimu s</text:span><text:span text:style-name="T128">a</text:span><text:span text:style-name="T127">nitarnego<text:line-break/> i w oparciu o aktualn</text:span><text:span text:style-name="T129">ie </text:span><text:span text:style-name="T127">obowiązujące przepisy prawa,</text:span><text:span text:style-name="T131">wydanymi przez Ministra Zdrowia oraz wytycznymi Głównego Inspektora Sanitarnego dot. </text:span><text:span text:style-name="T132">w</text:span><text:span text:style-name="T131"> szczególności ustanowienia </text:span><text:soft-page-break/><text:span text:style-name="T131">określonych ograniczeń, nakazów i zakazów w związku z </text:span><text:span text:style-name="T133">obowiązującym stanem zagrożenia epidemi</text:span><text:span text:style-name="T134">cznego</text:span><text:span text:style-name="T133">.</text:span></text:p>
        </text:list-item>
        <text:list-item>
          <text:p text:style-name="P107"><text:span text:style-name="T106">Usługa zostanie dostosowana każdorazowo do indywidualnych potrzeb mieszkańc</text:span><text:span text:style-name="T107">ów</text:span><text:span text:style-name="T106"> oraz<text:line-break/></text:span><text:span text:style-name="T137">do obecnie panującej sytuacji epidemiologicznej w kraju. </text:span></text:p>
        </text:list-item>
        <text:list-item>
          <text:p text:style-name="P108"><text:span text:style-name="T113">U</text:span><text:span text:style-name="T108">sługa określona w ust. 2 będzie realizowana przez minimum</text:span><text:span text:style-name="T220"> </text:span><text:span text:style-name="T108">2 psychologów, 3 psychoterapeutów </text:span><text:span text:style-name="T77">oraz jednego psychiatrę</text:span><text:span text:style-name="T78">.</text:span><text:span text:style-name="T120"> </text:span><text:span text:style-name="T121">Minimalne doświadczenie psychologów i psychoterapeutów to 2 lata, natomiast psychiatry minimum </text:span><text:span text:style-name="T122">3</text:span><text:span text:style-name="T121"> lat. </text:span></text:p>
        </text:list-item>
        <text:list-item>
          <text:p text:style-name="P109"><text:span text:style-name="T157">P</text:span><text:span text:style-name="T158">orady </text:span><text:span text:style-name="T159">stacjonarne </text:span><text:span text:style-name="T160">muszą być</text:span><text:span text:style-name="T158"> </text:span><text:span text:style-name="T159">realizowane</text:span><text:span text:style-name="T158"> w </text:span><text:span text:style-name="T160">oparciu o wytyczne</text:span><text:span text:style-name="T159"> </text:span><text:span text:style-name="T161">o któr</text:span><text:span text:style-name="T162">ych</text:span><text:span text:style-name="T161"> mowa w </text:span><text:span text:style-name="T163">ust.</text:span><text:span text:style-name="T161"> </text:span><text:span text:style-name="T163">3</text:span><text:span text:style-name="T158">, w punkcie na ternie miasta Jaworzna.</text:span><text:span text:style-name="T151"> </text:span></text:p>
        </text:list-item>
        <text:list-item>
          <text:p text:style-name="P60"><text:span text:style-name="T105">Zadanie o którym mowa </text:span><text:span text:style-name="T123">rozdz</text:span><text:span text:style-name="T124">ia</text:span><text:span text:style-name="T123">le III</text:span><text:span text:style-name="T105"> zostanie </text:span><text:span text:style-name="T125">zrealizowane</text:span><text:span text:style-name="T105"> przez </text:span><text:span text:style-name="T125">osoby posiadające odpowiednie kwalifikacje</text:span><text:span text:style-name="T105">. </text:span><text:span text:style-name="T115">Wykształcenie osób zatrudnianych </text:span><text:span text:style-name="T116">w ramach zadania</text:span><text:span text:style-name="T115"> mus</text:span><text:span text:style-name="T117">i</text:span><text:span text:style-name="T115"> być </text:span><text:span text:style-name="T118">zgodne z wymaganiami Narodowego Funduszu Zdrowia obowiązującymi w </text:span><text:span text:style-name="T119">poradniach dla dzieci i młodzieży.</text:span></text:p>
        </text:list-item>
        <text:list-item>
          <text:p text:style-name="P62"><text:span text:style-name="T145">Niniejszy konkurs obejmuje zadani</text:span><text:span text:style-name="T146">a</text:span><text:span text:style-name="T145">, które powinny być zrealizowane w terminie od </text:span><text:span text:style-name="T156">1 stycznia<text:line-break/>2023 r.</text:span><text:span text:style-name="T145"> do </text:span><text:span text:style-name="T147">31</text:span><text:span text:style-name="T155"> grudnia 202</text:span><text:span text:style-name="T156">3</text:span><text:span text:style-name="T145"> r.</text:span></text:p>
        </text:list-item>
        <text:list-item>
          <text:p text:style-name="P61">W konkursie mogą uczestniczyć podmioty, <text:span text:style-name="T54">których cele statutowe lub przedmiot działalności dotyczą spraw objętych zadaniami określonymi w art. 2 ustawy z dnia 11 września 2015 r. o zdrowiu publicznym</text:span><text:span text:style-name="T136">, </text:span><text:span text:style-name="T54">w tym organizacje pozarządowe i podmioty określone w art. 3 ust. 2 i 3 ustawy z dnia 24 kwietnia 2003 r. o działalności pożytku publicznego i o wolontariacie.</text:span></text:p>
        </text:list-item>
        <text:list-item>
          <text:p text:style-name="P64"><text:span text:style-name="T213">Prezyd</text:span>ent Miasta Jaworzna dopuszcza możliwoś<text:span text:style-name="T57">ć</text:span> wybrania więcej niż jednej oferty na realizację zadania.</text:p>
        </text:list-item>
        <text:list-item>
          <text:p text:style-name="P64"><text:span text:style-name="T180">Wysokość przyznanych środków finansowych uzależniona będzie od ilości wybranych ofert<text:line-break/>do realizacji zadania i nie musi być równa kwocie środków przeznaczonych na to zadanie. Przyznanie kwoty niższej niż wnioskowana</text:span><text:span text:style-name="T68"> będzie </text:span><text:span text:style-name="T64">możliwe po uwzględnieniu aktualizacji harmonogramu działań i kosztorysu</text:span><text:span text:style-name="T68"> z</text:span><text:span text:style-name="T65">łożonego przez</text:span><text:span text:style-name="T68"> podmiot ubiegając</text:span><text:span text:style-name="T71">y</text:span><text:span text:style-name="T68"> się o </text:span><text:span text:style-name="T64">dotację</text:span><text:span text:style-name="T68">. Komisja konkursowa uzgodni z podmiotem ewentualne zmiany </text:span><text:span text:style-name="T66">dotyczące zakresu</text:span><text:span text:style-name="T64"> </text:span><text:span text:style-name="T68">realizacji zadania.</text:span></text:p>
        </text:list-item>
        <text:list-item>
          <text:p text:style-name="P64"><text:span text:style-name="T69">Przyznana dotacja może zostać przeznaczona </text:span><text:span text:style-name="T181">wyłącznie na realizację przedmiotowego zadania.</text:span></text:p>
        </text:list-item>
      </text:list>
      <text:p text:style-name="P12"/>
      <text:p text:style-name="P10"><text:span text:style-name="T31">IV. </text:span><text:span text:style-name="T29">Kryteria oceny ofert</text:span>:</text:p>
      <text:p text:style-name="P10"/>
      <text:list xml:id="list1092713894" text:style-name="L3">
        <text:list-item>
          <text:p text:style-name="P73">Wyboru najkorzystniejszych ofert dokonuje Prezydent Miasta Jaworzna po otrzymaniu protokołu z prac Komisji konkursowej, której zadaniem jest zaopiniowanie złożonych ofert.</text:p>
        </text:list-item>
        <text:list-item>
          <text:p text:style-name="P75">Komisja konkursowa dokona oceny formalno-merytorycznej ofert <text:span text:style-name="T191">według następujących kryteriów:</text:span></text:p>
        </text:list-item>
      </text:list>
      <text:list xml:id="list204346965" text:style-name="L4">
        <text:list-item>
          <text:p text:style-name="P77">jakość wykonania zadania publicznego,</text:p>
        </text:list-item>
        <text:list-item>
          <text:p text:style-name="P78">możliwość realizacji zadania publicznego przez oferenta,</text:p>
        </text:list-item>
        <text:list-item>
          <text:p text:style-name="P78">skuteczność realizacji zadania publicznego,</text:p>
        </text:list-item>
        <text:list-item>
          <text:p text:style-name="P78">kalkulację kosztów realizacji zadania publicznego,</text:p>
        </text:list-item>
        <text:list-item>
          <text:p text:style-name="P78">analizę i ocenę realizacji zleconych zadań publicznych w przypadku podmiotów, które w latach poprzednich realizowały zlecone zadania publiczne, <text:span text:style-name="T55">biorąc pod uwagę rzetelność i terminowość oraz sposób rozliczenia otrzymanych na ten cel środków.</text:span> </text:p>
        </text:list-item>
      </text:list>
      <text:list xml:id="list141105623185124" text:continue-list="list1092713894" text:style-name="L3">
        <text:list-item>
          <text:p text:style-name="P74">Komisja zastrzega sobie prawo żądania dodatkowych wyjaśnień, dokumentów w trakcie trwania postępowania konkursowego.</text:p>
        </text:list-item>
        <text:list-item>
          <text:p text:style-name="P76"><text:soft-page-break/>W przypadku stwierdzenia braków lub błędów formalnych nieistotnych dla prawidłowego przeprowadzenia procedury wyboru ofert, dopuszcza się możliwość skorygowania oferty w terminie 3 dni roboczych od daty otrzymania wezwania <text:span text:style-name="T189">w formie pisemnej</text:span>.</text:p>
        </text:list-item>
        <text:list-item>
          <text:p text:style-name="P76">W przypadku, gdy <text:span text:style-name="T217">O</text:span>ferent nie wyeliminuje braków/błędów formalnych złożonej oferty,<text:line-break/>po otrzymaniu wezwania do ich uzupełnienia, przewodniczący Komisji konkursowej powiadamia pisemnie <text:span text:style-name="T219">O</text:span>ferenta o pozostawieniu oferty bez rozpatrzenia.</text:p>
        </text:list-item>
        <text:list-item>
          <text:p text:style-name="P76">W przypadku stwierdzenia przez Komisję konkursową konieczności złożenia przez <text:span text:style-name="T217">O</text:span>ferenta dodatkowych wyjaśnień do złożonej oferty, dopuszcza się możliwość przedłożenia dodatkowych informacji – w terminie 3 dni roboczych od daty otrzymania przez oferenta wezwania <text:span text:style-name="T190">w formie pisemnej</text:span>.</text:p>
        </text:list-item>
        <text:list-item>
          <text:p text:style-name="P76">W przypadku, gdy <text:span text:style-name="T217">O</text:span>ferent nie złoży dodatkowych wyjaśnień, po otrzymaniu wezwania, Komisja konkursowa opiniuje złożoną ofertę zgodnie z dotychczasową treścią.</text:p>
        </text:list-item>
      </text:list>
      <text:p text:style-name="P27"/>
      <text:p text:style-name="P35"><text:span text:style-name="T51">V. </text:span><text:span text:style-name="T50">Miejsce i termin składania ofert:</text:span></text:p>
      <text:p text:style-name="P28"/>
      <text:list xml:id="list2845778524" text:style-name="L5">
        <text:list-item>
          <text:p text:style-name="P79"><text:span text:style-name="T16">Ofertę wraz w wymaganymi załącznikami należy złożyć </text:span><text:span text:style-name="T17">(lub przesłać listem poleconym)<text:line-break/>w zamkniętej kopercie na</text:span><text:span text:style-name="T16"> </text:span><text:span text:style-name="T18">punkcie podawczym</text:span><text:span text:style-name="T16"> </text:span><text:span text:style-name="T18">k</text:span><text:span text:style-name="T16">ancelarii Urzędu Miejskiego w Jaworznie<text:line-break/>przy ul. Grunwaldzkiej 33</text:span><text:span text:style-name="T19">,</text:span><text:span text:style-name="T16"> bądź </text:span><text:span text:style-name="T17">na punkcie podawczym przy ul.</text:span><text:span text:style-name="T16"> Plac Górników 5</text:span><text:span text:style-name="T20">,<text:line-break/>w nieprzekraczalnym terminie d</text:span><text:span text:style-name="T175">o</text:span><text:span text:style-name="T177"> </text:span><text:span text:style-name="T178">2</text:span><text:span text:style-name="T174">3</text:span><text:span text:style-name="T178"> </text:span><text:span text:style-name="T173">listopada</text:span><text:span text:style-name="T178"> 202</text:span><text:span text:style-name="T179">2</text:span><text:span text:style-name="T178"> r.</text:span><text:span text:style-name="T175"> do god</text:span><text:span text:style-name="T176">z. 15:00.</text:span></text:p>
        </text:list-item>
        <text:list-item>
          <text:p text:style-name="P80"><text:span text:style-name="T39">Oferta musi być złożona w zamkniętej kopercie, opatrzonej pieczątką oferenta, </text:span><text:span text:style-name="T40">wraz z pełną </text:span><text:span text:style-name="T39">nazwą </text:span><text:span text:style-name="T40">zadania: </text:span><text:span text:style-name="T90">„</text:span><text:span text:style-name="T92">Z</text:span><text:span text:style-name="T93">a</text:span><text:span text:style-name="T94">pewnienie dostępności </text:span><text:span text:style-name="T95">porad psychologiczno - psychiatrycznych<text:line-break/></text:span><text:span text:style-name="T96">dla Mieszkańców Miasta Jaworzna </text:span><text:span text:style-name="T95">w tym </text:span><text:span text:style-name="T97">porad telefonicznych oraz </text:span><text:span text:style-name="T98">indywidualnych</text:span><text:span text:style-name="T91">”</text:span><text:span text:style-name="T41"><text:line-break/></text:span><text:span text:style-name="T39">oraz </text:span><text:span text:style-name="T40">adnotacją</text:span><text:span text:style-name="T42"> „</text:span><text:span text:style-name="T43">Konkurs z zakresu zdrowia publicznego. Nie otwierać.</text:span><text:span text:style-name="T42">”</text:span></text:p>
        </text:list-item>
        <text:list-item>
          <text:p text:style-name="P81"><text:span text:style-name="T36">O </text:span><text:span text:style-name="T34">terminie złożenia oferty decyduje data wpływu do Urzędu Miejskiego w Jaworznie.</text:span></text:p>
        </text:list-item>
      </text:list>
      <text:p text:style-name="P2"/>
      <text:list xml:id="list2586766591" text:style-name="L6">
        <text:list-header>
          <text:p text:style-name="P82"><text:span text:style-name="T5">VI. </text:span><text:span text:style-name="T6">Wymogi </text:span><text:span text:style-name="T8">formalne </text:span><text:span text:style-name="T6">dotyczące ofert</text:span><text:span text:style-name="T7">y</text:span><text:span text:style-name="T6">:</text:span></text:p>
          <text:p text:style-name="P83"/>
        </text:list-header>
        <text:list-item>
          <text:p text:style-name="P54">Warunkiem przystąpienia do konkursu jest złożenie w formie pisemnej<text:span text:style-name="T75"> oferty na udostępnionym </text:span><text:span text:style-name="T73">formularzu</text:span><text:span text:style-name="T74"> </text:span><text:span text:style-name="T35">(zał. nr 1)</text:span>.</text:p>
        </text:list-item>
        <text:list-item>
          <text:p text:style-name="P65"><text:span text:style-name="T21">F</text:span><text:span text:style-name="T22">ormularz ofertowy</text:span><text:span text:style-name="T24"> oraz wymagane załączniki dostępne są na stronie internetowej: </text:span><text:a xlink:type="simple" xlink:href="http://www.bip.jaworzno.pl/" text:style-name="Internet_20_link" text:visited-style-name="Visited_20_Internet_20_Link"><text:span text:style-name="T4">www.</text:span></text:a><text:a xlink:type="simple" xlink:href="http://www.bip.jaworzno.pl/" text:style-name="Internet_20_link" text:visited-style-name="Visited_20_Internet_20_Link"><text:span text:style-name="T4">bip.jaworzno.pl</text:span></text:a><text:span text:style-name="T25"> </text:span><text:span text:style-name="T26">w <text:s/>zakładce: </text:span><text:span text:style-name="T23">komunikaty i obwieszczenia / inne.</text:span></text:p>
        </text:list-item>
        <text:list-item>
          <text:p text:style-name="P71"><text:span text:style-name="T44">O</text:span>ferta powinna spełniać następujące wymogi formalne:</text:p>
        </text:list-item>
      </text:list>
      <text:list xml:id="list1255399532" text:style-name="L7">
        <text:list-item>
          <text:p text:style-name="P84"><text:span text:style-name="T182">s</text:span>trony powinny być ponumerowane<text:span text:style-name="T183">, zaparafowane</text:span> <text:span text:style-name="T183">oraz</text:span> połączone w sposób trwał<text:span text:style-name="T184">y, tj. zszyte, zbindowane itp.</text:span></text:p>
        </text:list-item>
        <text:list-item>
          <text:p text:style-name="P86"><text:span text:style-name="T216">po</text:span><text:span text:style-name="T184">winna </text:span>być kompletna<text:span text:style-name="T185">, wraz z wszystkimi wymaganymi załącznikami,</text:span></text:p>
        </text:list-item>
        <text:list-item>
          <text:p text:style-name="P87">sporządzona w języku polskim, pismem maszynowym (komputerowo),</text:p>
        </text:list-item>
        <text:list-item>
          <text:p text:style-name="P86"><text:span text:style-name="T216">po</text:span><text:span text:style-name="T186">winna </text:span>być zgodna z zakresem tematycznym zadania,</text:p>
        </text:list-item>
        <text:list-item>
          <text:p text:style-name="P86"><text:span text:style-name="T182">z</text:span>łożone dokumenty powinny być aktualne, tj. przedstawiać stan prawny na dzień składania wniosku<text:span text:style-name="T187">.</text:span></text:p>
        </text:list-item>
      </text:list>
      <text:p text:style-name="P13"/>
      <text:p text:style-name="P29"><text:span text:style-name="T62">VII. </text:span>Wykaz dokumentów, które należy dołączyć do oferty:</text:p>
      <text:p text:style-name="P29"/>
      <text:list xml:id="list2078170477" text:style-name="L8">
        <text:list-item>
          <text:p text:style-name="P55"><text:soft-page-break/>A<text:span text:style-name="T45">ktualny odpis z odpowiedniego rejestru lub inne dokumenty, informujące o statusie prawnym podmiotu składającego ofertę i o umocowaniu osób go reprezentujących.</text:span></text:p>
        </text:list-item>
        <text:list-item>
          <text:p text:style-name="P66">O<text:span text:style-name="T46">świadczenie potwierdzające, że w stosunku do podmiotu składającego ofertę, uprzednio<text:line-break/>nie stwierdzono niezgodnego z przeznaczeniem wykorzystania środków publicznych.</text:span></text:p>
        </text:list-item>
        <text:list-item>
          <text:p text:style-name="P66">O<text:span text:style-name="T47">świadczenie osoby/osób uprawnionej/ych do reprezentowania podmiotu składającego ofertę o niekaralności zakazem pełnienia funkcji związanych z dysponowaniem środkami publicznymi oraz niekaralności za umyślne przestępstwo lub umyślne przestępstwo skarbowe.</text:span></text:p>
        </text:list-item>
        <text:list-item>
          <text:p text:style-name="P66">O<text:span text:style-name="T53">świadczenie, że podmiot składający ofertę jest jedynym posiadaczem rachunku, na który przekazane zostaną środki i zobowiązaniu się oferenta do utrzymania w/w rachunku do chwili zaakceptowania rozliczenia tych środków pod względem finansowym i rzeczowym.</text:span></text:p>
        </text:list-item>
        <text:list-item>
          <text:p text:style-name="P63"><text:span text:style-name="T11">O</text:span><text:span text:style-name="T12">świadczenie osoby/osób uprawnionej/ych do reprezentowania podmiotu składającego ofertę wskazujące, że kwota środków przeznaczona zostanie na realizację zadania zgodnie z ofertą oraz przedmiotowe zadanie nie będzie finansowane z innych źróde</text:span><text:span text:style-name="T13">ł.</text:span></text:p>
        </text:list-item>
        <text:list-item>
          <text:p text:style-name="P63"><text:span text:style-name="Domyślna_20_czcionka_20_akapitu"><text:span text:style-name="T149">Oświadczenie</text:span></text:span><text:span text:style-name="Domyślna_20_czcionka_20_akapitu"><text:span text:style-name="T138"> potwierdzające d</text:span></text:span><text:span text:style-name="Domyślna_20_czcionka_20_akapitu"><text:span text:style-name="T139">oświadczenie wykonawcy przez min. 3 miesiące w okresie ostatnich 3 lat w wykonywaniu </text:span></text:span><text:span text:style-name="Domyślna_20_czcionka_20_akapitu"><text:span text:style-name="T140">porad psychologiczno – psychiatrycznych.</text:span></text:span></text:p>
        </text:list-item>
        <text:list-item>
          <text:p text:style-name="P63"><text:span text:style-name="Domyślna_20_czcionka_20_akapitu"><text:span text:style-name="T138">Dokumentacja potwierdzająca </text:span></text:span><text:span text:style-name="Domyślna_20_czcionka_20_akapitu"><text:span text:style-name="T150">kwalifikacje</text:span></text:span><text:span text:style-name="Domyślna_20_czcionka_20_akapitu"><text:span text:style-name="T138"> </text:span></text:span><text:span text:style-name="Domyślna_20_czcionka_20_akapitu"><text:span text:style-name="T141">2</text:span></text:span><text:span text:style-name="Domyślna_20_czcionka_20_akapitu"><text:span text:style-name="T139"> psychologów </text:span></text:span><text:span text:style-name="Domyślna_20_czcionka_20_akapitu"><text:span text:style-name="T142">(posiadając tytuł magistra psycholog</text:span></text:span><text:span text:style-name="Domyślna_20_czcionka_20_akapitu"><text:span text:style-name="T144">i</text:span></text:span><text:span text:style-name="Domyślna_20_czcionka_20_akapitu"><text:span text:style-name="T142">i),<text:line-break/></text:span></text:span><text:span text:style-name="Domyślna_20_czcionka_20_akapitu"><text:span text:style-name="T141">3 psychoterapeutów </text:span></text:span><text:span text:style-name="Domyślna_20_czcionka_20_akapitu"><text:span text:style-name="T100">i </text:span></text:span><text:span text:style-name="Domyślna_20_czcionka_20_akapitu"><text:span text:style-name="T101">lekarza </text:span></text:span><text:span text:style-name="Domyślna_20_czcionka_20_akapitu"><text:span text:style-name="T100">psychiatry</text:span></text:span><text:span text:style-name="Domyślna_20_czcionka_20_akapitu"><text:span text:style-name="T139"> na terenie </text:span></text:span><text:span text:style-name="Domyślna_20_czcionka_20_akapitu"><text:span text:style-name="T143">placówki świadczącej usługi </text:span></text:span><text:span text:style-name="Domyślna_20_czcionka_20_akapitu"><text:span text:style-name="T139">z min. 5 letnim doświadczeniem w wykonywaniu świadczeń </text:span></text:span><text:span text:style-name="Domyślna_20_czcionka_20_akapitu"><text:span text:style-name="T142">z zakresu udzielania porad psychologiczno<text:line-break/>– psychiatrycznych.</text:span></text:span></text:p>
        </text:list-item>
        <text:list-item>
          <text:p text:style-name="P67">Wszystkie wyżej wymienione i załączone dokumenty (kserokopie dokumentów winny mieć adnotację „za zgodność z oryginałem”) muszą być opatrzone datą, pieczęcią oraz czytelnym podpisem osób uprawnionych do reprezentowania podmiotu, a w przypadku braku pieczątki odręczny podpis ze wskazaniem sprawowanej funkcji.</text:p>
        </text:list-item>
      </text:list>
      <text:p text:style-name="P30"/>
      <text:p text:style-name="P30"/>
      <text:p text:style-name="P36"><text:span text:style-name="T49">VII</text:span><text:span text:style-name="T52">I</text:span><text:span text:style-name="T49">. </text:span><text:span text:style-name="T48">Termin rozstrzygnięcia konkursu ofert:</text:span></text:p>
      <text:p text:style-name="P39"/>
      <text:p text:style-name="P24"><text:span text:style-name="T167">Rozstrzygnięcie przez Prezydenta Miasta Jaworzna konkursu ofert nast</text:span><text:span text:style-name="T168">ąpi</text:span><text:span text:style-name="T167"> w terminie do </text:span><text:span text:style-name="T169">31</text:span><text:span text:style-name="T170"> </text:span><text:span text:style-name="T169">grudnia</text:span><text:span text:style-name="T171"> 202</text:span><text:span text:style-name="T172">2</text:span><text:span text:style-name="T170"> r</text:span><text:span text:style-name="T221">.</text:span></text:p>
      <text:p text:style-name="P26"/>
      <text:p text:style-name="P26"/>
      <text:p text:style-name="P26"/>
      <text:p text:style-name="P14"/>
      <text:p text:style-name="P7"><text:span text:style-name="T76">IX. </text:span>Termin i sposób ogłoszenia wyników konkursu ofert:</text:p>
      <text:p text:style-name="P7"/>
      <text:p text:style-name="P15">Wyniki konkursu zostaną <text:span text:style-name="T190">w terminie do 14 dni od daty rozstrzygnięcia </text:span>podane do publicznej wiadomości w Biuletynie Informacji Publicznej oraz na tablicy ogłoszeń Urzędu Miejskiego w Jaworznie.</text:p>
      <text:p text:style-name="P3"/>
      <text:p text:style-name="P4"><text:span text:style-name="T62">X. </text:span>Sposób odwołania się od rozstrzygnięcia konkursu ofert:</text:p>
      <text:p text:style-name="P4"/>
      <text:list xml:id="list364435886" text:style-name="L9">
        <text:list-item>
          <text:p text:style-name="P56"><text:soft-page-break/>Od rozstrzygnięcia konkursu ofert, oferentowi przysługuje odwołanie <text:span text:style-name="T190">złożone na piśmie</text:span>. Odwołanie wnosi się w terminie 3 dni od dnia ogłoszenia wyników konkursu ofert. Odwołanie powinno zawierać uzasadnienie.</text:p>
        </text:list-item>
        <text:list-item>
          <text:p text:style-name="P68">Wniesienie odwołania wstrzymuje, do czasu jego rozstrzygnięcia, wybór oferenta.</text:p>
        </text:list-item>
        <text:list-item>
          <text:p text:style-name="P68">Odwołanie wniesione po terminie lub złożone przez podmiot do tego nieuprawniony, pozostawia<text:line-break/>się bez rozp<text:span text:style-name="T56">oznania.</text:span></text:p>
        </text:list-item>
        <text:list-item>
          <text:p text:style-name="P69">Prezydent Miasta Jaworzna przekazuje odwołanie Komisji konkursowej celem wydania opinii<text:line-break/>na temat zasadności odwołania.</text:p>
        </text:list-item>
        <text:list-item>
          <text:p text:style-name="P69">Prezydent Miasta Jaworzna po zapoznaniu się z opinią Komisji konkursowej, oddala odwołanie<text:line-break/>lub je uwzględnia. Od rozstrzygnięcia w tym przedmiocie nie przysługuje dalsze odwołanie.</text:p>
        </text:list-item>
      </text:list>
      <text:p text:style-name="P16"/>
      <text:p text:style-name="P8"><text:span text:style-name="T63">XI. </text:span>Odwołanie konkursu, przedłużenie terminu składania ofert i terminu rozstrzygnięcia konkursu:</text:p>
      <text:p text:style-name="P8"/>
      <text:list xml:id="list57189988" text:style-name="L10">
        <text:list-item>
          <text:p text:style-name="P57">Prezydent Miasta Jaworzna zastrzega sobie prawo do odwołania konkursu ofert przed upływem terminu na złożenie ofert oraz do przedłużenia terminu składania i rozstrzygnięcia konkursu ofert.</text:p>
        </text:list-item>
        <text:list-item>
          <text:p text:style-name="P70">Prezydent Miasta Jaworzna zastrzega sobie prawo do unieważnienia konkursu ofert bez podania przyczyn.</text:p>
        </text:list-item>
      </text:list>
      <text:p text:style-name="P16"/>
      <text:p text:style-name="P9"><text:span text:style-name="T63">XII. </text:span>Szczegółowe warunki realizacji zadania:</text:p>
      <text:p text:style-name="P9"/>
      <text:list xml:id="list379488526" text:style-name="L11">
        <text:list-item>
          <text:p text:style-name="P91">Podmioty ubiegające się o środki finansowe zobowiązane są do złożenia oferty zawierającej dane, o których mowa w art. 15 ust. 5 ustawy z <text:s/>dnia 11 września 2015 roku o zdrowiu publicznym:</text:p>
        </text:list-item>
      </text:list>
      <text:list xml:id="list4140471262" text:style-name="L12">
        <text:list-item>
          <text:p text:style-name="P93">szczegółowy sposób realizacji zadania,</text:p>
        </text:list-item>
        <text:list-item>
          <text:p text:style-name="P95">termin i miejsce realizacji zadania,</text:p>
        </text:list-item>
        <text:list-item>
          <text:p text:style-name="P95">harmonogram działań w ramach realizacji zadania,</text:p>
        </text:list-item>
        <text:list-item>
          <text:p text:style-name="P95">informację o wysokości wnioskowanych środków,</text:p>
        </text:list-item>
        <text:list-item>
          <text:p text:style-name="P95">informację o wcześniejszej działalności podmiotu składającego ofertę, jeżeli działalność<text:line-break/>ta dotyczy zadania określonego w ogłoszeniu o konkursie ofert,</text:p>
        </text:list-item>
        <text:list-item>
          <text:p text:style-name="P95">informację o posiadanych zasobach rzeczowych oraz zasobie kadrowym i kompetencjach osób <text:span text:style-name="T48">zapewniających wykonanie zadania, a także o zakresie obowiązków <text:s/>tych osób,</text:span></text:p>
        </text:list-item>
        <text:list-item>
          <text:p text:style-name="P97">informację o wysokości środków przeznaczonych na realizację zadania oraz kosztorys wykonania zadania, w szczególności uwzględniający koszty administracyjne.</text:p>
        </text:list-item>
      </text:list>
      <text:list xml:id="list141107229477522" text:continue-list="list379488526" text:style-name="L11">
        <text:list-item>
          <text:p text:style-name="P98"><text:span text:style-name="T9">Termin realizacji zadania: </text:span><text:span text:style-name="T10">od dnia </text:span><text:span text:style-name="T86">1 stycznia 202</text:span><text:span text:style-name="T87">3</text:span><text:span text:style-name="T86"> r. </text:span><text:span text:style-name="T84">do dnia </text:span><text:span text:style-name="T85">31</text:span><text:span text:style-name="T84"> grudnia 202</text:span><text:span text:style-name="T87">3</text:span><text:span text:style-name="T10"> r.</text:span></text:p>
        </text:list-item>
        <text:list-item>
          <text:p text:style-name="P99">Miejsce realizacji zad<text:span text:style-name="T59">a</text:span>nia: <text:span text:style-name="T58">obszar Gminy Miasta Jaworzna.</text:span></text:p>
        </text:list-item>
        <text:list-item>
          <text:p text:style-name="P100">Uczestnicy zadania: mieszkańcy <text:span text:style-name="T188">Miasta </text:span>Jaworzna <text:span text:style-name="T60">oraz osoby przebywające na jego terenie.</text:span></text:p>
        </text:list-item>
        <text:list-item>
          <text:p text:style-name="P101">Baza lokalowa:</text:p>
        </text:list-item>
      </text:list>
      <text:list xml:id="list4209603518" text:style-name="L13">
        <text:list-item>
          <text:p text:style-name="P94">lokal do realizacji zadania publicznego winien być zlokalizowany na terenie Jaworzna,</text:p>
        </text:list-item>
        <text:list-item>
          <text:p text:style-name="P96">miejsce realizacji zadania musi zapewniać bezpieczeństwo oraz ochronę dóbr osobistych uczestników zadania.</text:p>
        </text:list-item>
      </text:list>
      <text:list xml:id="list1437789145" text:style-name="L14">
        <text:list-item>
          <text:p text:style-name="P58">Zaplecze kadrowe: kadra winna zapewnić prawidłową realizację zadania, <text:span text:style-name="T59">na jak najwyższym możliwym poziomie, </text:span><text:span text:style-name="T218">zgodnie z wymaganiami określonymi w zaproszeniu do składania ofert.</text:span></text:p>
        </text:list-item>
      </text:list>
      <text:p text:style-name="P17"><text:soft-page-break/></text:p>
      <text:p text:style-name="P38"/>
      <text:p text:style-name="P38"/>
      <text:p text:style-name="P33"><text:span text:style-name="T32">XII</text:span><text:span text:style-name="T33">I</text:span><text:span text:style-name="T32">. </text:span><text:span text:style-name="T30">K</text:span><text:span text:style-name="T29">oszty kwalifikowane zadania</text:span></text:p>
      <text:p text:style-name="P37"/>
      <text:list xml:id="list1656197711" text:style-name="L15">
        <text:list-item>
          <text:p text:style-name="P92">Koszty, <text:span text:style-name="T61">które mogą zostać poniesione z dotacji</text:span>:</text:p>
        </text:list-item>
      </text:list>
      <text:list xml:id="list3537402778" text:style-name="L16">
        <text:list-item>
          <text:list>
            <text:list-item>
              <text:p text:style-name="P85">koszty osobowe i obsługi projektu,</text:p>
            </text:list-item>
            <text:list-item>
              <text:p text:style-name="P88">koszty wyposażenia związane z realizacją zadania,</text:p>
            </text:list-item>
            <text:list-item>
              <text:p text:style-name="P88">wydatki związane z działaniami promocyjnymi projektu (w tym m.in. plakaty, ulotki, ogłoszenia prasowe). Warunki promocji zostaną określone szczegółowo w umowie,</text:p>
            </text:list-item>
            <text:list-item>
              <text:p text:style-name="P89">wydatki związane z organizacją i przeprowadzeniem webinariów,</text:p>
            </text:list-item>
            <text:list-item>
              <text:p text:style-name="P90">zakup usług bezpośrednio związanych z realizacją zadania.</text:p>
            </text:list-item>
          </text:list>
        </text:list-item>
      </text:list>
      <text:p text:style-name="P32"><text:tab/></text:p>
      <text:p text:style-name="P40"><text:span text:style-name="T14">Informacje dotyczące konkursu ofert można uzyskać w Referacie Współpracy z Organizacjami Pozarządowymi w Wydziale </text:span><text:span text:style-name="T88">Współpracy Społecznej i Gospodarczej</text:span><text:span text:style-name="T14">, ul. Plac Górników 5,</text:span><text:span text:style-name="T15"> 32 61 81 7</text:span><text:span text:style-name="T89">79</text:span><text:span text:style-name="T15">.</text:span></text:p>
      <text:p text:style-name="P20"/>
      <text:list xml:id="list748362610" text:style-name="L17">
        <text:list-header>
          <text:p text:style-name="P46"/>
        </text:list-header>
        <text:list-item>
          <text:p text:style-name="P46">Załączniki:</text:p>
        </text:list-item>
        <text:list-item>
          <text:p text:style-name="P48"><text:span text:style-name="T72">f</text:span><text:span text:style-name="T67">ormularz ofertowy </text:span><text:span text:style-name="T70">wraz z oświadczeniami,</text:span></text:p>
        </text:list-item>
        <text:list-item>
          <text:p text:style-name="P47">wzór umowy,</text:p>
        </text:list-item>
        <text:list-item>
          <text:p text:style-name="P47">wzór sprawozdania.</text:p>
          <text:p text:style-name="P49"/>
        </text:list-item>
      </text:list>
      <text:p text:style-name="P34"/>
      <text:p text:style-name="P34">Jaworzno, dnia<text:span text:style-name="T222"> </text:span><text:span text:style-name="T214">…… </text:span><text:span text:style-name="T215">listopada 2022</text:span><text:span text:style-name="T213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Arial Narrow1" svg:font-family="'Arial Narrow'" style:font-family-generic="swiss"/>
    <style:font-face style:name="Arial-BoldMT" svg:font-family="Arial-BoldMT" style:font-family-generic="swiss"/>
    <style:font-face style:name="ArialNarrow" svg:font-family="ArialNarrow" style:font-family-generic="swiss"/>
    <style:font-face style:name="ArialNarrow1" svg:font-family="ArialNarrow, 'Times New Roman'" style:font-family-generic="swiss"/>
    <style:font-face style:name="Alef" svg:font-family="Alef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Subtitle" style:family="paragraph" style:parent-style-name="WW-Nagłówek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Podpis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WW-Indeks1111111111111111111111111111111" style:family="paragraph" style:parent-style-name="Standard">
      <style:paragraph-properties text:number-lines="false" text:line-number="0"/>
      <style:text-properties style:font-name-complex="Tahoma3" style:font-family-complex="Tahoma"/>
    </style:style>
    <style:style style:name="WW-Nagłówek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WW-Tekst_20_podstawowy_20_wcięty_20_2" style:display-name="WW-Tekst podstawowy wcięty 2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font-size="12pt" style:font-size-asian="12pt"/>
    </style:style>
    <style:style style:name="WW-Tekst_20_dymka" style:display-name="WW-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WW-Lista_20_2" style:display-name="WW-Lista 2" style:family="paragraph" style:parent-style-name="Standard">
      <style:paragraph-properties fo:margin-left="0.998cm" fo:margin-right="0cm" fo:text-indent="-0.499cm" style:auto-text-indent="false"/>
      <style:text-properties fo:font-size="12pt" style:font-size-asian="12pt" style:font-size-complex="12pt"/>
    </style:style>
    <style:style style:name="WW-Zawartość_20_ramki" style:display-name="WW-Zawartość ramki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11" style:display-name="WW-Zawartość ramki111111" style:family="paragraph" style:parent-style-name="Text_20_body"/>
    <style:style style:name="WW-Zawartość_20_ramki1111111" style:display-name="WW-Zawartość ramki1111111" style:family="paragraph" style:parent-style-name="Text_20_body"/>
    <style:style style:name="WW-Zawartość_20_ramki11111111" style:display-name="WW-Zawartość ramki11111111" style:family="paragraph" style:parent-style-name="Text_20_body"/>
    <style:style style:name="WW-Zawartość_20_ramki111111111" style:display-name="WW-Zawartość ramki111111111" style:family="paragraph" style:parent-style-name="Text_20_body"/>
    <style:style style:name="WW-Zawartość_20_ramki1111111111" style:display-name="WW-Zawartość ramki1111111111" style:family="paragraph" style:parent-style-name="Text_20_body"/>
    <style:style style:name="WW-Zawartość_20_ramki11111111111" style:display-name="WW-Zawartość ramki11111111111" style:family="paragraph" style:parent-style-name="Text_20_body"/>
    <style:style style:name="WW-Zawartość_20_ramki111111111111" style:display-name="WW-Zawartość ramki111111111111" style:family="paragraph" style:parent-style-name="Text_20_body"/>
    <style:style style:name="WW-Zawartość_20_ramki1111111111111" style:display-name="WW-Zawartość ramki1111111111111" style:family="paragraph" style:parent-style-name="Text_20_body"/>
    <style:style style:name="WW-Zawartość_20_ramki11111111111111" style:display-name="WW-Zawartość ramki11111111111111" style:family="paragraph" style:parent-style-name="Text_20_body"/>
    <style:style style:name="WW-Zawartość_20_ramki111111111111111" style:display-name="WW-Zawartość ramki111111111111111" style:family="paragraph" style:parent-style-name="Text_20_body"/>
    <style:style style:name="WW-Zawartość_20_ramki1111111111111111" style:display-name="WW-Zawartość ramki1111111111111111" style:family="paragraph" style:parent-style-name="Text_20_body"/>
    <style:style style:name="WW-Zawartość_20_ramki11111111111111111" style:display-name="WW-Zawartość ramki11111111111111111" style:family="paragraph" style:parent-style-name="Text_20_body"/>
    <style:style style:name="WW-Zawartość_20_ramki111111111111111111" style:display-name="WW-Zawartość ramki111111111111111111" style:family="paragraph" style:parent-style-name="Text_20_body"/>
    <style:style style:name="WW-Zawartość_20_ramki1111111111111111111" style:display-name="WW-Zawartość ramki1111111111111111111" style:family="paragraph" style:parent-style-name="Text_20_body"/>
    <style:style style:name="WW-Zawartość_20_ramki11111111111111111111" style:display-name="WW-Zawartość ramki11111111111111111111" style:family="paragraph" style:parent-style-name="Text_20_body"/>
    <style:style style:name="WW-Zawartość_20_ramki111111111111111111111" style:display-name="WW-Zawartość ramki111111111111111111111" style:family="paragraph" style:parent-style-name="Text_20_body"/>
    <style:style style:name="WW-Zawartość_20_ramki1111111111111111111111" style:display-name="WW-Zawartość ramki1111111111111111111111" style:family="paragraph" style:parent-style-name="Text_20_body"/>
    <style:style style:name="WW-Zawartość_20_ramki11111111111111111111111" style:display-name="WW-Zawartość ramki11111111111111111111111" style:family="paragraph" style:parent-style-name="Text_20_body"/>
    <style:style style:name="WW-Zawartość_20_ramki111111111111111111111111" style:display-name="WW-Zawartość ramki111111111111111111111111" style:family="paragraph" style:parent-style-name="Text_20_body"/>
    <style:style style:name="WW-Zawartość_20_ramki1111111111111111111111111" style:display-name="WW-Zawartość ramki1111111111111111111111111" style:family="paragraph" style:parent-style-name="Text_20_body"/>
    <style:style style:name="WW-Zawartość_20_ramki11111111111111111111111111" style:display-name="WW-Zawartość ramki11111111111111111111111111" style:family="paragraph" style:parent-style-name="Text_20_body"/>
    <style:style style:name="WW-Zawartość_20_ramki111111111111111111111111111" style:display-name="WW-Zawartość ramki111111111111111111111111111" style:family="paragraph" style:parent-style-name="Text_20_body"/>
    <style:style style:name="WW-Zawartość_20_ramki1111111111111111111111111111" style:display-name="WW-Zawartość ramki1111111111111111111111111111" style:family="paragraph" style:parent-style-name="Text_20_body"/>
    <style:style style:name="WW-Zawartość_20_ramki11111111111111111111111111111" style:display-name="WW-Zawartość ramki11111111111111111111111111111" style:family="paragraph" style:parent-style-name="Text_20_body"/>
    <style:style style:name="WW-Zawartość_20_ramki111111111111111111111111111111" style:display-name="WW-Zawartość ramki111111111111111111111111111111" style:family="paragraph" style:parent-style-name="Text_20_body"/>
    <style:style style:name="WW-Zawartość_20_ramki1111111111111111111111111111111" style:display-name="WW-Zawartość ramki1111111111111111111111111111111" style:family="paragraph" style:parent-style-name="Text_20_body"/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Zawartość_20_tabeli11111111111" style:display-name="WW-Zawartość tabeli11111111111" style:family="paragraph" style:parent-style-name="Text_20_body">
      <style:paragraph-properties text:number-lines="false" text:line-number="0"/>
    </style:style>
    <style:style style:name="WW-Zawartość_20_tabeli111111111111" style:display-name="WW-Zawartość tabeli111111111111" style:family="paragraph" style:parent-style-name="Text_20_body">
      <style:paragraph-properties text:number-lines="false" text:line-number="0"/>
    </style:style>
    <style:style style:name="WW-Zawartość_20_tabeli1111111111111" style:display-name="WW-Zawartość tabeli1111111111111" style:family="paragraph" style:parent-style-name="Text_20_body">
      <style:paragraph-properties text:number-lines="false" text:line-number="0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WW-Zawartość_20_tabeli111111111111111" style:display-name="WW-Zawartość tabeli111111111111111" style:family="paragraph" style:parent-style-name="Text_20_body">
      <style:paragraph-properties text:number-lines="false" text:line-number="0"/>
    </style:style>
    <style:style style:name="WW-Zawartość_20_tabeli1111111111111111" style:display-name="WW-Zawartość tabeli1111111111111111" style:family="paragraph" style:parent-style-name="Text_20_body">
      <style:paragraph-properties text:number-lines="false" text:line-number="0"/>
    </style:style>
    <style:style style:name="WW-Zawartość_20_tabeli11111111111111111" style:display-name="WW-Zawartość tabeli11111111111111111" style:family="paragraph" style:parent-style-name="Text_20_body">
      <style:paragraph-properties text:number-lines="false" text:line-number="0"/>
    </style:style>
    <style:style style:name="WW-Zawartość_20_tabeli111111111111111111" style:display-name="WW-Zawartość tabeli111111111111111111" style:family="paragraph" style:parent-style-name="Text_20_body">
      <style:paragraph-properties text:number-lines="false" text:line-number="0"/>
    </style:style>
    <style:style style:name="WW-Zawartość_20_tabeli1111111111111111111" style:display-name="WW-Zawartość tabeli1111111111111111111" style:family="paragraph" style:parent-style-name="Text_20_body">
      <style:paragraph-properties text:number-lines="false" text:line-number="0"/>
    </style:style>
    <style:style style:name="WW-Zawartość_20_tabeli11111111111111111111" style:display-name="WW-Zawartość tabeli11111111111111111111" style:family="paragraph" style:parent-style-name="Text_20_body">
      <style:paragraph-properties text:number-lines="false" text:line-number="0"/>
    </style:style>
    <style:style style:name="WW-Zawartość_20_tabeli111111111111111111111" style:display-name="WW-Zawartość tabeli111111111111111111111" style:family="paragraph" style:parent-style-name="Text_20_body">
      <style:paragraph-properties text:number-lines="false" text:line-number="0"/>
    </style:style>
    <style:style style:name="WW-Zawartość_20_tabeli1111111111111111111111" style:display-name="WW-Zawartość tabeli1111111111111111111111" style:family="paragraph" style:parent-style-name="Text_20_body">
      <style:paragraph-properties text:number-lines="false" text:line-number="0"/>
    </style:style>
    <style:style style:name="WW-Zawartość_20_tabeli11111111111111111111111" style:display-name="WW-Zawartość tabeli11111111111111111111111" style:family="paragraph" style:parent-style-name="Text_20_body">
      <style:paragraph-properties text:number-lines="false" text:line-number="0"/>
    </style:style>
    <style:style style:name="WW-Zawartość_20_tabeli111111111111111111111111" style:display-name="WW-Zawartość tabeli111111111111111111111111" style:family="paragraph" style:parent-style-name="Text_20_body">
      <style:paragraph-properties text:number-lines="false" text:line-number="0"/>
    </style:style>
    <style:style style:name="WW-Zawartość_20_tabeli1111111111111111111111111" style:display-name="WW-Zawartość tabeli1111111111111111111111111" style:family="paragraph" style:parent-style-name="Text_20_body">
      <style:paragraph-properties text:number-lines="false" text:line-number="0"/>
    </style:style>
    <style:style style:name="WW-Zawartość_20_tabeli11111111111111111111111111" style:display-name="WW-Zawartość tabeli11111111111111111111111111" style:family="paragraph" style:parent-style-name="Text_20_body">
      <style:paragraph-properties text:number-lines="false" text:line-number="0"/>
    </style:style>
    <style:style style:name="WW-Zawartość_20_tabeli111111111111111111111111111" style:display-name="WW-Zawartość tabeli111111111111111111111111111" style:family="paragraph" style:parent-style-name="Text_20_body">
      <style:paragraph-properties text:number-lines="false" text:line-number="0"/>
    </style:style>
    <style:style style:name="WW-Zawartość_20_tabeli1111111111111111111111111111" style:display-name="WW-Zawartość tabeli1111111111111111111111111111" style:family="paragraph" style:parent-style-name="Text_20_body">
      <style:paragraph-properties text:number-lines="false" text:line-number="0"/>
    </style:style>
    <style:style style:name="WW-Zawartość_20_tabeli11111111111111111111111111111" style:display-name="WW-Zawartość tabeli11111111111111111111111111111" style:family="paragraph" style:parent-style-name="Text_20_body">
      <style:paragraph-properties text:number-lines="false" text:line-number="0"/>
    </style:style>
    <style:style style:name="WW-Zawartość_20_tabeli111111111111111111111111111111" style:display-name="WW-Zawartość tabeli111111111111111111111111111111" style:family="paragraph" style:parent-style-name="Text_20_body">
      <style:paragraph-properties text:number-lines="false" text:line-number="0"/>
    </style:style>
    <style:style style:name="WW-Zawartość_20_tabeli1111111111111111111111111111111" style:display-name="WW-Zawartość tabeli111111111111111111111111111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111" style:display-name="WW-Nagłówek tabeli1111111111111111111111111111" style:family="paragraph" style:parent-style-name="WW-Zawartość_20_tabeli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1111" style:display-name="WW-Nagłówek tabeli11111111111111111111111111111" style:family="paragraph" style:parent-style-name="WW-Zawartość_20_tabeli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11111" style:display-name="WW-Nagłówek tabeli111111111111111111111111111111" style:family="paragraph" style:parent-style-name="WW-Zawartość_20_tabeli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111111" style:display-name="WW-Nagłówek tabeli1111111111111111111111111111111" style:family="paragraph" style:parent-style-name="WW-Zawartość_20_tabeli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margin-left="0cm" fo:margin-right="-0.25cm" fo:line-height="150%" fo:text-align="justify" style:justify-single-word="false" fo:orphans="0" fo:widows="0" fo:hyphenation-ladder-count="no-limit" fo:text-indent="0cm" style:auto-text-indent="false"/>
      <style:text-properties style:font-name="Arial Narrow" fo:font-family="'Arial Narrow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language-asian="zxx" style:country-asian="non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ge_20_Number" style:display-name="Page Number" style:family="text" style:parent-style-name="WW-Domyślna_20_czcionka_20_akapitu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4z1" style:family="text">
      <style:text-properties fo:font-style="normal" fo:font-weight="bold" style:font-style-asian="normal" style:font-weight-asian="bold"/>
    </style:style>
    <style:style style:name="WW8Num4z2" style:family="text">
      <style:text-properties fo:font-weight="bold" style:font-weight-asian="bold"/>
    </style:style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5z1" style:family="text">
      <style:text-properties style:font-name="Courier New" fo:font-family="'Courier New'" style:font-family-generic="modern" fo:font-size="10pt" style:font-size-asian="10pt"/>
    </style:style>
    <style:style style:name="WW8Num25z2" style:family="text">
      <style:text-properties style:font-name="Wingdings" fo:font-family="Wingdings" style:font-pitch="variable" style:font-charset="x-symbol" fo:font-size="10pt" style:font-size-asian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14cm" fo:margin-right="2.505cm" style:shadow="none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Zarządzenie Nr </dc:title>
    <meta:initial-creator>barbara.proksa</meta:initial-creator>
    <meta:creation-date>2005-12-14T10:17:00</meta:creation-date>
    <dc:date>2022-11-07T11:10:28.879000000</dc:date>
    <meta:editing-cycles>626</meta:editing-cycles>
    <meta:editing-duration>P3DT1H18M36S</meta:editing-duration>
    <meta:print-date>2022-11-03T12:46:29.054000000</meta:print-date>
    <meta:document-statistic meta:table-count="0" meta:image-count="0" meta:object-count="0" meta:page-count="6" meta:paragraph-count="110" meta:word-count="1756" meta:character-count="13010" meta:non-whitespace-character-count="11430"/>
    <meta:user-defined meta:name="Info 1"/>
    <meta:user-defined meta:name="Info 2"/>
    <meta:user-defined meta:name="Info 3"/>
    <meta:user-defined meta:name="Info 4"/>
  </office:meta>
</office:document-meta>
</file>