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775cm" fo:margin-left="0.411cm" fo:margin-right="-0.185cm" table:align="margins" style:writing-mode="lr-tb"/>
    </style:style>
    <style:style style:name="Tabela1.A" style:family="table-column">
      <style:table-column-properties style:column-width="5.371cm" style:rel-column-width="20983*"/>
    </style:style>
    <style:style style:name="Tabela1.B" style:family="table-column">
      <style:table-column-properties style:column-width="11.404cm" style:rel-column-width="4455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75cm" fo:margin-left="0.411cm" fo:margin-right="-0.185cm" table:align="margins" style:writing-mode="lr-tb"/>
    </style:style>
    <style:style style:name="Tabela2.A" style:family="table-column">
      <style:table-column-properties style:column-width="5.398cm" style:rel-column-width="21086*"/>
    </style:style>
    <style:style style:name="Tabela2.B" style:family="table-column">
      <style:table-column-properties style:column-width="11.377cm" style:rel-column-width="44449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332cm" fo:keep-together="auto"/>
    </style:style>
    <style:style style:name="P1" style:family="paragraph" style:parent-style-name="Normalny">
      <style:paragraph-properties style:line-height-at-least="0.176cm" fo:text-align="justify" style:justify-single-word="false">
        <style:tab-stops>
          <style:tab-stop style:position="0.176cm"/>
        </style:tab-stops>
      </style:paragraph-properties>
      <style:text-properties style:font-name="Arial Narrow" fo:font-size="12pt" style:font-size-asian="12pt" style:font-size-complex="12pt"/>
    </style:style>
    <style:style style:name="P2" style:family="paragraph" style:parent-style-name="Normalny">
      <style:paragraph-properties style:line-height-at-least="0.176cm" fo:text-align="justify" style:justify-single-word="false">
        <style:tab-stops>
          <style:tab-stop style:position="0.176cm"/>
        </style:tab-stops>
      </style:paragraph-properties>
      <style:text-properties fo:color="#000000" style:font-name="Arial" fo:font-size="10pt" fo:font-style="normal" style:font-size-asian="10pt" style:font-style-asian="normal" style:font-name-complex="Arial Narrow" style:font-size-complex="10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30%" fo:text-align="justify" style:justify-single-word="false">
        <style:tab-stops>
          <style:tab-stop style:position="-0.318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30%" fo:text-align="justify" style:justify-single-word="false" style:snap-to-layout-grid="false">
        <style:tab-stops>
          <style:tab-stop style:position="-0.318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30%" fo:text-align="justify" style:justify-single-word="false">
        <style:tab-stops>
          <style:tab-stop style:position="0.501cm"/>
          <style:tab-stop style:position="12.753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30%"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 style:snap-to-layout-grid="false">
        <style:tab-stops>
          <style:tab-stop style:position="-0.318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20%" fo:text-align="justify" style:justify-single-word="false">
        <style:tab-stops>
          <style:tab-stop style:position="11.252cm"/>
        </style:tab-stops>
      </style:paragraph-properties>
      <style:text-properties style:font-name="Arial" fo:font-size="10pt" officeooo:paragraph-rsid="00167e14" style:font-size-asian="10pt" style:font-size-complex="10pt"/>
    </style:style>
    <style:style style:name="P12" style:family="paragraph" style:parent-style-name="Standard">
      <style:paragraph-properties fo:line-height="120%" fo:text-align="justify" style:justify-single-word="false">
        <style:tab-stops>
          <style:tab-stop style:position="0.501cm"/>
          <style:tab-stop style:position="12.002cm"/>
        </style:tab-stops>
      </style:paragraph-properties>
      <style:text-properties style:font-name="Arial" fo:font-size="10pt" officeooo:paragraph-rsid="00167e14" style:font-size-asian="10pt" style:font-size-complex="10pt"/>
    </style:style>
    <style:style style:name="P13" style:family="paragraph" style:parent-style-name="Standard">
      <style:paragraph-properties fo:line-height="120%" fo:text-align="justify" style:justify-single-word="false"/>
      <style:text-properties style:font-name="Arial" fo:font-size="10pt" officeooo:paragraph-rsid="00167e14" style:font-size-asian="10pt" style:font-size-complex="10pt"/>
    </style:style>
    <style:style style:name="P14" style:family="paragraph" style:parent-style-name="Standard">
      <style:paragraph-properties fo:line-height="120%" fo:text-align="justify" style:justify-single-word="false" style:text-autospace="none"/>
      <style:text-properties style:font-name="Arial" fo:font-size="10pt" officeooo:rsid="000ab7ef" officeooo:paragraph-rsid="00167e14" style:font-size-asian="10pt" style:font-size-complex="10pt"/>
    </style:style>
    <style:style style:name="P15" style:family="paragraph" style:parent-style-name="Standard">
      <style:paragraph-properties fo:line-height="120%" fo:text-align="justify" style:justify-single-word="false"/>
      <style:text-properties style:font-name="Arial" fo:font-size="10pt" officeooo:rsid="000ab7ef" officeooo:paragraph-rsid="00167e14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paragraph-rsid="00167e14" style:font-size-asian="10pt" style:font-size-complex="10pt"/>
    </style:style>
    <style:style style:name="P17" style:family="paragraph" style:parent-style-name="Standard">
      <style:paragraph-properties fo:line-height="130%"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20%" fo:text-align="justify" style:justify-single-word="false" style:text-autospace="none"/>
      <style:text-properties style:font-name="Arial" fo:font-size="10pt" officeooo:paragraph-rsid="00167e14" style:font-name-asian="TimesNewRoman" style:font-size-asian="10pt" style:font-size-complex="10pt"/>
    </style:style>
    <style:style style:name="P19" style:family="paragraph" style:parent-style-name="Standard">
      <style:paragraph-properties fo:line-height="120%" fo:text-align="center" style:justify-single-word="false"/>
      <style:text-properties style:font-name="Arial" fo:font-size="12pt" officeooo:paragraph-rsid="00167e14" style:font-size-asian="12pt" style:font-size-complex="12pt"/>
    </style:style>
    <style:style style:name="P20" style:family="paragraph" style:parent-style-name="Standard">
      <style:paragraph-properties fo:line-height="120%" fo:text-align="justify" style:justify-single-word="false" style:text-autospace="none"/>
      <style:text-properties officeooo:paragraph-rsid="00167e14"/>
    </style:style>
    <style:style style:name="P21" style:family="paragraph" style:parent-style-name="Standard">
      <style:paragraph-properties fo:line-height="120%" fo:text-align="justify" style:justify-single-word="false">
        <style:tab-stops>
          <style:tab-stop style:position="11.252cm"/>
        </style:tab-stops>
      </style:paragraph-properties>
      <style:text-properties officeooo:paragraph-rsid="00167e14"/>
    </style:style>
    <style:style style:name="P22" style:family="paragraph" style:parent-style-name="Standard">
      <style:text-properties officeooo:paragraph-rsid="00167e14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.762cm" fo:margin-right="0cm" fo:margin-top="0cm" fo:margin-bottom="0cm" loext:contextual-spacing="false" fo:text-align="start" style:justify-single-word="false" fo:text-indent="0cm" style:auto-text-indent="false"/>
      <style:text-properties fo:font-weight="bold" officeooo:rsid="00167e14" officeooo:paragraph-rsid="00167e14" style:font-weight-asian="bold" style:font-weight-complex="bold"/>
    </style:style>
    <style:style style:name="P26" style:family="paragraph" style:parent-style-name="Standard">
      <style:paragraph-properties fo:margin-left="0.762cm" fo:margin-right="0cm" fo:margin-top="0cm" fo:margin-bottom="0cm" loext:contextual-spacing="false" fo:text-align="start" style:justify-single-word="false" fo:text-indent="0cm" style:auto-text-indent="false"/>
      <style:text-properties officeooo:rsid="00187922" officeooo:paragraph-rsid="00187922"/>
    </style:style>
    <style:style style:name="P27" style:family="paragraph" style:parent-style-name="Standard">
      <style:paragraph-properties fo:margin-left="9.991cm" fo:margin-right="0cm" fo:line-height="100%" fo:text-align="justify" style:justify-single-word="false" fo:text-indent="0.011cm" style:auto-text-indent="false"/>
      <style:text-properties style:font-name="Arial Narrow" fo:font-size="10pt" style:font-size-asian="10pt" style:font-size-complex="10pt"/>
    </style:style>
    <style:style style:name="P28" style:family="paragraph" style:parent-style-name="Standard">
      <style:paragraph-properties fo:margin-left="0.61cm" fo:margin-right="0cm" fo:line-height="130%" fo:text-align="justify" style:justify-single-word="false" fo:text-indent="-0.61cm" style:auto-text-indent="false">
        <style:tab-stops>
          <style:tab-stop style:position="-0.318cm"/>
        </style:tab-stops>
      </style:paragraph-properties>
      <style:text-properties style:font-name="Arial" fo:font-size="10pt" fo:font-weight="bold" officeooo:paragraph-rsid="00167e14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officeooo:paragraph-rsid="00167e14" style:font-size-asian="10pt" style:font-size-complex="10pt"/>
    </style:style>
    <style:style style:name="P31" style:family="paragraph" style:parent-style-name="Standard">
      <style:paragraph-properties fo:margin-left="0.762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fo:font-weight="normal" officeooo:rsid="00187922" officeooo:paragraph-rsid="00187922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.762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officeooo:rsid="00187922" officeooo:paragraph-rsid="00187922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.762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officeooo:rsid="00167e14" officeooo:paragraph-rsid="00167e14" style:font-size-asian="10pt" style:font-size-complex="10pt"/>
    </style:style>
    <style:style style:name="P34" style:family="paragraph" style:parent-style-name="Standard">
      <style:paragraph-properties fo:margin-left="0.762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bold" officeooo:rsid="00167e14" officeooo:paragraph-rsid="00167e14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.762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bold" officeooo:rsid="00167e14" officeooo:paragraph-rsid="00167e14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026cm" fo:margin-right="0cm" fo:margin-top="0cm" fo:margin-bottom="0cm" loext:contextual-spacing="false" fo:text-align="justify" style:justify-single-word="false" fo:text-indent="-0.026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20%" fo:text-align="center" style:justify-single-word="false"/>
      <style:text-properties style:font-name="Arial" fo:font-size="10pt" fo:font-weight="bold" officeooo:paragraph-rsid="00167e14" style:font-size-asian="10pt" style:font-weight-asian="bold" style:font-size-complex="10pt"/>
    </style:style>
    <style:style style:name="P38" style:family="paragraph" style:parent-style-name="Heading_20_1" style:master-page-name="Standard">
      <style:paragraph-properties fo:margin-left="0.762cm" fo:margin-right="0cm" fo:margin-top="0cm" fo:margin-bottom="0cm" loext:contextual-spacing="false" fo:text-align="end" style:justify-single-word="false" fo:text-indent="0cm" style:auto-text-indent="false" style:page-number="auto" fo:break-before="page"/>
      <style:text-properties style:font-name="Arial" fo:font-size="10pt" fo:font-weight="normal" officeooo:rsid="00187922" officeooo:paragraph-rsid="00187922" style:font-size-asian="10pt" style:font-weight-asian="normal" style:font-size-complex="10pt" style:font-weight-complex="normal"/>
    </style:style>
    <style:style style:name="P39" style:family="paragraph" style:parent-style-name="Heading_20_1">
      <style:paragraph-properties fo:margin-left="0.76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0" style:family="paragraph" style:parent-style-name="Heading_20_1">
      <style:paragraph-properties fo:margin-left="0.762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1" style:family="paragraph" style:parent-style-name="Heading_20_1">
      <style:paragraph-properties fo:margin-left="0.026cm" fo:margin-right="0cm" fo:margin-top="0cm" fo:margin-bottom="0cm" loext:contextual-spacing="false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style:font-name="Arial" fo:font-size="10pt" fo:font-style="normal" style:font-size-asian="10pt" style:font-style-asian="normal" style:font-name-complex="Arial Narrow" style:font-size-complex="10pt" style:font-style-complex="normal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fo:font-weight="bold" officeooo:rsid="00145ead" style:font-weight-asian="bold" style:font-name-complex="Arial" style:font-weight-complex="bold"/>
    </style:style>
    <style:style style:name="T7" style:family="text">
      <style:text-properties fo:color="#000000" fo:font-weight="bold" officeooo:rsid="00162c4a" style:font-weight-asian="bold" style:font-name-complex="Arial" style:font-weight-complex="bold"/>
    </style:style>
    <style:style style:name="T8" style:family="text">
      <style:text-properties fo:color="#000000" fo:font-weight="bold" officeooo:rsid="00167e14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15af3" style:font-name-complex="Arial"/>
    </style:style>
    <style:style style:name="T11" style:family="text">
      <style:text-properties officeooo:rsid="00167e14" style:font-name-complex="Ari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67e14" style:font-weight-asian="bold" style:font-name-complex="Arial" style:font-weight-complex="bold"/>
    </style:style>
    <style:style style:name="T14" style:family="text">
      <style:text-properties fo:font-weight="bold" officeooo:rsid="000aba15" style:font-weight-asian="bold"/>
    </style:style>
    <style:style style:name="T15" style:family="text">
      <style:text-properties officeooo:rsid="00162c4a"/>
    </style:style>
    <style:style style:name="T16" style:family="text">
      <style:text-properties officeooo:rsid="00167e14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="Arial" fo:font-size="10pt" officeooo:rsid="000b3b8d" style:font-size-asian="10pt" style:font-size-complex="10pt"/>
    </style:style>
    <style:style style:name="T19" style:family="text">
      <style:text-properties style:font-name="Arial" fo:font-size="10pt" style:font-name-asian="TimesNewRoman" style:font-size-asian="10pt" style:font-size-complex="10pt"/>
    </style:style>
    <style:style style:name="T20" style:family="text">
      <style:text-properties style:font-name="Arial" fo:font-size="10pt" officeooo:rsid="000ab7ef" style:font-name-asian="TimesNewRoman" style:font-size-asian="10pt" style:font-size-complex="10pt"/>
    </style:style>
    <style:style style:name="T21" style:family="text">
      <style:text-properties style:font-name="Arial" fo:font-size="10pt" officeooo:rsid="000aba15" style:font-name-asian="TimesNewRoman" style:font-size-asian="10pt" style:font-size-complex="10pt"/>
    </style:style>
    <style:style style:name="T22" style:family="text">
      <style:text-properties style:font-name="Arial" fo:font-size="10pt" style:font-name-asian="TimesNewRoman" style:font-size-asian="10pt" style:font-name-complex="TimesNewRoman" style:font-size-complex="10pt"/>
    </style:style>
    <style:style style:name="T2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font-weight="normal" officeooo:rsid="00187922" style:font-size-asian="10pt" style:font-weight-asian="normal" style:font-size-complex="10pt" style:font-weight-complex="normal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officeooo:rsid="000ab7ef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="Arial"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left" style:horizontal-rel="paragraph" fo:padding="0.049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 text:is-list-header="true">Jaworzno, dnia………………..</text:h>
      <text:p text:style-name="P31"/>
      <text:p text:style-name="P31"/>
      <text:p text:style-name="P32">…………………………………………………..</text:p>
      <text:p text:style-name="P32"/>
      <text:p text:style-name="P32">…………………………………………………..</text:p>
      <text:p text:style-name="P26"><text:span text:style-name="T24"><text:s text:c="15"/>(</text:span><text:span text:style-name="T23">nazwa organizacji)</text:span></text:p>
      <text:p text:style-name="P33"/>
      <text:p text:style-name="P34"><text:tab/><text:tab/><text:tab/><text:tab/><text:tab/></text:p>
      <text:p text:style-name="P34"/>
      <text:p text:style-name="P34"/>
      <text:p text:style-name="P34"><text:tab/><text:tab/><text:tab/><text:tab/><text:tab/></text:p>
      <text:p text:style-name="P25"><text:span text:style-name="T17"><text:tab/><text:tab/></text:span><text:span text:style-name="T25"><text:tab/><text:tab/>Wydział Współpracy Społecznej i Gospodarczej</text:span></text:p>
      <text:p text:style-name="P35"><text:tab/><text:tab/><text:tab/><text:tab/>Referat Współpracy z Organizacjami Pozarządowymi</text:p>
      <text:p text:style-name="P35"><text:tab/><text:tab/><text:tab/><text:tab/>Urzędu Miejskiego w Jaworznie</text:p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><text:span text:style-name="T16">Z</text:span>głoszeni<text:span text:style-name="T16">e </text:span>kandydata/ki</text:h>
      <text:p text:style-name="P3">do Gminnej Rady Działalności Pożytku Publicznego w Jaworznie</text:p>
      <text:p text:style-name="P6">przez organizacje pozarządowe, podmioty wymienione w art. 3 ust. 3 </text:p>
      <text:p text:style-name="P6">ustawy o działalności pożytku publicznego i o wolontariacie</text:p>
      <text:p text:style-name="P7"/>
      <text:h text:style-name="P41" text:outline-level="1" text:is-list-header="true"/>
      <text:h text:style-name="P41" text:outline-level="1">Główny obszar działalności statutowej organizacji zgłaszającej kandydata <text:span text:style-name="T2">(p</text:span><text:span text:style-name="T1">roszę zakreślić tylko<text:line-break/>1 obszar</text:span><text:span text:style-name="T2">):</text:span></text:h>
      <text:p text:style-name="P36"/>
      <text:p text:style-name="P23"><draw:frame draw:style-name="fr1" draw:name="Ramka2" text:anchor-type="paragraph" svg:y="0.418cm" svg:width="0.787cm" draw:z-index="0"><draw:text-box fo:min-height="0.794cm"><text:p text:style-name="Frame_20_contents"/></draw:text-box></draw:frame></text:p>
      <text:p text:style-name="P2"><text:tab/>wspieranie i upowszechnianie kultury fizycznej, sport,</text:p>
      <text:p text:style-name="P2"><draw:frame draw:style-name="fr1" draw:name="Ramka1" text:anchor-type="paragraph" svg:y="0.445cm" svg:width="0.787cm" draw:z-index="4"><draw:text-box fo:min-height="0.794cm"><text:p text:style-name="Frame_20_contents"/></draw:text-box></draw:frame></text:p>
      <text:p text:style-name="P2"><text:tab/>ochrona i promocja zdrowia oraz profilaktyka, w tym działania na rzecz osób starszych<text:line-break/><text:tab/>i niepełnosprawnych,</text:p>
      <text:p text:style-name="P2"><draw:frame draw:style-name="fr1" draw:name="Ramka3" text:anchor-type="paragraph" svg:y="0.445cm" svg:width="0.787cm" draw:z-index="1"><draw:text-box fo:min-height="0.794cm"><text:p text:style-name="Frame_20_contents"/></draw:text-box></draw:frame></text:p>
      <text:p text:style-name="P2"><text:tab/>pomoc społeczna, w tym działania na rzecz osób bezrobotnych i bezdomnych,</text:p>
      <text:p text:style-name="P2"><draw:frame draw:style-name="fr1" draw:name="Ramka4" text:anchor-type="paragraph" svg:y="0.445cm" svg:width="0.787cm" draw:z-index="2"><draw:text-box fo:min-height="0.794cm"><text:p text:style-name="Frame_20_contents"/></draw:text-box></draw:frame></text:p>
      <text:p text:style-name="P2"><text:tab/>nauka, edukacja, oświata i wychowanie oraz kultura, sztuka, ochrona dóbr kultury, działalność<text:line-break/><text:tab/>na rzecz rodzin, macierzyństwa, rodzicielstwa,</text:p>
      <text:p text:style-name="P2"><draw:frame draw:style-name="fr1" draw:name="Ramka5" text:anchor-type="paragraph" svg:y="0.259cm" svg:width="0.787cm" draw:z-index="3"><draw:text-box fo:min-height="0.794cm"><text:p text:style-name="Frame_20_contents"/></draw:text-box></draw:frame></text:p>
      <text:p text:style-name="P1"><text:span text:style-name="Domyślna_20_czcionka_20_akapitu"><text:span text:style-name="T4"><text:tab/>ekologia i ochrona zwierząt oraz dziedzictwa przyrodniczego, turystyka i krajoznawstwo.</text:span></text:span></text:p>
      <text:h text:style-name="P40" text:outline-level="1" text:is-list-header="true"/>
      <text:p text:style-name="P28"/>
      <text:p text:style-name="P28"/>
      <text:p text:style-name="P28">I. Dane organizacji zgłaszającej kandydata/kę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azwa organizacji</text:p>
          </table:table-cell>
          <table:table-cell table:style-name="Tabela1.B1" office:value-type="string">
            <text:p text:style-name="P5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Adres organizacji</text:p>
          </table:table-cell>
          <table:table-cell table:style-name="Tabela1.B1" office:value-type="string">
            <text:p text:style-name="P5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Nr KRS lub innego rejestru wraz z podaniem jego nazwy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Telefon, e-mail do kontaktu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Numer i data upoważnienia<text:line-break/>/ pełnomocnictwa <text:span text:style-name="T3">(dotyczy kół<text:line-break/>i oddziałów nie posiadających osobowości prawnej)</text:span></text:p>
          </table:table-cell>
          <table:table-cell table:style-name="Tabela1.B1" office:value-type="string">
            <text:p text:style-name="P5"/>
          </table:table-cell>
        </table:table-row>
      </table:table>
      <text:p text:style-name="P24"/>
      <text:p text:style-name="P29"/>
      <text:p text:style-name="P29"/>
      <text:p text:style-name="P24"><text:soft-page-break/>II. Dane kandydat/ka do Rady Pożytku Publicznego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Imię i nazwisko kandydata/ki</text:p>
          </table:table-cell>
          <table:table-cell table:style-name="Tabela2.B1" office:value-type="string">
            <text:p text:style-name="P5"/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9">Telefon i e-mail kontaktowy kandydata/ki</text:p>
            <text:p text:style-name="P9"/>
          </table:table-cell>
          <table:table-cell table:style-name="Tabela2.B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>Uzasadnienie kandydatury,<text:line-break/>ze szczególnym uwzględnieniem doświadczenia w realizacji zadań publicznych</text:p>
          </table:table-cell>
          <table:table-cell table:style-name="Tabela2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/>
      <text:p text:style-name="P8">Wypełnioną kartę wraz z załącznikami należy dostarczyć w formie papierowej na adres: <text:span text:style-name="T9">Urząd Miejski<text:line-break/>w Jaworznie Wydział </text:span><text:span text:style-name="T10">Współpracy Społecznej i Gospodarczej</text:span><text:span text:style-name="T9">, Referat Współpracy z Organizacjami Pozarządowymi, Plac Górników 5, 43-600 Jaworzno, w terminie do dnia <text:s/></text:span><text:span text:style-name="T13">2 grudnia</text:span><text:span text:style-name="T11"> </text:span><text:span text:style-name="T5">20</text:span><text:span text:style-name="T7">22</text:span><text:span text:style-name="T5"> r. </text:span><text:span text:style-name="T6">do godz. </text:span><text:span text:style-name="T8">14.00</text:span></text:p>
      <text:p text:style-name="P17"/>
      <text:p text:style-name="P8">Podpisy osób reprezentujących organizację zgłaszającego kandydaturę do Rady.</text:p>
      <text:p text:style-name="P8"/>
      <text:p text:style-name="P10">Jaworzno, …………………… 20<text:span text:style-name="T15">22</text:span> r.<text:tab/><text:tab/><text:tab/> <text:s text:c="5"/>………………………………………………………..</text:p>
      <text:p text:style-name="P27">Czytelny podpis lub pieczęć i podpis osób upoważnionych do reprezentowania podmiotu zgodnie ze statutem/KRS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9"><text:span text:style-name="T12">Oświadczenie Kandydata/ki do </text:span><text:span text:style-name="T14">Gminnej</text:span><text:span text:style-name="T12"> Rady </text:span><text:span text:style-name="T14">Działalności</text:span><text:span text:style-name="T12"> Pożytku Publicznego</text:span></text:p>
      <text:p text:style-name="P13"/>
      <text:p text:style-name="P13">Oświadczam, że wyrażam zgodę na kandydowanie do <text:span text:style-name="T26">Gminnej Rady Działalności Pożytku Publicznego<text:line-break/></text:span>w Jaworznie.<text:tab/><text:tab/><text:tab/><text:tab/><text:tab/><text:tab/><text:tab/><text:tab/><text:tab/><text:tab/><text:tab/></text:p>
      <text:p text:style-name="P13"><text:tab/><text:tab/><text:tab/><text:tab/><text:tab/><text:tab/><text:tab/><text:tab/><text:tab/><text:tab/><text:tab/><text:tab/>TAK/NIE<text:span text:style-name="T27">*</text:span></text:p>
      <text:p text:style-name="P13"/>
      <text:p text:style-name="P13"/>
      <text:p text:style-name="P13">Świadom(a) odpowiedzialności karnej wynikającej z art. 233 § 1 kodeksu karnego <text:s/>przewidującego karę pozbawienia wolności do lat 3 za składanie fałszywych zeznań oświadczam, iż nie byłem(am) karany(a)<text:line-break/>za przestępstwo popełnione umyślnie oraz że korzystam z pełni praw publicznych. <text:s text:c="13"/><text:tab/><text:tab/><text:tab/><text:tab/><text:tab/><text:tab/><text:tab/><text:tab/><text:tab/><text:tab/><text:tab/><text:tab/><text:tab/><text:tab/>TAK/NIE<text:span text:style-name="T27">*</text:span></text:p>
      <text:p text:style-name="P18"/>
      <text:p text:style-name="P20"><text:span text:style-name="T19">Wyrażam zgod</text:span><text:span text:style-name="T22">ę </text:span><text:span text:style-name="T19">na przetwarzanie przez Urz</text:span><text:span text:style-name="T22">ą</text:span><text:span text:style-name="T19">d Miejski w Jaworznie moich dobrowolnie podanych danych osobowych zawartych w dokumentach składanych w zwi</text:span><text:span text:style-name="T22">ą</text:span><text:span text:style-name="T19">zku z kandydowaniem, </text:span><text:span text:style-name="T20">wyborami oraz pracą<text:line-break/></text:span><text:soft-page-break/><text:span text:style-name="T20">w</text:span><text:span text:style-name="T19"> </text:span><text:span text:style-name="T20">Gminnej Radzie Działalności Pożytku Publicznego w </text:span><text:span text:style-name="T19">Jaworznie, dla potrzeb niezb</text:span><text:span text:style-name="T22">ę</text:span><text:span text:style-name="T19">dnych dla jego realizacji i dokumentacji, zgodnie z Rozporządzenie</text:span><text:span text:style-name="T21">m</text:span><text:span text:style-name="T19"> Parlamentu Europejskiego i Rady (UE) 2016/679 z dnia 27 kwietnia 2016 r. w sprawie ochrony osób fizycznych w związku z przetwarzaniem danych osobowych i w sprawie swobodnego przepływu takich danych oraz uchylenia dyrektywy 95/46/WE (ogólne rozporządzenie o ochronie danych).</text:span></text:p>
      <text:p text:style-name="P22"><text:s/><text:span text:style-name="T19"><text:s text:c="11"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7">TAK/NIE</text:span><text:span text:style-name="T28">*</text:span></text:p>
      <text:p text:style-name="P13"/>
      <text:p text:style-name="P15">Oświadczam, że zapoznałem się z zasadami oraz trybem wyborów do Gminnej Rady Działalności Pożytku Publicznego w Jaworznie.</text:p>
      <text:p text:style-name="P14"><text:tab/><text:tab/><text:tab/><text:tab/><text:tab/><text:tab/><text:tab/><text:tab/><text:tab/><text:tab/><text:tab/><text:tab/>TAK/NIE<text:span text:style-name="T27">*</text:span></text:p>
      <text:p text:style-name="P13"/>
      <text:p text:style-name="P13">Oświadczam, iż dane zawarte w niniejszym formularzu są zgodne ze stanem prawnym i faktycznym,<text:line-break/>oraz wyrażam zgodę na upublicznienie informacji zawartych w zgłoszeniu. <text:s text:c="5"/><text:tab/><text:tab/><text:tab/><text:tab/><text:tab/><text:tab/><text:tab/><text:tab/><text:tab/><text:tab/><text:tab/><text:tab/><text:tab/><text:tab/><text:tab/><text:tab/>TAK/NIE<text:span text:style-name="T27">*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><text:span text:style-name="T17">Jaworzno, ………………………. 20</text:span><text:span text:style-name="T18">22</text:span><text:span text:style-name="T17"> r.<text:tab/>..........................................................</text:span></text:p>
      <text:p text:style-name="P12"><text:tab/><text:tab/>(czytelny podpis kandydata/ki)</text:p>
      <text:p text:style-name="P16"/>
      <text:p text:style-name="P16"/>
      <text:p text:style-name="P16"/>
      <text:p text:style-name="P16"/>
      <text:p text:style-name="P16"/>
      <text:p text:style-name="P30">*niepotrzebn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7-14T11:20:25.80</meta:creation-date>
    <dc:date>2022-11-16T13:06:08.642000000</dc:date>
    <meta:editing-duration>PT2H5M10S</meta:editing-duration>
    <meta:editing-cycles>20</meta:editing-cycles>
    <meta:generator>LibreOffice/6.4.2.2$Windows_X86_64 LibreOffice_project/4e471d8c02c9c90f512f7f9ead8875b57fcb1ec3</meta:generator>
    <meta:print-date>2022-11-16T13:06:01.322000000</meta:print-date>
    <meta:document-statistic meta:table-count="2" meta:image-count="0" meta:object-count="0" meta:page-count="3" meta:paragraph-count="45" meta:word-count="449" meta:character-count="3702" meta:non-whitespace-character-count="3117"/>
  </office:meta>
</office:document-meta>
</file>