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1cm" fo:margin-left="0cm" table:align="left"/>
    </style:style>
    <style:style style:name="Tabela1.A" style:family="table-column">
      <style:table-column-properties style:column-width="8.996cm"/>
    </style:style>
    <style:style style:name="Tabela1.B" style:family="table-column">
      <style:table-column-properties style:column-width="4.00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35cm"/>
    </style:style>
    <style:style style:name="Tabela2.C" style:family="table-column">
      <style:table-column-properties style:column-width="1.942cm"/>
    </style:style>
    <style:style style:name="Tabela2.D" style:family="table-column">
      <style:table-column-properties style:column-width="2.117cm"/>
    </style:style>
    <style:style style:name="Tabela2.E" style:family="table-column">
      <style:table-column-properties style:column-width="1.693cm"/>
    </style:style>
    <style:style style:name="Tabela2.F" style:family="table-column">
      <style:table-column-properties style:column-width="2.011cm"/>
    </style:style>
    <style:style style:name="Tabela2.G" style:family="table-column">
      <style:table-column-properties style:column-width="2.487cm"/>
    </style:style>
    <style:style style:name="Tabela2.H" style:family="table-column">
      <style:table-column-properties style:column-width="2.5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395cm"/>
    </style:style>
    <style:style style:name="Tabela3.B" style:family="table-column">
      <style:table-column-properties style:column-width="3.896cm"/>
    </style:style>
    <style:style style:name="Tabela3.C" style:family="table-column">
      <style:table-column-properties style:column-width="5.902cm"/>
    </style:style>
    <style:style style:name="Tabela3.D" style:family="table-column">
      <style:table-column-properties style:column-width="5.81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Arial Narrow" fo:font-size="10pt" officeooo:paragraph-rsid="000c76ae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officeooo:paragraph-rsid="000c76ae" style:font-size-asian="10pt" style:language-asian="zxx" style:country-asian="none" style:font-name-complex="Arial" style:language-complex="zxx" style:country-complex="none"/>
    </style:style>
    <style:style style:name="P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 Narrow" fo:font-size="10pt" officeooo:rsid="000d009f" officeooo:paragraph-rsid="000d009f" style:font-size-asian="10pt" style:language-asian="zxx" style:country-asian="none" style:font-name-complex="Arial" style:language-complex="zxx" style:country-complex="none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 Narrow" fo:font-size="10pt" officeooo:rsid="000d4fa5" officeooo:paragraph-rsid="000d4fa5" style:font-size-asian="10pt" style:language-asian="zxx" style:country-asian="none" style:font-name-complex="Arial" style:language-complex="zxx" style:country-complex="none"/>
    </style:style>
    <style:style style:name="P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 Narrow" fo:font-size="10pt" officeooo:rsid="000d4fa5" officeooo:paragraph-rsid="0023aebb" style:font-size-asian="10pt" style:language-asian="zxx" style:country-asian="none" style:font-name-complex="Arial" style:language-complex="zxx" style:country-complex="none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 Narrow" fo:font-size="10pt" officeooo:paragraph-rsid="0023aebb" style:font-size-asian="10pt" style:language-asian="zxx" style:country-asian="none" style:font-name-complex="Arial" style:language-complex="zxx" style:country-complex="none"/>
    </style:style>
    <style:style style:name="P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 Narrow" fo:font-size="10pt" officeooo:rsid="000d4fa5" officeooo:paragraph-rsid="000d4fa5" style:font-size-asian="10pt" style:language-asian="zxx" style:country-asian="none" style:font-name-complex="Arial" style:font-size-complex="10pt" style:language-complex="zxx" style:country-complex="none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 Narrow" fo:font-size="10pt" officeooo:rsid="000d4fa5" officeooo:paragraph-rsid="000dbfeb" style:font-size-asian="10pt" style:language-asian="zxx" style:country-asian="none" style:font-name-complex="Arial" style:font-size-complex="10pt" style:language-complex="zxx" style:country-complex="none"/>
    </style:style>
    <style:style style:name="P9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 Narrow" fo:font-size="10pt" officeooo:rsid="000e49b0" officeooo:paragraph-rsid="000e49b0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Arial Narrow" fo:font-size="10pt" officeooo:rsid="000e49b0" officeooo:paragraph-rsid="000faeb6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Arial Narrow" fo:font-size="10pt" fo:font-weight="bold" officeooo:paragraph-rsid="000c76ae" style:font-size-asian="10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0pt" fo:font-weight="bold" officeooo:paragraph-rsid="000c76ae" style:font-size-asian="10pt" style:language-asian="zxx" style:country-asian="none" style:font-weight-asian="bold" style:font-name-complex="Tahoma1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ize="14pt" fo:font-weight="bold" officeooo:paragraph-rsid="000c76ae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14" style:family="paragraph" style:parent-style-name="Standard">
      <style:text-properties style:font-name="Arial Narrow" fo:font-size="11pt" fo:font-weight="bold" officeooo:paragraph-rsid="000c76a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1pt" officeooo:paragraph-rsid="000c76ae" style:font-size-asian="11pt" style:language-asian="zxx" style:country-asian="none" style:font-name-complex="Arial" style:font-size-complex="11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Arial Narrow" officeooo:paragraph-rsid="000c76ae" style:language-asian="zxx" style:country-asian="none" style:font-name-complex="Tahoma1" style:language-complex="zxx" style:country-complex="none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 Narrow" officeooo:paragraph-rsid="000d009f" style:language-asian="zxx" style:country-asian="none" style:font-name-complex="Arial" style:language-complex="zxx" style:country-complex="none"/>
    </style:style>
    <style:style style:name="P1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officeooo:rsid="000d009f" officeooo:paragraph-rsid="000d009f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 Narrow" fo:font-size="10pt" officeooo:rsid="0010e5ba" officeooo:paragraph-rsid="000c76ae" style:font-name-asian="Arial" style:font-size-asian="10pt" style:font-name-complex="Arial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10415" officeooo:paragraph-rsid="0012893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3f769" officeooo:paragraph-rsid="0013f769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609e4" officeooo:paragraph-rsid="001609e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bold" officeooo:rsid="0012893f" officeooo:paragraph-rsid="0012893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bold" officeooo:rsid="0013f769" officeooo:paragraph-rsid="0013f769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bold" officeooo:rsid="0016c0e2" officeooo:paragraph-rsid="0016c0e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bold" officeooo:rsid="0018f66f" officeooo:paragraph-rsid="0018f66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bold" officeooo:rsid="00110415" officeooo:paragraph-rsid="00110415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8pt" fo:font-weight="normal" officeooo:rsid="001f2660" officeooo:paragraph-rsid="001c2c3e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29" style:family="paragraph" style:parent-style-name="Standard">
      <style:paragraph-properties fo:margin-left="-3.747cm" fo:margin-right="0cm" fo:text-align="end" style:justify-single-word="false" fo:text-indent="0cm" style:auto-text-indent="false" style:text-autospace="none"/>
      <style:text-properties style:font-name="Arial Narrow" fo:font-size="10pt" officeooo:paragraph-rsid="000c76ae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left="-3.747cm" fo:margin-right="0cm" fo:text-align="end" style:justify-single-word="false" fo:text-indent="0cm" style:auto-text-indent="false" style:text-autospace="none"/>
      <style:text-properties style:font-name="Arial Narrow" fo:font-size="10pt" officeooo:paragraph-rsid="000c76ae" style:font-size-asian="10pt" style:font-name-complex="Arial" style:font-size-complex="10pt"/>
    </style:style>
    <style:style style:name="P31" style:family="paragraph" style:parent-style-name="Standard">
      <style:paragraph-properties fo:margin-left="11.183cm" fo:margin-right="0cm" fo:text-align="end" style:justify-single-word="false" fo:text-indent="0cm" style:auto-text-indent="false" style:text-autospace="none"/>
      <style:text-properties style:font-name="Arial Narrow" fo:font-size="10pt" fo:font-weight="bold" officeooo:paragraph-rsid="000c76a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2" style:family="paragraph" style:parent-style-name="Standard">
      <style:paragraph-properties fo:margin-top="0.423cm" fo:margin-bottom="0cm" loext:contextual-spacing="false"/>
      <style:text-properties style:font-name="Arial Narrow" fo:font-size="10pt" officeooo:paragraph-rsid="000c76ae" style:font-size-asian="10pt" style:language-asian="zxx" style:country-asian="none" style:font-name-complex="Arial" style:language-complex="zxx" style:country-complex="none"/>
    </style:style>
    <style:style style:name="P33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style:font-name="Arial Narrow" fo:font-size="10pt" officeooo:paragraph-rsid="000c76ae" style:font-size-asian="10pt" style:language-asian="zxx" style:country-asian="none" style:font-name-complex="Arial" style:language-complex="zxx" style:country-complex="none"/>
    </style:style>
    <style:style style:name="P3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 Narrow" fo:font-size="10pt" officeooo:paragraph-rsid="000c76ae" style:font-size-asian="10pt" style:language-asian="zxx" style:country-asian="none" style:font-name-complex="Arial" style:language-complex="zxx" style:country-complex="none"/>
    </style:style>
    <style:style style:name="P3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 Narrow" fo:font-weight="bold" officeooo:paragraph-rsid="000c76ae" style:language-asian="zxx" style:country-asian="none" style:font-weight-asian="bold" style:font-name-complex="Arial" style:language-complex="zxx" style:country-complex="none" style:font-weight-complex="bold"/>
    </style:style>
    <style:style style:name="P3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 Narrow" fo:font-weight="bold" officeooo:paragraph-rsid="000c76ae" style:language-asian="zxx" style:country-asian="none" style:font-weight-asian="bold" style:font-name-complex="Tahoma1" style:language-complex="zxx" style:country-complex="none" style:font-weight-complex="bold"/>
    </style:style>
    <style:style style:name="P37" style:family="paragraph" style:parent-style-name="Standard">
      <style:paragraph-properties fo:margin-left="1.752cm" fo:margin-right="0cm" fo:margin-top="0.423cm" fo:margin-bottom="0cm" loext:contextual-spacing="false" fo:text-align="justify" style:justify-single-word="false" fo:text-indent="0cm" style:auto-text-indent="false"/>
      <style:text-properties style:font-name="Arial Narrow" fo:font-size="10pt" officeooo:paragraph-rsid="000c76ae" style:font-size-asian="10pt" style:language-asian="zxx" style:country-asian="none" style:font-name-complex="Arial" style:language-complex="zxx" style:country-complex="none"/>
    </style:style>
    <style:style style:name="P38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6c0e2" officeooo:paragraph-rsid="0016c0e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9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6c0e2" officeooo:paragraph-rsid="0016c0e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.4cm" fo:margin-right="0cm" fo:line-height="150%" fo:text-indent="-0.4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0ec91d" officeooo:paragraph-rsid="000ec91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.4cm" fo:margin-right="0cm" fo:line-height="150%" fo:text-indent="-0.4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 Narrow" fo:font-size="10pt" officeooo:rsid="000e49b0" officeooo:paragraph-rsid="000e49b0" style:font-size-asian="10pt" style:language-asian="zxx" style:country-asian="none" style:font-name-complex="Arial" style:font-size-complex="10pt" style:language-complex="zxx" style:country-complex="none"/>
    </style:style>
    <style:style style:name="P42" style:family="paragraph" style:parent-style-name="Standard">
      <loext:graphic-properties draw:fill="none"/>
      <style:paragraph-properties fo:margin-left="0.4cm" fo:margin-right="0cm" fo:line-height="150%" fo:text-indent="-0.4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officeooo:rsid="000e49b0" officeooo:paragraph-rsid="000e49b0" style:font-size-asian="10pt" style:language-asian="zxx" style:country-asian="none" style:font-name-complex="Arial" style:font-size-complex="10pt" style:language-complex="zxx" style:country-complex="none"/>
    </style:style>
    <style:style style:name="P43" style:family="paragraph" style:parent-style-name="Standard">
      <loext:graphic-properties draw:fill="none"/>
      <style:paragraph-properties fo:margin-left="0.4cm" fo:margin-right="0cm" fo:line-height="150%" fo:text-indent="-0.4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officeooo:rsid="00309ef3" officeooo:paragraph-rsid="00309ef3" style:font-size-asian="10pt" style:language-asian="zxx" style:country-asian="none" style:font-name-complex="Arial" style:font-size-complex="10pt" style:language-complex="zxx" style:country-complex="none"/>
    </style:style>
    <style:style style:name="P44" style:family="paragraph" style:parent-style-name="Standard">
      <loext:graphic-properties draw:fill="none"/>
      <style:paragraph-properties fo:margin-left="0.4cm" fo:margin-right="0cm" fo:line-height="150%" fo:text-indent="-0.4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0ec91d" officeooo:paragraph-rsid="000ec91d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5" style:family="paragraph" style:parent-style-name="Standard">
      <loext:graphic-properties draw:fill="none"/>
      <style:paragraph-properties fo:margin-left="0.4cm" fo:margin-right="0cm" fo:line-height="150%" fo:text-indent="-0.4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0faeb6" officeooo:paragraph-rsid="000faeb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6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-0.4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0faeb6" officeooo:paragraph-rsid="000faeb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7" style:family="paragraph" style:parent-style-name="Standard">
      <loext:graphic-properties draw:fill="none"/>
      <style:paragraph-properties fo:margin-left="0.4cm" fo:margin-right="0cm" fo:line-height="150%" fo:text-align="justify" style:justify-single-word="false" fo:text-indent="-0.4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03e40" officeooo:paragraph-rsid="00103e4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48" style:family="paragraph" style:parent-style-name="Standard">
      <loext:graphic-properties draw:fill="none"/>
      <style:paragraph-properties fo:margin-left="0.4cm" fo:margin-right="0cm" fo:line-height="150%" fo:text-indent="-0.4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bold" officeooo:rsid="000ec91d" officeooo:paragraph-rsid="000ec91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49" style:family="paragraph" style:parent-style-name="Standard" style:master-page-name="">
      <loext:graphic-properties draw:fill="none"/>
      <style:paragraph-properties fo:margin-left="0.3cm" fo:margin-right="0cm" fo:line-height="150%" fo:text-indent="-0.4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0ec91d" officeooo:paragraph-rsid="000faeb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6c0e2" officeooo:paragraph-rsid="0016c0e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1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6c0e2" officeooo:paragraph-rsid="0016c0e2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2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754c6" officeooo:paragraph-rsid="001754c6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3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754c6" officeooo:paragraph-rsid="0018f66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4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8f66f" officeooo:paragraph-rsid="0018f66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5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c2c3e" officeooo:paragraph-rsid="001c2c3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6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c2c3e" officeooo:paragraph-rsid="001c2c3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7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f2660" officeooo:paragraph-rsid="001f266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8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2830df" officeooo:paragraph-rsid="002830d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9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28846f" officeooo:paragraph-rsid="0028846f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0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bold" officeooo:rsid="002830df" officeooo:paragraph-rsid="002830d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61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bold" officeooo:rsid="001b0022" officeooo:paragraph-rsid="0028846f" fo:background-color="#ffff0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62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8pt" fo:font-weight="normal" officeooo:rsid="001f2660" officeooo:paragraph-rsid="001c2c3e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63" style:family="paragraph" style:parent-style-name="Standard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8pt" fo:font-weight="normal" officeooo:rsid="001f2660" officeooo:paragraph-rsid="001f2660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Arial Narrow" fo:font-size="10pt" style:font-size-asian="10pt" style:font-name-complex="Arial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Arial Narrow" fo:font-size="10pt" fo:font-weight="bold" officeooo:rsid="0014a6b7" officeooo:paragraph-rsid="0014a6b7" style:font-size-asian="10pt" style:font-weight-asian="bold" style:font-name-complex="Arial" style:font-size-complex="10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style:font-name="Arial Narrow" fo:font-size="10pt" fo:font-style="italic" fo:font-weight="bold" officeooo:rsid="0014a6b7" officeooo:paragraph-rsid="0014a6b7" style:font-size-asian="10pt" style:font-style-asian="italic" style:font-weight-asian="bold" style:font-name-complex="Arial" style:font-size-complex="10pt" style:font-style-complex="italic" style:font-weight-complex="bold"/>
    </style:style>
    <style:style style:name="P67" style:family="paragraph" style:parent-style-name="Table_20_Contents">
      <style:paragraph-properties fo:text-align="justify" style:justify-single-word="false"/>
      <style:text-properties style:font-name="Arial Narrow" fo:font-size="8pt" officeooo:rsid="00132479" officeooo:paragraph-rsid="00132479" style:font-size-asian="8pt" style:font-name-complex="Arial" style:font-size-complex="8pt"/>
    </style:style>
    <style:style style:name="P68" style:family="paragraph" style:parent-style-name="Table_20_Contents">
      <style:paragraph-properties fo:text-align="justify" style:justify-single-word="false"/>
      <style:text-properties style:font-name="Arial Narrow" fo:font-size="8pt" officeooo:rsid="0014a6b7" officeooo:paragraph-rsid="0014a6b7" style:font-size-asian="8pt" style:font-name-complex="Arial" style:font-size-complex="8pt"/>
    </style:style>
    <style:style style:name="P69" style:family="paragraph" style:parent-style-name="Table_20_Contents">
      <style:paragraph-properties fo:text-align="justify" style:justify-single-word="false"/>
      <style:text-properties style:font-name="Arial Narrow" fo:font-size="8pt" style:font-size-asian="8pt" style:font-name-complex="Arial" style:font-size-complex="8pt"/>
    </style:style>
    <style:style style:name="P70" style:family="paragraph" style:parent-style-name="Table_20_Contents">
      <style:paragraph-properties fo:text-align="justify" style:justify-single-word="false"/>
      <style:text-properties style:font-name="Arial Narrow" fo:font-size="8pt" officeooo:rsid="0014a6b7" officeooo:paragraph-rsid="0014a6b7" style:font-size-asian="7pt" style:font-name-complex="Arial" style:font-size-complex="8pt"/>
    </style:style>
    <style:style style:name="P71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012893f" officeooo:paragraph-rsid="0012893f" style:font-size-asian="8pt" style:font-weight-asian="bold" style:font-name-complex="Arial" style:font-size-complex="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0132479" officeooo:paragraph-rsid="00132479" style:font-size-asian="8pt" style:font-weight-asian="bold" style:font-name-complex="Arial" style:font-size-complex="8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014a6b7" officeooo:paragraph-rsid="0014a6b7" style:font-size-asian="8pt" style:font-weight-asian="bold" style:font-name-complex="Arial" style:font-size-complex="8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016c0e2" officeooo:paragraph-rsid="0016c0e2" style:font-size-asian="8pt" style:font-weight-asian="bold" style:font-name-complex="Arial" style:font-size-complex="8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0132479" officeooo:paragraph-rsid="00132479" style:font-size-asian="7pt" style:font-weight-asian="bold" style:font-name-complex="Arial" style:font-size-complex="8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014a6b7" officeooo:paragraph-rsid="0014a6b7" fo:background-color="transparent" style:font-size-asian="8pt" style:font-weight-asian="bold" style:font-name-complex="Arial" style:font-size-complex="8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Arial Narrow" fo:font-size="8pt" fo:font-weight="bold" officeooo:rsid="002fb2f4" officeooo:paragraph-rsid="002fb2f4" fo:background-color="transparent" style:font-size-asian="8pt" style:font-weight-asian="bold" style:font-name-complex="Arial" style:font-size-complex="8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Arial Narrow" fo:font-size="8pt" fo:font-style="italic" fo:font-weight="bold" officeooo:rsid="0014a6b7" officeooo:paragraph-rsid="0014a6b7" style:font-size-asian="8pt" style:font-style-asian="italic" style:font-weight-asian="bold" style:font-name-complex="Arial" style:font-size-complex="8pt" style:font-style-complex="italic" style:font-weight-complex="bold"/>
    </style:style>
    <style:style style:name="P7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 Narrow" officeooo:paragraph-rsid="000d009f" style:language-asian="zxx" style:country-asian="none" style:font-name-complex="Arial" style:language-complex="zxx" style:country-complex="none"/>
    </style:style>
    <style:style style:name="P80" style:family="paragraph" style:parent-style-name="Standard">
      <style:paragraph-properties fo:text-align="center" style:justify-single-word="false"/>
      <style:text-properties style:font-name="Arial Narrow" fo:font-size="11pt" officeooo:rsid="0010e5ba" officeooo:paragraph-rsid="0036e354" style:font-size-asian="11pt" style:language-asian="zxx" style:country-asian="none" style:font-name-complex="Arial" style:font-size-complex="11pt" style:language-complex="zxx" style:country-complex="none"/>
    </style:style>
    <style:style style:name="P8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8f66f" officeooo:paragraph-rsid="0036e354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8f66f" officeooo:paragraph-rsid="003994b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a90e1" officeooo:paragraph-rsid="003994b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4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10pt" fo:font-weight="normal" officeooo:rsid="001c2c3e" officeooo:paragraph-rsid="001c2c3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85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text-indent="-0.6cm" style:auto-text-indent="false" fo:background-color="transparent">
        <style:tab-stops>
          <style:tab-stop style:position="0cm"/>
        </style:tab-stops>
      </style:paragraph-properties>
      <style:text-properties style:font-name="Arial Narrow" fo:font-size="8pt" fo:font-weight="normal" officeooo:rsid="001f2660" officeooo:paragraph-rsid="001c2c3e" style:font-size-asian="8pt" style:language-asian="zxx" style:country-asian="none" style:font-weight-asian="normal" style:font-name-complex="Arial" style:font-size-complex="8pt" style:language-complex="zxx" style:country-complex="none" style:font-weight-complex="normal"/>
    </style:style>
    <style:style style:name="T1" style:family="text">
      <style:text-properties style:font-name-asian="Arial"/>
    </style:style>
    <style:style style:name="T2" style:family="text">
      <style:text-properties style:font-name="Arial Narrow" fo:font-size="10pt" style:font-size-asian="10pt" style:language-asian="zxx" style:country-asian="none" style:font-name-complex="Arial" style:language-complex="zxx" style:country-complex="none"/>
    </style:style>
    <style:style style:name="T3" style:family="text">
      <style:text-properties style:font-name="Arial Narrow" fo:font-size="10pt" style:font-size-asian="10pt" style:language-asian="zxx" style:country-asian="none" style:font-name-complex="Arial" style:font-size-complex="10pt" style:language-complex="zxx" style:country-complex="none"/>
    </style:style>
    <style:style style:name="T4" style:family="text">
      <style:text-properties officeooo:rsid="000dbfeb"/>
    </style:style>
    <style:style style:name="T5" style:family="text">
      <style:text-properties officeooo:rsid="00103e40"/>
    </style:style>
    <style:style style:name="T6" style:family="text">
      <style:text-properties officeooo:rsid="0012893f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f2660" style:font-size-asian="8pt" style:font-size-complex="8pt"/>
    </style:style>
    <style:style style:name="T9" style:family="text">
      <style:text-properties officeooo:rsid="0018f66f"/>
    </style:style>
    <style:style style:name="T10" style:family="text">
      <style:text-properties officeooo:rsid="001a90e1"/>
    </style:style>
    <style:style style:name="T11" style:family="text">
      <style:text-properties officeooo:rsid="0021fd66"/>
    </style:style>
    <style:style style:name="T12" style:family="text">
      <style:text-properties officeooo:rsid="00234abc"/>
    </style:style>
    <style:style style:name="T13" style:family="text">
      <style:text-properties officeooo:rsid="002571d6"/>
    </style:style>
    <style:style style:name="T14" style:family="text">
      <style:text-properties officeooo:rsid="002bdbfb"/>
    </style:style>
    <style:style style:name="T15" style:family="text">
      <style:text-properties officeooo:rsid="002dbfa1"/>
    </style:style>
    <style:style style:name="T16" style:family="text">
      <style:text-properties officeooo:rsid="002e625c"/>
    </style:style>
    <style:style style:name="T17" style:family="text">
      <style:text-properties officeooo:rsid="002fb2f4"/>
    </style:style>
    <style:style style:name="T18" style:family="text">
      <style:text-properties officeooo:rsid="00309ef3"/>
    </style:style>
    <style:style style:name="T19" style:family="text">
      <style:text-properties officeooo:rsid="00327d4f"/>
    </style:style>
    <style:style style:name="T20" style:family="text">
      <style:text-properties officeooo:rsid="0033b5e5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. <text:span text:style-name="T19">1</text:span>.</text:p>
      <text:p text:style-name="P29"/>
      <text:p text:style-name="P29"/>
      <text:p text:style-name="P30"><text:span text:style-name="T1">…………………………………</text:span>................</text:p>
      <text:p text:style-name="P1">Data i miejsce złożenia formularza</text:p>
      <text:p text:style-name="P1">(wypełnia organ administracji publicznej)</text:p>
      <text:p text:style-name="P31"/>
      <text:p text:style-name="P32">................................................................................. <text:s text:c="23"/></text:p>
      <text:p text:style-name="P37">(pieczęć podmiotu )</text:p>
      <text:p text:style-name="P37"/>
      <text:p text:style-name="P35">W Z Ó R</text:p>
      <text:p text:style-name="P36"/>
      <text:p text:style-name="P13">OFERTA</text:p>
      <text:p text:style-name="P14"/>
      <text:p text:style-name="P13">NA REALIZACJĘ ZADANIA </text:p>
      <text:p text:style-name="P13">Z ZAKRESU ZDROWIA PUBLICZNEGO</text:p>
      <text:p text:style-name="P13"/>
      <text:p text:style-name="P15">podstawa prawna: </text:p>
      <text:p text:style-name="P15">ustawa z dnia 11 września 2015 roku</text:p>
      <text:p text:style-name="P15">o zdrowiu publicznym</text:p>
      <text:p text:style-name="P80"/>
      <text:p text:style-name="P15"/>
      <text:p text:style-name="P11"/>
      <text:p text:style-name="P12"/>
      <text:p text:style-name="P12"/>
      <text:p text:style-name="P12"/>
      <text:p text:style-name="P16">.....................................................................................</text:p>
      <text:p text:style-name="P2">(nazwa zadania publicznego zgodnie z ogłoszeniem konkursowym)</text:p>
      <text:p text:style-name="P2"/>
      <text:p text:style-name="P2"/>
      <text:p text:style-name="P2"/>
      <text:p text:style-name="P33"/>
      <text:p text:style-name="P33"/>
      <text:p text:style-name="P2"/>
      <text:p text:style-name="P2"/>
      <text:p text:style-name="P2">okres realizacji <text:s/>od ........................ do ............................</text:p>
      <text:p text:style-name="P2"/>
      <text:p text:style-name="P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h text:style-name="P79" text:outline-level="2">I. DANE NA TEMAT PODMIOTU</text:h>
      <text:p text:style-name="P17"/>
      <text:p text:style-name="P18"><text:span text:style-name="T3">1. <text:s/>NAZWA PODMIOTU..</text:span><text:span text:style-name="T2">...........................................................................................................................................................................</text:span></text:p>
      <text:p text:style-name="P3"><text:s text:c="4"/>...............................................................................................................................................................................................................</text:p>
      <text:p text:style-name="P4">2. <text:s/>DOKŁADNY ADRES.............................................................................................................................................................................</text:p>
      <text:p text:style-name="P5"><text:s text:c="4"/>............................................................................................................................................................................................................... <text:s text:c="4"/></text:p>
      <text:p text:style-name="P6"><text:s text:c="4"/>TEL. ....................................................................<text:span text:style-name="T13">FAX</text:span> ..........................................................................................................................</text:p>
      <text:p text:style-name="P6"><text:s text:c="5"/><text:span text:style-name="T13">E-MAIL .................................................................. http:// ...................................................................................................................</text:span></text:p>
      <text:p text:style-name="P7">3. <text:s/>FORMA PRAWNA................................................................................................................................................................................</text:p>
      <text:p text:style-name="P8">4. <text:s/>NUMER WPISU DO REJESTRU SĄDOWEGO LUB INNEGO REJESTRU/EWIDENCJI <text:s/>.................................................................</text:p>
      <text:p text:style-name="P8">...................................................................................................<text:span text:style-name="T4">................................................................................................................</text:span></text:p>
      <text:p text:style-name="P9">5. <text:s/>NR NIP..................................................................................................................................................................................................</text:p>
      <text:p text:style-name="P9">6. <text:s/>NAZWA BANKU I NR RACHUNKU......................................................................................................................................................</text:p>
      <text:p text:style-name="P9">7. <text:s/>NAZWISKA I IMIONA OSÓB UPOWAŻNIONYCH DO PODPISYWANIA UMOWY <text:s/>NA REALIZACJĘ ZADANIA PUBLICZNEGO</text:p>
      <text:p text:style-name="P10"><text:s text:c="5"/>.............................................................................................................................................................................................................. <text:s text:c="4"/></text:p>
      <text:p text:style-name="P10"><text:s text:c="5"/>..............................................................................................................................................................................................................</text:p>
      <text:p text:style-name="P41">8. <text:s/>OSOBA UPOWAŻNIONA DO SKŁADANIA WYJAŚNIEŃ I UZUPEŁNIEŃ DOTYCZĄCYCH OFERTY (IMIĘ I NAZWISKO, FUNKCJA ORAZ NR TELEFONU KONTAKTOWEGO)</text:p>
      <text:p text:style-name="P42"><text:s text:c="5"/>..............................................................................................................................................................................................................</text:p>
      <text:p text:style-name="P42"><text:s text:c="5"/>..............................................................................................................................................................................................................</text:p>
      <text:p text:style-name="P43">9. PRZEDMIOT DZIAŁALNOŚCI STATUTOWEJ</text:p>
      <text:p text:style-name="P43">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II. <text:s/>SZCZEGÓŁOWY SPOSÓB REALIZACJI ZADANIA</text:p>
      <text:p text:style-name="P44">1. <text:s/>Opis potrzeb wskazujących na celowość wykonania zadania.</text:p>
      <text:p text:style-name="P40"><text:s text:c="5"/>............................................................................................................................................................................................................. </text:p>
      <text:p text:style-name="P49"><text:s text:c="6"/>.............................................................................................................................................................................................................. </text:p>
      <text:p text:style-name="P45"><text:s text:c="5"/>..............................................................................................................................................................................................................</text:p>
      <text:p text:style-name="P45"><text:s text:c="5"/>.............................................................................................................................................................................................................. <text:s text:c="2"/></text:p>
      <text:p text:style-name="P45"><text:s text:c="5"/>..............................................................................................................................................................................................................</text:p>
      <text:p text:style-name="P45">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/>
      <text:p text:style-name="P46">2. <text:s/>Cele realizacji zdania ( w szczególności określenie, jakie są cele wskazane w ofercie w kontekście celu zadania z zakresu zdrowia publicznego, cele powinny by<text:span text:style-name="T14">ć</text:span> możliwe do osiągnięcia, relane i mierzalne).</text:p>
      <text:p text:style-name="P45">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3. <text:s/>Szczegółowy opis i zakres działań planowanych do realizcji (spójny z harmonogramem działań i kosztorysem<text:span text:style-name="T5">).</text:span></text:p>
      <text:p text:style-name="P45">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4. <text:s/>Opis grup docelowych real<text:span text:style-name="T15">i</text:span>zacji zadania z zakresu zdrowia publicznego (wskazanie adresatów prowadzonych działań, potrzeb i oczekiwań grupy docelowej, przewidywana liczba osób/podmiotów objętych działaniami, sposób i kryteria rekr<text:span text:style-name="T11">ut</text:span>acji).</text:p>
      <text:p text:style-name="P47">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7">5. <text:s/>Zakładane rezultaty realizacji zadania z zakresu zdrowia publicznego <text:span text:style-name="T16">oraz opis sposobu ich ewaluacji (wskaźniki).</text:span></text:p>
      <text:p text:style-name="P47"><text:s text:c="5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1"/></text:p>
      <text:p text:style-name="P27">III. <text:s/>TERMIN I MIEJSCE REALIZACJI ZADANIA (dokładny adres, telefon, <text:span text:style-name="T6">adres mailowy)</text:span></text:p>
      <text:p text:style-name="P20"><text:s text:c="5"/>.............................................................................................................................................................................................................. <text:s text:c="3"/></text:p>
      <text:p text:style-name="P20"><text:s text:c="5"/>..............................................................................................................................................................................................................</text:p>
      <text:p text:style-name="P20"><text:s text:c="5"/>..............................................................................................................................................................................................................</text:p>
      <text:p text:style-name="P23">IV. <text:s/>HARMONOGRAM PLANOWANYCH DZIAŁAŃ W ZAKRESIE REALIZACJI ZADANIA</text:p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71"/>
            <text:p text:style-name="P71">Poszczególne działania w zakresie realizowanego zadania</text:p>
            <text:p text:style-name="P71"/>
          </table:table-cell>
          <table:table-cell table:style-name="Tabela1.A1" office:value-type="string">
            <text:p text:style-name="P72">Planowany termin</text:p>
            <text:p text:style-name="P72">realizacji (od dd.mm.rrrr.</text:p>
            <text:p text:style-name="P72">do dd.mm.rrrr.</text:p>
          </table:table-cell>
          <table:table-cell table:style-name="Tabela1.C1" office:value-type="string">
            <text:p text:style-name="P75">Miejsce realizacji poszczególnych zadań</text:p>
          </table:table-cell>
        </table:table-row>
        <table:table-row>
          <table:table-cell table:style-name="Tabela1.A2" office:value-type="string">
            <text:p text:style-name="P67"><text:s text:c="2"/>Działanie 1 ..............................</text:p>
          </table:table-cell>
          <table:table-cell table:style-name="Tabela1.A2" office:value-type="string">
            <text:p text:style-name="P64"/>
          </table:table-cell>
          <table:table-cell table:style-name="Tabela1.C2" office:value-type="string">
            <text:p text:style-name="P64"/>
          </table:table-cell>
        </table:table-row>
        <table:table-row>
          <table:table-cell table:style-name="Tabela1.A2" office:value-type="string">
            <text:p text:style-name="P67"><text:s text:c="2"/>Działanie 2..............................</text:p>
          </table:table-cell>
          <table:table-cell table:style-name="Tabela1.A2" office:value-type="string">
            <text:p text:style-name="P64"/>
          </table:table-cell>
          <table:table-cell table:style-name="Tabela1.C2" office:value-type="string">
            <text:p text:style-name="P64"/>
          </table:table-cell>
        </table:table-row>
        <text:soft-page-break/>
        <table:table-row>
          <table:table-cell table:style-name="Tabela1.A2" office:value-type="string">
            <text:p text:style-name="P67"><text:s text:c="2"/>Działanie 3..............................</text:p>
          </table:table-cell>
          <table:table-cell table:style-name="Tabela1.A2" office:value-type="string">
            <text:p text:style-name="P64"/>
          </table:table-cell>
          <table:table-cell table:style-name="Tabela1.C2" office:value-type="string">
            <text:p text:style-name="P64"/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C2" office:value-type="string">
            <text:p text:style-name="P64"/>
          </table:table-cell>
        </table:table-row>
        <table:table-row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4"/>
          </table:table-cell>
          <table:table-cell table:style-name="Tabela1.C2" office:value-type="string">
            <text:p text:style-name="P64"/>
          </table:table-cell>
        </table:table-row>
      </table:table>
      <text:p text:style-name="P24">V. <text:s/>KALKULACJA PRZEWIDYWANYCH KOSZTÓW REALIZACJI ZADANIA W ZAKRESIE ZDROWIA PUBLICZNEGO</text:p>
      <text:p text:style-name="P21"><text:s text:c="3"/>Wysokość wnioskowanych środków (w tym słownie w zł) <text:s/>....................................................................................................................</text:p>
      <text:p text:style-name="P21"><text:s text:c="5"/>..............................................................................................................................................................................................................</text:p>
      <text:p text:style-name="P21"/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73">Lp.</text:p>
          </table:table-cell>
          <table:table-cell table:style-name="Tabela2.A1" office:value-type="string">
            <text:p text:style-name="P73">Rodzaj kosztów</text:p>
          </table:table-cell>
          <table:table-cell table:style-name="Tabela2.A1" office:value-type="string">
            <text:p text:style-name="P73">Ilość </text:p>
            <text:p text:style-name="P73">jednostek</text:p>
          </table:table-cell>
          <table:table-cell table:style-name="Tabela2.A1" office:value-type="string">
            <text:p text:style-name="P73">Koszt</text:p>
            <text:p text:style-name="P73">jednostkowy</text:p>
          </table:table-cell>
          <table:table-cell table:style-name="Tabela2.A1" office:value-type="string">
            <text:p text:style-name="P73">Rodzaj</text:p>
            <text:p text:style-name="P73">miary</text:p>
          </table:table-cell>
          <table:table-cell table:style-name="Tabela2.A1" office:value-type="string">
            <text:p text:style-name="P73">Koszt</text:p>
            <text:p text:style-name="P73">całkowity</text:p>
            <text:p text:style-name="P73">(w zł)</text:p>
          </table:table-cell>
          <table:table-cell table:style-name="Tabela2.A1" office:value-type="string">
            <text:p text:style-name="P76">Koszt <text:s/>wnioskowanych środków (w zł)</text:p>
          </table:table-cell>
          <table:table-cell table:style-name="Tabela2.H1" office:value-type="string">
            <text:p text:style-name="P76">Koszt <text:s/>współfinansowania <text:span text:style-name="T17">przez </text:span>oferenta (realizatora)</text:p>
            <text:p text:style-name="P76">(w zł)</text:p>
            <text:p text:style-name="P77">jeżeli dotyczy</text:p>
          </table:table-cell>
        </table:table-row>
        <table:table-row>
          <table:table-cell table:style-name="Tabela2.A2" table:number-columns-spanned="8" office:value-type="string">
            <text:p text:style-name="P78">Koszty merytor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69"/>
          </table:table-cell>
          <table:table-cell table:style-name="Tabela2.A3" office:value-type="string">
            <text:p text:style-name="P68">Działanie Nr ...............</text:p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2" office:value-type="string">
            <text:p text:style-name="P64"/>
          </table:table-cell>
        </table:table-row>
        <table:table-row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70">Nazwa pozycji </text:p>
            <text:p text:style-name="P70">kosztorysu</text:p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2" office:value-type="string">
            <text:p text:style-name="P64"/>
          </table:table-cell>
        </table:table-row>
        <table:table-row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70">Nazwa pozycji </text:p>
            <text:p text:style-name="P70">kosztorysu</text:p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2" office:value-type="string">
            <text:p text:style-name="P64"/>
          </table:table-cell>
        </table:table-row>
        <table:table-row>
          <table:table-cell table:style-name="Tabela2.A2" table:number-columns-spanned="8" office:value-type="string">
            <text:p text:style-name="P78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8">Działanie Nr ...............</text:p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2" office:value-type="string">
            <text:p text:style-name="P64"/>
          </table:table-cell>
        </table:table-row>
        <table:table-row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70">Nazwa pozycji </text:p>
            <text:p text:style-name="P70">kosztorysu</text:p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2" office:value-type="string">
            <text:p text:style-name="P64"/>
          </table:table-cell>
        </table:table-row>
        <table:table-row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70">Nazwa pozycji </text:p>
            <text:p text:style-name="P70">kosztorysu</text:p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2" office:value-type="string">
            <text:p text:style-name="P64"/>
          </table:table-cell>
        </table:table-row>
        <table:table-row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2" office:value-type="string">
            <text:p text:style-name="P64"/>
          </table:table-cell>
        </table:table-row>
        <table:table-row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2" office:value-type="string">
            <text:p text:style-name="P64"/>
          </table:table-cell>
        </table:table-row>
        <table:table-row>
          <table:table-cell table:style-name="Tabela2.A3" table:number-columns-spanned="2" office:value-type="string">
            <text:p text:style-name="P66">Ogółem (zł)</text:p>
          </table:table-cell>
          <table:covered-table-cell/>
          <table:table-cell table:style-name="Tabela2.A3" table:number-columns-spanned="3" office:value-type="string">
            <text:p text:style-name="P65">x</text:p>
          </table:table-cell>
          <table:covered-table-cell/>
          <table:covered-table-cell/>
          <table:table-cell table:style-name="Tabela2.A3" office:value-type="string">
            <text:p text:style-name="P64"/>
          </table:table-cell>
          <table:table-cell table:style-name="Tabela2.A3" office:value-type="string">
            <text:p text:style-name="P64"/>
          </table:table-cell>
          <table:table-cell table:style-name="Tabela2.A2" office:value-type="string">
            <text:p text:style-name="P64"/>
          </table:table-cell>
        </table:table-row>
        <table:table-row>
          <table:table-cell table:style-name="Tabela2.A3" table:number-columns-spanned="2" office:value-type="string">
            <text:p text:style-name="P66">Ogółem (%)</text:p>
          </table:table-cell>
          <table:covered-table-cell/>
          <table:table-cell table:style-name="Tabela2.A3" table:number-columns-spanned="3" office:value-type="string">
            <text:p text:style-name="P65">x</text:p>
          </table:table-cell>
          <table:covered-table-cell/>
          <table:covered-table-cell/>
          <table:table-cell table:style-name="Tabela2.A3" office:value-type="string">
            <text:p text:style-name="P65">100</text:p>
          </table:table-cell>
          <table:table-cell table:style-name="Tabela2.A3" office:value-type="string">
            <text:p text:style-name="P64"/>
          </table:table-cell>
          <table:table-cell table:style-name="Tabela2.A2" office:value-type="string">
            <text:p text:style-name="P64"/>
          </table:table-cell>
        </table:table-row>
      </table:table>
      <text:p text:style-name="P21"/>
      <text:p text:style-name="P22">Uwagi mogące mieć znaczenie przy ocenie kalkulacji przewidywanych kosztów realizacji zadania z zakresu zdrowia publicznego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............................</text:p>
      <text:p text:style-name="P25">VI. INNE WYBRANE INFORMACJE DOTYCZĄCE REALIZACJI ZADANIA W ZAKRESIE ZDROWIA PUBLICZNEGO</text:p>
      <text:p text:style-name="P50">1. <text:s/>Informacja o wcześniejszej działalności podmiotu składającego ofertę, jeśli działalność ta d<text:span text:style-name="T12">o</text:span>tyczy zadania określonego w konkursie ofert (z uwzględnieniem opisu realizowanych projektów w okresie ostatnich 3 lat).</text:p>
      <text:p text:style-name="P50"><text:s text:c="5"/>..................................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..................................</text:p>
      <text:p text:style-name="P50"><text:s text:c="5"/>...................................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.................................. <text:s text:c="3"/></text:p>
      <text:p text:style-name="P50">2. <text:s/>Informacja o zasobach kadrowych oferenta przewidywanych do wykorzystania przy realizacji zadania z zakresu zdrowia publicznego, kompetencjach i zakresie obowiązków osób biorących udział w realizacji zadania:</text:p>
      <text:p text:style-name="P5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4">Lp.</text:p>
          </table:table-cell>
          <table:table-cell table:style-name="Tabela3.A1" office:value-type="string">
            <text:p text:style-name="P74">Imię i nazwisko </text:p>
          </table:table-cell>
          <table:table-cell table:style-name="Tabela3.A1" office:value-type="string">
            <text:p text:style-name="P74">Zakres obowiązków </text:p>
          </table:table-cell>
          <table:table-cell table:style-name="Tabela3.D1" office:value-type="string">
            <text:p text:style-name="P74">Kompetencje i doświadczenie w wykonywaniu zadań będących przedmiotem zadania</text:p>
          </table:table-cell>
        </table:table-row>
        <text:soft-page-break/>
        <table:table-row>
          <table:table-cell table:style-name="Tabela3.A2" office:value-type="string">
            <text:p text:style-name="P64"/>
          </table:table-cell>
          <table:table-cell table:style-name="Tabela3.A2" office:value-type="string">
            <text:p text:style-name="P64"/>
          </table:table-cell>
          <table:table-cell table:style-name="Tabela3.A2" office:value-type="string">
            <text:p text:style-name="P64"/>
          </table:table-cell>
          <table:table-cell table:style-name="Tabela3.D2" office:value-type="string">
            <text:p text:style-name="P64"/>
          </table:table-cell>
        </table:table-row>
        <table:table-row>
          <table:table-cell table:style-name="Tabela3.A2" office:value-type="string">
            <text:p text:style-name="P64"/>
          </table:table-cell>
          <table:table-cell table:style-name="Tabela3.A2" office:value-type="string">
            <text:p text:style-name="P64"/>
          </table:table-cell>
          <table:table-cell table:style-name="Tabela3.A2" office:value-type="string">
            <text:p text:style-name="P64"/>
          </table:table-cell>
          <table:table-cell table:style-name="Tabela3.D2" office:value-type="string">
            <text:p text:style-name="P64"/>
          </table:table-cell>
        </table:table-row>
        <table:table-row>
          <table:table-cell table:style-name="Tabela3.A2" office:value-type="string">
            <text:p text:style-name="P64"/>
          </table:table-cell>
          <table:table-cell table:style-name="Tabela3.A2" office:value-type="string">
            <text:p text:style-name="P64"/>
          </table:table-cell>
          <table:table-cell table:style-name="Tabela3.A2" office:value-type="string">
            <text:p text:style-name="P64"/>
          </table:table-cell>
          <table:table-cell table:style-name="Tabela3.D2" office:value-type="string">
            <text:p text:style-name="P64"/>
          </table:table-cell>
        </table:table-row>
      </table:table>
      <text:p text:style-name="P51"/>
      <text:p text:style-name="P52"/>
      <text:p text:style-name="P52">3. <text:s/><text:span text:style-name="T9">Informacja o posiadanych zasobach rzeczowych oferenta zapewniających wykonanie zadania:</text:span></text:p>
      <text:p text:style-name="P52"><text:s text:c="5"/>..............................................................................................................................................................................................................</text:p>
      <text:p text:style-name="P53"><text:s text:c="5"/>..............................................................................................................................................................................................................</text:p>
      <text:p text:style-name="P53"><text:s text:c="5"/>... ..........................................................................................................................................................................................................</text:p>
      <text:p text:style-name="P53"><text:s text:c="5"/>..............................................................................................................................................................................................................</text:p>
      <text:p text:style-name="P53"><text:s text:c="4"/></text:p>
      <text:p text:style-name="P26">Oświadczenia oferenta:</text:p>
      <text:p text:style-name="P54">Oświadczam (-y), że:</text:p>
      <text:list xml:id="list2954383269" text:style-name="L1">
        <text:list-item>
          <text:p text:style-name="P81">Zapoznałem/łam/liśmy się z ogłoszeniem o konkursie ofert.</text:p>
        </text:list-item>
        <text:list-item>
          <text:p text:style-name="P82">Zapoznałem/łam/liśmy się z ustawą z dnia 11 września 2015 roku o zdrowiu publicznym<text:span text:style-name="T10">.</text:span></text:p>
        </text:list-item>
        <text:list-item>
          <text:p text:style-name="P83">Spełniam/y warunki podmiotowe wskazane w art. 3 ust. 2 ustawy z dnia 11 wrzesnia 2015 roku o <text:s/>zdrowiu publicznym.</text:p>
        </text:list-item>
        <text:list-item>
          <text:p text:style-name="P84">Wszystkie podane w ofercie oraz załącznikach informacje s<text:span text:style-name="T18">ą</text:span> zgodne z aktualnym stanem prawnym i faktycznym.</text:p>
          <text:p text:style-name="P85"/>
        </text:list-item>
      </text:list>
      <text:p text:style-name="P63"/>
      <text:p text:style-name="P63"/>
      <text:p text:style-name="P57"><text:span text:style-name="T7">Data </text:span>...........................................................................</text:p>
      <text:p text:style-name="P55"><text:s text:c="109"/>.....................................................................................</text:p>
      <text:p text:style-name="P56"><text:tab/><text:tab/><text:tab/><text:tab/><text:tab/><text:tab/><text:tab/><text:tab/> <text:s text:c="4"/><text:span text:style-name="T8">Podpis i pieczęć osoby/osób upoważnionej/ych</text:span></text:p>
      <text:p text:style-name="P62"><text:tab/><text:tab/><text:tab/><text:tab/><text:tab/><text:tab/><text:tab/><text:tab/> <text:s text:c="5"/>do składania oświadczeń woli w imieniu oferenta</text:p>
      <text:p text:style-name="P62"/>
      <text:p text:style-name="P28"/>
      <text:p text:style-name="P28"/>
      <text:p text:style-name="P62"/>
      <text:p text:style-name="P60">Załączniki:</text:p>
      <text:p text:style-name="P58"/>
      <text:p text:style-name="P58">1) aktualny odpis z odpowiedniego rejestru lub inne dokumenty informujące o <text:s/>statusie prawnym podmiotu składającego ofertę i umocowanie <text:s/>osób go reprezentujących,</text:p>
      <text:p text:style-name="P58">2) oświadczenie potwierdzające, że w stosunku do podmiotu składającego ofertę nie stwierdzono niezgodnego z przeznaczeniem wykorzystania środków finansowych,</text:p>
      <text:p text:style-name="P58">3) oświadczenie osoby/osób uprawnionej do reprezentowania podmiotu składającego ofertę o niekaralności względem pełnienia funkcji związanych z dusponowaniem środkami publicznymi oraz niekalności za umyślne przestępstwo lub umyślne przestępstwo skarbowe,</text:p>
      <text:p text:style-name="P58">4) oświadczenie, że podmiot składający ofertę jest jedynym posiadaczem rachunku, na który zostaną przekazane środki i zobowiązaniu się oferenta do utrzymania w.w. rachunku do chwilizaakceptowania rozliczenia tych środków pod względem finansowym i rzeczowym,</text:p>
      <text:p text:style-name="P58">5) oświadczenie osoby/osób uprawnionej do reprezentowania podmiotu składającego ofertę, wskazujące, że kwota środkó<text:span text:style-name="T20">w</text:span> przeznaczona zostaniwe na realizację zadania zgodnie z ofertą i że w tym zakresie zadanie nie będzie finansowane z innych źródeł</text:p>
      <text:p text:style-name="P59">6) <text:s/>inne dokumenty/oświadczenia zgodnie z ogłoszeniem konkursowym</text:p>
      <text:p text:style-name="P59"/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text-align="justify" style:justify-single-word="false" fo:text-indent="0cm" style:auto-text-indent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H59M44S</meta:editing-duration>
    <meta:editing-cycles>36</meta:editing-cycles>
    <meta:generator>LibreOffice/6.4.2.2$Windows_X86_64 LibreOffice_project/4e471d8c02c9c90f512f7f9ead8875b57fcb1ec3</meta:generator>
    <dc:date>2022-10-27T09:58:58.848000000</dc:date>
    <meta:print-date>2017-08-03T07:55:35.137000000</meta:print-date>
    <meta:document-statistic meta:table-count="3" meta:image-count="0" meta:object-count="0" meta:page-count="5" meta:paragraph-count="137" meta:word-count="705" meta:character-count="20848" meta:non-whitespace-character-count="19883"/>
    <meta:user-defined meta:name="Info 1"/>
    <meta:user-defined meta:name="Info 2"/>
    <meta:user-defined meta:name="Info 3"/>
    <meta:user-defined meta:name="Info 4"/>
  </office:meta>
</office:document-meta>
</file>