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charset="x-symbol"/>
    <style:font-face style:name="Arial2" svg:font-family="Arial"/>
    <style:font-face style:name="Arial3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Arial1" officeooo:rsid="001c37e3" officeooo:paragraph-rsid="00031b95"/>
    </style:style>
    <style:style style:name="P2" style:family="paragraph" style:parent-style-name="Standard">
      <style:text-properties officeooo:paragraph-rsid="00031b95"/>
    </style:style>
    <style:style style:name="P3" style:family="paragraph" style:parent-style-name="Text_20_body">
      <style:text-properties officeooo:paragraph-rsid="00031b95"/>
    </style:style>
    <style:style style:name="P4" style:family="paragraph" style:parent-style-name="Text_20_body">
      <style:paragraph-properties fo:margin-top="0cm" fo:margin-bottom="0cm" loext:contextual-spacing="false" fo:text-align="end" style:justify-single-word="false"/>
      <style:text-properties officeooo:paragraph-rsid="00031b95"/>
    </style:style>
    <style:style style:name="P5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2" fo:language="pl" fo:country="PL" officeooo:paragraph-rsid="00031b95"/>
    </style:style>
    <style:style style:name="P6" style:family="paragraph" style:parent-style-name="Text_20_body">
      <style:paragraph-properties fo:margin-top="0cm" fo:margin-bottom="0cm" loext:contextual-spacing="false"/>
      <style:text-properties style:font-name="Arial2" fo:language="pl" fo:country="PL" fo:font-weight="bold" officeooo:paragraph-rsid="00031b95"/>
    </style:style>
    <style:style style:name="P7" style:family="paragraph" style:parent-style-name="Text_20_body">
      <style:paragraph-properties fo:margin-top="0cm" fo:margin-bottom="0cm" loext:contextual-spacing="false"/>
      <style:text-properties style:font-name="Arial2" fo:language="pl" fo:country="PL" officeooo:paragraph-rsid="00031b95"/>
    </style:style>
    <style:style style:name="P8" style:family="paragraph" style:parent-style-name="Text_20_body">
      <style:paragraph-properties fo:margin-top="0cm" fo:margin-bottom="0cm" loext:contextual-spacing="false"/>
      <style:text-properties officeooo:paragraph-rsid="00031b95"/>
    </style:style>
    <style:style style:name="P9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Arial2" fo:language="pl" fo:country="PL" fo:font-weight="bold" officeooo:paragraph-rsid="00031b95"/>
    </style:style>
    <style:style style:name="P10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Arial2" fo:language="pl" fo:country="PL" officeooo:paragraph-rsid="00031b95"/>
    </style:style>
    <style:style style:name="P11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officeooo:paragraph-rsid="00031b95"/>
    </style:style>
    <style:style style:name="P12" style:family="paragraph" style:parent-style-name="Text_20_body">
      <style:paragraph-properties fo:margin-left="7.493cm" fo:margin-right="0cm" fo:margin-top="0cm" fo:margin-bottom="0cm" loext:contextual-spacing="false" fo:text-indent="0cm" style:auto-text-indent="false"/>
      <style:text-properties fo:font-size="14pt" fo:language="pl" fo:country="PL" fo:font-weight="bold" officeooo:paragraph-rsid="00031b95"/>
    </style:style>
    <style:style style:name="P13" style:family="paragraph" style:parent-style-name="Text_20_body">
      <style:paragraph-properties fo:margin-left="7.493cm" fo:margin-right="0cm" fo:margin-top="0cm" fo:margin-bottom="0cm" loext:contextual-spacing="false" fo:text-indent="0cm" style:auto-text-indent="false"/>
      <style:text-properties fo:language="pl" fo:country="PL" style:text-underline-style="solid" style:text-underline-width="auto" style:text-underline-color="font-color" fo:font-weight="bold" officeooo:paragraph-rsid="00031b95"/>
    </style:style>
    <style:style style:name="P14" style:family="paragraph" style:parent-style-name="Text_20_body">
      <style:paragraph-properties fo:margin-left="1.27cm" fo:margin-right="0cm" fo:margin-top="0.176cm" fo:margin-bottom="0cm" loext:contextual-spacing="false" fo:text-indent="0cm" style:auto-text-indent="false"/>
      <style:text-properties style:font-name="Symbol" fo:font-size="10pt" fo:language="pl" fo:country="PL" officeooo:paragraph-rsid="00031b95"/>
    </style:style>
    <style:style style:name="P15" style:family="paragraph" style:parent-style-name="Text_20_body">
      <style:paragraph-properties fo:margin-left="1.27cm" fo:margin-right="0cm" fo:margin-top="0.176cm" fo:margin-bottom="0cm" loext:contextual-spacing="false" fo:text-indent="0cm" style:auto-text-indent="false"/>
      <style:text-properties officeooo:paragraph-rsid="00031b95"/>
    </style:style>
    <style:style style:name="T1" style:family="text">
      <style:text-properties officeooo:rsid="00165bf2"/>
    </style:style>
    <style:style style:name="T2" style:family="text">
      <style:text-properties style:font-name="Arial2" fo:language="pl" fo:country="PL"/>
    </style:style>
    <style:style style:name="T3" style:family="text">
      <style:text-properties style:font-name="Arial2" fo:language="pl" fo:country="PL" officeooo:rsid="00166679"/>
    </style:style>
    <style:style style:name="T4" style:family="text">
      <style:text-properties style:font-name="Arial2" fo:language="pl" fo:country="PL" officeooo:rsid="0017f46f" style:language-asian="zxx" style:country-asian="none" style:language-complex="zxx" style:country-complex="none"/>
    </style:style>
    <style:style style:name="T5" style:family="text">
      <style:text-properties style:font-name="Arial2" fo:language="pl" fo:country="PL" officeooo:rsid="0018ab9f"/>
    </style:style>
    <style:style style:name="T6" style:family="text">
      <style:text-properties style:font-name="Arial2" fo:language="pl" fo:country="PL" fo:font-weight="bold"/>
    </style:style>
    <style:style style:name="T7" style:family="text">
      <style:text-properties style:font-name="Arial2" fo:language="pl" fo:country="PL" fo:font-weight="bold" officeooo:rsid="001b2ca9"/>
    </style:style>
    <style:style style:name="T8" style:family="text">
      <style:text-properties style:font-name="Arial2" fo:language="pl" fo:country="PL" officeooo:rsid="0019e644"/>
    </style:style>
    <style:style style:name="T9" style:family="text">
      <style:text-properties style:font-name="Arial2" fo:language="pl" fo:country="PL" officeooo:rsid="00031b95"/>
    </style:style>
    <style:style style:name="T10" style:family="text">
      <style:text-properties officeooo:rsid="0014f4ef"/>
    </style:style>
    <style:style style:name="T11" style:family="text">
      <style:text-properties officeooo:rsid="0017f46f"/>
    </style:style>
    <style:style style:name="T12" style:family="text">
      <style:text-properties officeooo:rsid="0018ab9f"/>
    </style:style>
    <style:style style:name="T13" style:family="text">
      <style:text-properties officeooo:rsid="00192799"/>
    </style:style>
    <style:style style:name="T14" style:family="text">
      <style:text-properties fo:color="#000000"/>
    </style:style>
    <style:style style:name="T15" style:family="text">
      <style:text-properties officeooo:rsid="000e2f77"/>
    </style:style>
    <style:style style:name="T16" style:family="text">
      <style:text-properties style:font-name="Symbol" fo:font-size="10pt" fo:language="pl" fo:country="PL"/>
    </style:style>
    <style:style style:name="T17" style:family="text">
      <style:text-properties fo:font-variant="normal" fo:text-transform="none" style:font-name="Symbol" fo:font-size="10pt" fo:language="pl" fo:country="PL"/>
    </style:style>
    <style:style style:name="T18" style:family="text">
      <style:text-properties officeooo:rsid="00031b9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2">Jaworzno, dnia </text:span><text:span text:style-name="T9">31</text:span><text:span text:style-name="T4"> października</text:span><text:span text:style-name="T2"> 20</text:span><text:span text:style-name="T5">2</text:span><text:span text:style-name="T3">2</text:span><text:span text:style-name="T2"> r.</text:span></text:p>
      <text:p text:style-name="P10"/>
      <text:p text:style-name="P10">ZK-ZKB.5531.<text:span text:style-name="T10">8</text:span><text:span text:style-name="T18">8</text:span>.20<text:span text:style-name="T12">2</text:span><text:span text:style-name="T10">2</text:span></text:p>
      <text:p text:style-name="P11"/>
      <text:p text:style-name="P9">Powiatowe Centrum </text:p>
      <text:p text:style-name="P9">Zarządzania Kryzysowego</text:p>
      <text:p text:style-name="P9">w Jaworznie</text:p>
      <text:p text:style-name="P11"/>
      <text:p text:style-name="P11"/>
      <text:p text:style-name="P12">Pani, Pan</text:p>
      <text:p text:style-name="P12">Dyrektor, Prezes, Komendant</text:p>
      <text:p text:style-name="P13">wg rozdzielnika</text:p>
      <text:p text:style-name="P13"/>
      <text:p text:style-name="P8"/>
      <text:p text:style-name="P5">W związku z ostrzeżeniem otrzymanym w dniu <text:span text:style-name="T18">31</text:span>.<text:span text:style-name="T11">10</text:span>.20<text:span text:style-name="T13">2</text:span><text:span text:style-name="T10">2</text:span> r. Powiatowe Centrum Zarządzania Kryzysowego informuje, że<text:span text:style-name="T14"> </text:span>w okresie <text:span text:style-name="T15">od godz. </text:span><text:span text:style-name="T18">19</text:span><text:span text:style-name="T15">:00 dnia </text:span><text:span text:style-name="T18">31</text:span><text:span text:style-name="T15">.</text:span><text:span text:style-name="T11">10</text:span><text:span text:style-name="T15">.202</text:span><text:span text:style-name="T10">2</text:span><text:span text:style-name="T15"> r. do godz. </text:span><text:span text:style-name="T10">1</text:span><text:span text:style-name="T18">2</text:span><text:span text:style-name="T15">:00 dnia </text:span><text:span text:style-name="T18">01</text:span><text:span text:style-name="T15">.</text:span><text:span text:style-name="T11">1</text:span><text:span text:style-name="T18">1</text:span><text:span text:style-name="T15">.202</text:span><text:span text:style-name="T10">2</text:span><text:span text:style-name="T15"> r.</text:span> <text:span text:style-name="T18">prognozuje </text:span><text:span text:style-name="T15">się </text:span><text:span text:style-name="T18">wystąpienie </text:span><text:span text:style-name="T15">miejscami gęste</text:span><text:span text:style-name="T18">j</text:span><text:span text:style-name="T15"> mgły, </text:span><text:span text:style-name="T18">ograniczającej widzialność od 100 m do 200 m, lokalnie do 50 m.</text:span></text:p>
      <text:p text:style-name="P6"/>
      <text:p text:style-name="P8"><text:span text:style-name="T6">Skutki: Utrudnienia w ru</text:span><text:span text:style-name="T7">c</text:span><text:span text:style-name="T6">hu drogowym, ograniczona widoczność. </text:span></text:p>
      <text:p text:style-name="P7"/>
      <text:p text:style-name="P5">Uprasza się mieszkańców o podjęcie działań mających na celu zabezpieczenie się przed ewentualnymi skutkami, a w razie wystąpienia istotnych zdarzeń lub zagrożeń należy poinformować Powiatowe Centrum Zarządzania Kryzysowego.</text:p>
      <text:p text:style-name="P14"/>
      <text:p text:style-name="P15"><text:span text:style-name="T16">·</text:span><text:span text:style-name="T17"> </text:span><text:span text:style-name="T2">Telefon </text:span><text:span text:style-name="T8">32 </text:span><text:span text:style-name="T2">61</text:span><text:span text:style-name="T8">-</text:span><text:span text:style-name="T2">81-890; </text:span></text:p>
      <text:p text:style-name="P15"><text:span text:style-name="T16">·</text:span><text:span text:style-name="T17"> </text:span><text:span text:style-name="T2">Fax. </text:span><text:span text:style-name="T8">32 </text:span><text:span text:style-name="T2">6</text:span><text:span text:style-name="T8">1</text:span><text:span text:style-name="T2">-81-891</text:span></text:p>
      <text:p text:style-name="P3"/>
      <text:p text:style-name="P3"/>
      <text:p text:style-name="P2"><text:tab/><text:tab/><text:tab/><text:tab/><text:tab/><text:tab/><text:tab/><text:tab/><text:tab/><text:tab/></text:p>
      <text:p text:style-name="P1"/>
      <text:p text:style-name="P1"><text:tab/><text:tab/><text:tab/><text:tab/><text:tab/><text:tab/><text:tab/><text:tab/><text:tab/><text:tab/><text:span text:style-name="T1">Dyspozytor PCZK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charset="x-symbol"/>
    <style:font-face style:name="Arial2" svg:font-family="Arial"/>
    <style:font-face style:name="Arial3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10-31T12:36:03.694000000</meta:creation-date>
    <dc:date>2022-10-31T12:41:07.624000000</dc:date>
    <meta:editing-duration>PT5M3S</meta:editing-duration>
    <meta:editing-cycles>2</meta:editing-cycles>
    <meta:generator>LibreOffice/6.4.2.2$Windows_X86_64 LibreOffice_project/4e471d8c02c9c90f512f7f9ead8875b57fcb1ec3</meta:generator>
    <meta:document-statistic meta:table-count="0" meta:image-count="0" meta:object-count="0" meta:page-count="1" meta:paragraph-count="15" meta:word-count="112" meta:character-count="828" meta:non-whitespace-character-count="706"/>
  </office:meta>
</office:document-meta>
</file>