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9pt" officeooo:paragraph-rsid="0019f191" style:font-size-asian="9pt" style:font-size-complex="9pt"/>
    </style:style>
    <style:style style:name="P2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Times New Roman" fo:font-size="9pt" fo:font-weight="bold" officeooo:rsid="00202fed" officeooo:paragraph-rsid="00202fed" style:font-size-asian="9pt" style:font-weight-asian="bold" style:font-size-complex="9pt" style:font-weight-complex="bold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Times New Roman" fo:font-size="9pt" officeooo:paragraph-rsid="0019f191" style:font-size-asian="9pt" style:font-size-complex="9pt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Times New Roman" fo:font-size="8pt" officeooo:paragraph-rsid="0019f191" style:font-size-asian="8pt" style:font-size-complex="8pt"/>
    </style:style>
    <style:style style:name="T1" style:family="text">
      <style:text-properties officeooo:rsid="00105bdc"/>
    </style:style>
    <style:style style:name="T2" style:family="text">
      <style:text-properties fo:color="#ff0000"/>
    </style:style>
    <style:style style:name="T3" style:family="text">
      <style:text-properties fo:color="#ff0000" officeooo:rsid="0013aec8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officeooo:rsid="00105bdc"/>
    </style:style>
    <style:style style:name="T6" style:family="text">
      <style:text-properties style:use-window-font-color="true" officeooo:rsid="0013aec8"/>
    </style:style>
    <style:style style:name="T7" style:family="text">
      <style:text-properties style:use-window-font-color="true" fo:font-weight="normal" style:font-weight-asian="normal" style:font-weight-complex="normal"/>
    </style:style>
    <style:style style:name="T8" style:family="text">
      <style:text-properties style:use-window-font-color="true" fo:font-weight="normal" officeooo:rsid="00105bdc" style:font-weight-asian="normal" style:font-weight-complex="normal"/>
    </style:style>
    <style:style style:name="T9" style:family="text">
      <style:text-properties officeooo:rsid="001ea1be"/>
    </style:style>
    <style:style style:name="T10" style:family="text">
      <style:text-properties fo:background-color="#ffffff" loext:char-shading-value="0"/>
    </style:style>
    <style:style style:name="T11" style:family="text">
      <style:text-properties officeooo:rsid="001c650b" fo:background-color="#ffffff" loext:char-shading-value="0"/>
    </style:style>
    <style:style style:name="T12" style:family="text">
      <style:text-properties officeooo:rsid="001dfaf4" fo:background-color="#ffffff" loext:char-shading-value="0"/>
    </style:style>
    <style:style style:name="T13" style:family="text">
      <style:text-properties officeooo:rsid="001f8d3c" fo:background-color="#ffffff" loext:char-shading-value="0"/>
    </style:style>
    <style:style style:name="T14" style:family="text">
      <style:text-properties officeooo:rsid="001ea1be" fo:background-color="#ffffff" loext:char-shading-value="0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officeooo:rsid="002590ee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lauzula informacyjna – do wniosku o wypłatę dodatku <text:span text:style-name="T16">do gospodarstwa domowego z tytułu wykorzystywania niektórych źródeł ciepła</text:span></text:p>
      <text:p text:style-name="P1">Zgodnie z art. 13 ust. 1 i ust. 2 <text:span text:style-name="T8">r</text:span><text:span text:style-name="T7">ozporządzeni</text:span><text:span text:style-name="T8">a</text:span><text:span text:style-name="T7"> Parlamentu Europejskiego i Rady (UE) 2016/679 z dnia 27 kwietnia 2016 r. w sprawie ochrony osób fizycznych w związku z przetwarzaniem danych osobowych i w sprawie swobodnego przepływu takich danych oraz uchylenia dyrektywy 95/46/WE (ogólne rozporządzenie o ochronie danych)</text:span><text:span text:style-name="T2"> </text:span>informuję, iż:</text:p>
      <text:list xml:id="list139144488" text:style-name="L1">
        <text:list-item>
          <text:p text:style-name="P3">administratorem Pani/Pana danych osobowych jest Gmina Miasta Jaworzna z siedzibą w: 43-600 Jaworzno, ul. Grunwaldzka 33;</text:p>
        </text:list-item>
        <text:list-item>
          <text:p text:style-name="P3">inspektorem ochrony danych w Gminie Miasta Jaworzna jest Pani Barbara Proksa, mail: iod@um.jaworzno.pl;</text:p>
        </text:list-item>
        <text:list-item>
          <text:p text:style-name="P3">Pani/Pana dane osobowe przetwarzane będą w celu realizacji<text:span text:style-name="T10"> </text:span><text:span text:style-name="T11">wniosku</text:span><text:span text:style-name="T10"> </text:span><text:span text:style-name="T11">o wypłatę dodatku</text:span><text:span text:style-name="T10"> na podstawie</text:span> art. 6 ust. 1e <text:span text:style-name="T5">ogólnego </text:span><text:span text:style-name="T4">rozporządzenia o ochronie danych;</text:span></text:p>
        </text:list-item>
        <text:list-item>
          <text:p text:style-name="P3">odbiorcą Pani/Pana danych osobowych będą organy uprawnione na <text:span text:style-name="T10">po</text:span><text:span text:style-name="T11">d</text:span><text:span text:style-name="T10">stawie </text:span>przepisów prawa;</text:p>
        </text:list-item>
        <text:list-item>
          <text:p text:style-name="P3">Pani/Pana dane osobowe <text:span text:style-name="T1">nie</text:span> będą przekazywane do państwa trzeciego/organizacji międzynarodowej;</text:p>
        </text:list-item>
        <text:list-item>
          <text:p text:style-name="P3">Pani/Pana dane osobowe będą przechowywane przez okres<text:span text:style-name="T10"> </text:span><text:span text:style-name="T11">wynikający z przepisów prawa regulujących zasady archiwizacj</text:span><text:span text:style-name="T12">i </text:span><text:span text:style-name="T13">dokumentów</text:span><text:span text:style-name="T10">;</text:span></text:p>
        </text:list-item>
        <text:list-item>
          <text:p text:style-name="P3">posiada Pani/Pan prawo dostępu do treści swoich danych, prawo ich sprostowania, ograniczenia przetwarzania <text:span text:style-name="T6">oraz</text:span><text:span text:style-name="T3"> </text:span>prawo wniesienia sprzeciwu;</text:p>
        </text:list-item>
        <text:list-item>
          <text:p text:style-name="P3">ma Pan<text:span text:style-name="T1">i</text:span>/Pan prawo wniesienia skargi do organu nadzorczego gdy uzna Pani/Pan, iż przetwarzanie danych osobowych Pani/Pana dotyczących narusza przepisy <text:span text:style-name="T4">ogólnego rozporządzenia o ochronie danych</text:span>;</text:p>
        </text:list-item>
        <text:list-item>
          <text:p text:style-name="P3">podanie przez Pan<text:span text:style-name="T1">i</text:span><text:span text:style-name="T9">ą</text:span>/Pan<text:span text:style-name="T1">a</text:span> danych osobowych jest <text:span text:style-name="T11">warunkiem rozpatrzenia wniosku o wypłatę dodatku. </text:span><text:span text:style-name="T12">Jest Pan</text:span><text:span text:style-name="T14">i</text:span><text:span text:style-name="T12">/ Pan zobowiązan</text:span><text:span text:style-name="T13">a</text:span><text:span text:style-name="T12">/</text:span><text:span text:style-name="T13">y</text:span><text:span text:style-name="T12"> do ich podania, a konsekwencją nie podania danych osobowych będzie </text:span><text:span text:style-name="T13">po</text:span><text:span text:style-name="T12">zostawienie wniosku bez rozpatrzenia.</text:span></text:p>
        </text:list-item>
        <text:list-item>
          <text:p text:style-name="P4"><text:span text:style-name="T15">Pani/Pana dane nie będą przetwarzane w sposób zautomatyzowany w tym również w formie profilowania.</text:span> 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8pt" style:font-size-asian="7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30T08:48:56.034000000</meta:creation-date>
    <dc:date>2022-09-21T07:42:44.335000000</dc:date>
    <meta:editing-duration>PT1H23M7S</meta:editing-duration>
    <meta:editing-cycles>14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2" meta:word-count="250" meta:character-count="1834" meta:non-whitespace-character-count="1604"/>
  </office:meta>
</office:document-meta>
</file>