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e714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e71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e714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0e714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e714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e714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e714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e714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0e714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e714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e714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e714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e714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e714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e714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e714"/>
    </style:style>
    <style:style style:name="T1" style:family="text">
      <style:text-properties officeooo:rsid="0004b75c"/>
    </style:style>
    <style:style style:name="T2" style:family="text">
      <style:text-properties officeooo:rsid="00058a11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officeooo:rsid="001df07c"/>
    </style:style>
    <style:style style:name="T7" style:family="text">
      <style:text-properties style:font-name="Arial" fo:font-size="12pt" fo:language="pl" fo:country="PL" style:font-size-asian="12pt" style:font-size-complex="12pt"/>
    </style:style>
    <style:style style:name="T8" style:family="text">
      <style:text-properties style:font-name="Arial" fo:font-size="12pt" fo:language="pl" fo:country="PL" officeooo:rsid="0004b75c" style:font-size-asian="12pt" style:font-size-complex="12pt"/>
    </style:style>
    <style:style style:name="T9" style:family="text">
      <style:text-properties style:font-name="Arial" fo:font-size="12pt" fo:language="pl" fo:country="PL" officeooo:rsid="00058a11" style:font-size-asian="12pt" style:font-size-complex="12pt"/>
    </style:style>
    <style:style style:name="T10" style:family="text">
      <style:text-properties style:font-name="Arial" fo:font-size="12pt" fo:language="pl" fo:country="PL" officeooo:rsid="00138a34" style:font-size-asian="12pt" style:font-size-complex="12pt"/>
    </style:style>
    <style:style style:name="T11" style:family="text">
      <style:text-properties style:font-name="Arial" fo:font-size="12pt" fo:language="pl" fo:country="PL" officeooo:rsid="000137c6" style:font-size-asian="12pt" style:font-size-complex="12pt"/>
    </style:style>
    <style:style style:name="T12" style:family="text">
      <style:text-properties style:font-name="Arial" fo:font-size="12pt" fo:language="pl" fo:country="PL" officeooo:rsid="0001fc50" style:font-size-asian="12pt" style:font-size-complex="12pt"/>
    </style:style>
    <style:style style:name="T13" style:family="text">
      <style:text-properties style:font-name="Arial" fo:font-size="12pt" fo:language="pl" fo:country="PL" officeooo:rsid="000140f6" style:font-size-asian="12pt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058a11" style:font-size-asian="12pt" style:font-size-complex="12pt"/>
    </style:style>
    <style:style style:name="T16" style:family="text">
      <style:text-properties style:font-name="Arial" fo:font-size="12pt" officeooo:rsid="000140f6" style:font-size-asian="12pt" style:font-size-complex="12pt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style:font-name="Arial1" fo:language="pl" fo:country="PL"/>
    </style:style>
    <style:style style:name="T20" style:family="text">
      <style:text-properties style:font-name="Arial1" fo:language="pl" fo:country="PL" officeooo:rsid="0017e3ce"/>
    </style:style>
    <style:style style:name="T21" style:family="text">
      <style:text-properties officeooo:rsid="00014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Jaworzno, dnia <text:span text:style-name="T21">08</text:span><text:span text:style-name="T3"> </text:span><text:span text:style-name="T21">września</text:span> 20<text:span text:style-name="T4">2</text:span><text:span text:style-name="T5">2</text:span> r.</text:p>
      <text:p text:style-name="P11">ZK-ZKB.5531.<text:span text:style-name="T21">83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7">W związku z ostrzeżeniem otrzymanym w dniu </text:span><text:span text:style-name="T13">08</text:span><text:span text:style-name="T7">.</text:span><text:span text:style-name="T10">0</text:span><text:span text:style-name="T13">9</text:span><text:span text:style-name="T7">.20</text:span><text:span text:style-name="T10">2</text:span><text:span text:style-name="T11">2</text:span><text:span text:style-name="T7"> r. Powiatowe Centrum Zarządzania Kryzysowego informuje, że w okresie od godz. </text:span><text:span text:style-name="T13">18</text:span><text:span text:style-name="T7">:00 dnia </text:span><text:span text:style-name="T13">08</text:span><text:span text:style-name="T7">.0</text:span><text:span text:style-name="T13">9</text:span><text:span text:style-name="T7">.2022 </text:span><text:span text:style-name="T9">r.</text:span><text:span text:style-name="T7"> do godz. </text:span><text:span text:style-name="T13">08</text:span><text:span text:style-name="T7">:00 dnia </text:span><text:span text:style-name="T13">09</text:span><text:span text:style-name="T7">.0</text:span><text:span text:style-name="T13">9</text:span><text:span text:style-name="T7">.2022 </text:span><text:span text:style-name="T9">r. </text:span><text:span text:style-name="T12">prognozowane s</text:span><text:span text:style-name="T14">ą opady deszczu </text:span><text:span text:style-name="T15">o natężeniu umiarkowanym, <text:s/></text:span><text:span text:style-name="T16">okresami</text:span><text:span text:style-name="T15"> silnym. Wysokość opadu </text:span><text:span text:style-name="T16">miejscami</text:span><text:span text:style-name="T15"> od </text:span><text:span text:style-name="T16">25</text:span><text:span text:style-name="T15"> mm do </text:span><text:span text:style-name="T16">35</text:span><text:span text:style-name="T14"> mm, </text:span><text:span text:style-name="T16">lokalnie 40mm.</text:span><text:span text:style-name="T14"> </text:span><text:span text:style-name="T15">Opadom <text:s/>towarzyszyć </text:span><text:span text:style-name="T16">będą</text:span><text:span text:style-name="T15"> burze z porywami wiatru do </text:span><text:span text:style-name="T16">70</text:span><text:span text:style-name="T15"> km/h</text:span><text:span text:style-name="T14">. Miejscami </text:span><text:span text:style-name="T15">możliwe opady gradu</text:span><text:span text:style-name="T14">.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7">·</text:span><text:span text:style-name="T18"> </text:span><text:span text:style-name="T19">Telefon <text:s/></text:span><text:span text:style-name="T20">32 </text:span><text:span text:style-name="T19">6181890</text:span></text:p>
      <text:p text:style-name="P13"><text:span text:style-name="T17">·</text:span><text:span text:style-name="T18"> </text:span><text:span text:style-name="T19">Fax. <text:s/></text:span><text:span text:style-name="T20">32</text:span><text:span text:style-name="T19"> 6181891</text:span></text:p>
      <text:p text:style-name="P4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9-08T12:59:57.848000000</dc:date>
    <meta:editing-duration>PT7M55S</meta:editing-duration>
    <meta:editing-cycles>2</meta:editing-cycles>
    <meta:print-date>2022-09-08T13:02:38.767000000</meta:print-date>
    <meta:document-statistic meta:table-count="0" meta:image-count="0" meta:object-count="0" meta:page-count="1" meta:paragraph-count="14" meta:word-count="139" meta:character-count="1014" meta:non-whitespace-character-count="869"/>
  </office:meta>
</office:document-meta>
</file>