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rsid="001c37e3" officeooo:paragraph-rsid="000f789d"/>
    </style:style>
    <style:style style:name="P2" style:family="paragraph" style:parent-style-name="Standard">
      <style:text-properties officeooo:paragraph-rsid="000f789d"/>
    </style:style>
    <style:style style:name="P3" style:family="paragraph" style:parent-style-name="Text_20_body">
      <style:text-properties officeooo:paragraph-rsid="000f789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f789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" fo:language="pl" fo:country="PL" fo:font-weight="bold" officeooo:paragraph-rsid="000f789d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 fo:language="pl" fo:country="PL" officeooo:paragraph-rsid="000f789d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f789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f789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f789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f789d"/>
    </style:style>
    <style:style style:name="P11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f789d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f789d"/>
    </style:style>
    <style:style style:name="P13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f789d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officeooo:paragraph-rsid="000f789d"/>
    </style:style>
    <style:style style:name="P1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f789d"/>
    </style:style>
    <style:style style:name="T1" style:family="text">
      <style:text-properties officeooo:rsid="00165bf2"/>
    </style:style>
    <style:style style:name="T2" style:family="text">
      <style:text-properties officeooo:rsid="000e2f77"/>
    </style:style>
    <style:style style:name="T3" style:family="text">
      <style:text-properties officeooo:rsid="0018ab9f"/>
    </style:style>
    <style:style style:name="T4" style:family="text">
      <style:text-properties officeooo:rsid="00192799"/>
    </style:style>
    <style:style style:name="T5" style:family="text">
      <style:text-properties fo:color="#000000"/>
    </style:style>
    <style:style style:name="T6" style:family="text">
      <style:text-properties style:font-name="Arial" fo:language="pl" fo:country="PL"/>
    </style:style>
    <style:style style:name="T7" style:family="text">
      <style:text-properties style:font-name="Arial" fo:language="pl" fo:country="PL" fo:font-weight="bold"/>
    </style:style>
    <style:style style:name="T8" style:family="text">
      <style:text-properties style:font-name="Arial" fo:language="pl" fo:country="PL" fo:font-weight="bold" officeooo:rsid="001b2ca9"/>
    </style:style>
    <style:style style:name="T9" style:family="text">
      <style:text-properties style:font-name="Arial" fo:language="pl" fo:country="PL" officeooo:rsid="0019e644"/>
    </style:style>
    <style:style style:name="T10" style:family="text">
      <style:text-properties style:font-name="Arial" fo:language="pl" fo:country="PL" officeooo:rsid="00166679"/>
    </style:style>
    <style:style style:name="T11" style:family="text">
      <style:text-properties style:font-name="Arial" fo:language="pl" fo:country="PL" officeooo:rsid="0013d1d3"/>
    </style:style>
    <style:style style:name="T12" style:family="text">
      <style:text-properties style:font-name="Arial" fo:language="pl" fo:country="PL" officeooo:rsid="0018ab9f"/>
    </style:style>
    <style:style style:name="T13" style:family="text">
      <style:text-properties style:font-name="Arial" fo:language="pl" fo:country="PL" officeooo:rsid="00166679" style:language-asian="zxx" style:country-asian="none" style:language-complex="zxx" style:country-complex="none"/>
    </style:style>
    <style:style style:name="T14" style:family="text">
      <style:text-properties style:font-name="Symbol" fo:font-size="10pt" fo:language="pl" fo:country="PL"/>
    </style:style>
    <style:style style:name="T15" style:family="text">
      <style:text-properties fo:font-variant="normal" fo:text-transform="none" style:font-name="Symbol" fo:font-size="10pt" fo:language="pl" fo:country="PL"/>
    </style:style>
    <style:style style:name="T16" style:family="text">
      <style:text-properties officeooo:rsid="0013d1d3"/>
    </style:style>
    <style:style style:name="T17" style:family="text">
      <style:text-properties officeooo:rsid="0014f4ef"/>
    </style:style>
    <style:style style:name="T18" style:family="text">
      <style:text-properties officeooo:rsid="001666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6">Jaworzno, dnia </text:span><text:span text:style-name="T10">26</text:span><text:span text:style-name="T11"> </text:span><text:span text:style-name="T13">września</text:span><text:span text:style-name="T6"> 20</text:span><text:span text:style-name="T12">2</text:span><text:span text:style-name="T10">2</text:span><text:span text:style-name="T6"> r.</text:span></text:p>
      <text:p text:style-name="P9">ZK-ZKB.5531.<text:span text:style-name="T17">85</text:span>.20<text:span text:style-name="T3">2</text:span><text:span text:style-name="T17">2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1">Pani, Pan</text:p>
      <text:p text:style-name="P11">Dyrektor, Prezes, Komendant</text:p>
      <text:p text:style-name="P12">wg rozdzielnika</text:p>
      <text:p text:style-name="P12"/>
      <text:p text:style-name="P7"/>
      <text:p text:style-name="P4">W związku z ostrzeżeniem otrzymanym w dniu <text:span text:style-name="T17">2</text:span><text:span text:style-name="T18">6</text:span>.<text:span text:style-name="T16">0</text:span><text:span text:style-name="T17">9</text:span>.20<text:span text:style-name="T4">2</text:span><text:span text:style-name="T17">2</text:span> r. Powiatowe Centrum Zarządzania Kryzysowego informuje, że<text:span text:style-name="T5"> </text:span>w okresie <text:span text:style-name="T2">od godz.</text:span><text:span text:style-name="T17">23</text:span><text:span text:style-name="T2">:00 dnia </text:span><text:span text:style-name="T17">26</text:span><text:span text:style-name="T2">.0</text:span><text:span text:style-name="T17">9</text:span><text:span text:style-name="T2">.202</text:span><text:span text:style-name="T17">2</text:span><text:span text:style-name="T2"> r. do godz. </text:span><text:span text:style-name="T17">10</text:span><text:span text:style-name="T2">:00 dnia </text:span><text:span text:style-name="T17">27</text:span><text:span text:style-name="T2">.0</text:span><text:span text:style-name="T17">9</text:span><text:span text:style-name="T2">.202</text:span><text:span text:style-name="T17">2</text:span><text:span text:style-name="T2"> r.</text:span> przewiduje <text:span text:style-name="T2">się miejscami gęste mgły, w zasięgu których widzialność może wynosić przejściowo od 100 m do 200 m.</text:span></text:p>
      <text:p text:style-name="P5"/>
      <text:p text:style-name="P7"><text:span text:style-name="T7">Skutki: Utrudnienia w ru</text:span><text:span text:style-name="T8">c</text:span><text:span text:style-name="T7">hu drogowym, ograniczona widoczność. </text:span></text:p>
      <text:p text:style-name="P6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3"/>
      <text:p text:style-name="P14"><text:span text:style-name="T14">·</text:span><text:span text:style-name="T15"> </text:span><text:span text:style-name="T6">Telefon </text:span><text:span text:style-name="T9">32 </text:span><text:span text:style-name="T6">61</text:span><text:span text:style-name="T9">-</text:span><text:span text:style-name="T6">81-890; </text:span></text:p>
      <text:p text:style-name="P14"><text:span text:style-name="T14">·</text:span><text:span text:style-name="T15"> </text:span><text:span text:style-name="T6">Fax. </text:span><text:span text:style-name="T9">32 </text:span><text:span text:style-name="T6">6</text:span><text:span text:style-name="T9">1</text:span><text:span text:style-name="T6">-81-891</text:span></text:p>
      <text:p text:style-name="P3"/>
      <text:p text:style-name="P3"/>
      <text:p text:style-name="P2"><text:tab/><text:tab/><text:tab/><text:tab/><text:tab/><text:tab/><text:tab/><text:tab/><text:tab/><text:tab/></text:p>
      <text:p text:style-name="P1"/>
      <text:p text:style-name="P1"><text:tab/><text:tab/><text:tab/><text:tab/><text:tab/><text:tab/><text:tab/><text:tab/><text:tab/><text:tab/><text:span text:style-name="T1">Dyspozytor PCZ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4M20S</meta:editing-duration>
    <meta:editing-cycles>7</meta:editing-cycles>
    <meta:generator>LibreOffice/6.4.2.2$Windows_X86_64 LibreOffice_project/4e471d8c02c9c90f512f7f9ead8875b57fcb1ec3</meta:generator>
    <dc:date>2022-09-26T20:33:09.985000000</dc:date>
    <meta:print-date>2022-09-26T20:30:01.014000000</meta:print-date>
    <meta:document-statistic meta:table-count="0" meta:image-count="0" meta:object-count="0" meta:page-count="1" meta:paragraph-count="15" meta:word-count="111" meta:character-count="820" meta:non-whitespace-character-count="699"/>
    <meta:user-defined meta:name="Info 1"/>
    <meta:user-defined meta:name="Info 2"/>
    <meta:user-defined meta:name="Info 3"/>
    <meta:user-defined meta:name="Info 4"/>
  </office:meta>
</office:document-meta>
</file>