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1" fo:font-size="12pt" fo:font-weight="bold" officeooo:rsid="002602ac" officeooo:paragraph-rsid="001840c4" style:font-size-asian="12pt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  <style:text-properties officeooo:paragraph-rsid="001840c4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1" fo:font-size="12pt" style:font-size-asian="12pt" style:font-size-complex="12pt"/>
    </style:style>
    <style:style style:name="T6" style:family="text">
      <style:text-properties style:font-name="Arial Narrow1" fo:font-size="12pt" officeooo:rsid="002602ac" style:font-size-asian="12pt" style:font-size-complex="12pt"/>
    </style:style>
    <style:style style:name="T7" style:family="text">
      <style:text-properties style:font-name="Arial Narrow1" fo:font-size="12pt" officeooo:rsid="001d9869" style:font-size-asian="12pt" style:font-size-complex="12pt"/>
    </style:style>
    <style:style style:name="T8" style:family="text">
      <style:text-properties style:font-name="Arial Narrow1" fo:font-size="12pt" officeooo:rsid="00220d0d" style:font-size-asian="12pt" style:font-size-complex="12pt"/>
    </style:style>
    <style:style style:name="T9" style:family="text">
      <style:text-properties style:font-name="Arial Narrow1" fo:font-size="12pt" officeooo:rsid="0017ac72" style:font-size-asian="12pt" style:font-size-complex="12pt"/>
    </style:style>
    <style:style style:name="T10" style:family="text">
      <style:text-properties style:font-name="Arial Narrow1" fo:font-size="12pt" officeooo:rsid="00274235" style:font-size-asian="12pt" style:font-size-complex="12pt"/>
    </style:style>
    <style:style style:name="T11" style:family="text"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font-name="Arial Narrow1" fo:font-size="12pt" fo:font-weight="bold" officeooo:rsid="001d5b4f" style:font-size-asian="12pt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font-name="Arial Narrow1" fo:font-size="12pt" fo:font-weight="bold" officeooo:rsid="0017ac72" style:font-size-asian="12pt" style:font-weight-asian="bold" style:font-name-complex="Tahoma2" style:font-size-complex="12pt" style:language-complex="zxx" style:country-complex="none" style:font-weight-complex="bold"/>
    </style:style>
    <style:style style:name="T14" style:family="text">
      <style:text-properties style:font-name="Arial Narrow1" fo:font-size="12pt" fo:font-weight="bold" officeooo:rsid="002602ac" style:font-size-asian="12pt" style:font-weight-asian="bold" style:font-name-complex="Tahoma2" style:font-size-complex="12pt" style:language-complex="zxx" style:country-complex="none" style:font-weight-complex="bold"/>
    </style:style>
    <style:style style:name="T15" style:family="text">
      <style:text-properties style:font-name="Arial Narrow1" fo:font-size="12pt" fo:font-weight="bold" officeooo:rsid="00274235" style:font-size-asian="12pt" style:font-weight-asian="bold" style:font-name-complex="Tahoma2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Arial Narrow1" fo:font-size="12pt" fo:language="pl" fo:country="PL" officeooo:rsid="002602ac" style:letter-kerning="true" style:font-name-asian="Lucida Sans Unicode1" style:font-size-asian="12pt" style:language-asian="zxx" style:country-asian="none" style:font-size-complex="12pt"/>
    </style:style>
    <style:style style:name="T17" style:family="text">
      <style:text-properties style:use-window-font-color="true" style:font-name="Arial Narrow1" fo:font-size="12pt" fo:language="pl" fo:country="PL" officeooo:rsid="00274235" style:letter-kerning="true" style:font-name-asian="Lucida Sans Unicode1" style:font-size-asian="12pt" style:language-asian="zxx" style:country-asian="none" style:font-size-complex="12pt"/>
    </style:style>
    <style:style style:name="T18" style:family="text">
      <style:text-properties style:use-window-font-color="true" style:font-name="Arial Narrow1" fo:font-size="12pt" fo:language="pl" fo:country="PL" fo:font-weight="bold" officeooo:rsid="002602ac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Arial Narrow1" fo:font-size="12pt" fo:language="pl" fo:country="PL" fo:font-weight="bold" officeooo:rsid="001d5b4f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Arial" fo:font-size="10pt" fo:language="pl" fo:country="PL" officeooo:rsid="0019ccb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1" style:family="text">
      <style:text-properties style:use-window-font-color="true" style:font-name="Arial" fo:font-size="10pt" fo:language="pl" fo:country="PL" officeooo:rsid="001d5b4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officeooo:rsid="001d5b4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Załącznik Nr 2</text:p>
      <text:p text:style-name="P7"><text:span text:style-name="T1"><text:tab/><text:tab/><text:tab/><text:tab/><text:tab/><text:tab/><text:tab/><text:tab/><text:tab/><text:tab/>do Zarządzenia Nr</text:span><text:span text:style-name="T2"> WZ/0151/359/10</text:span></text:p>
      <text:p text:style-name="P8"><text:tab/><text:tab/><text:tab/><text:tab/><text:tab/><text:tab/><text:tab/><text:tab/><text:tab/><text:tab/>Prezydenta Miasta Jaworzna</text:p>
      <text:p text:style-name="P8"><text:tab/><text:tab/><text:tab/><text:tab/><text:tab/><text:tab/><text:tab/><text:tab/><text:tab/><text:tab/>z dnia 12 października 2010 r.</text:p>
      <text:p text:style-name="P1"/>
      <text:p text:style-name="P4">WYNIKI KONSULTACJI SPOŁECZNYCH</text:p>
      <text:p text:style-name="P2"/>
      <text:p text:style-name="P2"/>
      <text:p text:style-name="P9">Nazwa Wydziału/Biura będącego autorem projektu uchwały:</text:p>
      <text:p text:style-name="P10"><text:span text:style-name="T4">Wydział Budżetowo-Finansowy</text:span> </text:p>
      <text:p text:style-name="P9">Projekt uchwały w sprawie: </text:p>
      <text:list xml:id="list2810581972" text:style-name="L1">
        <text:list-header>
          <text:p text:style-name="P15">wzoru deklaracji o wysokości opłaty za gospodarowanie odpadami komunalnymi </text:p>
        </text:list-header>
        <text:list-item>
          <text:p text:style-name="P15"/>
        </text:list-item>
      </text:list>
      <text:p text:style-name="P11">Termin konsultacji projektu uchwały: </text:p>
      <text:p text:style-name="P16"><text:span text:style-name="T11">od </text:span><text:span text:style-name="T19">11 sierpnia 2022</text:span><text:span text:style-name="T11"> r. </text:span><text:span text:style-name="T13">d</text:span><text:span text:style-name="T11">o </text:span><text:span text:style-name="T14">2</text:span><text:span text:style-name="T19">0 sierpnia 2022</text:span><text:span text:style-name="T11"> r. 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9"/>
      <text:p text:style-name="P5"><text:span text:style-name="T3">Jaworzno, dnia: </text:span><text:span text:style-name="T21">22 sierpnia 2022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8-01T12:27:00</meta:creation-date>
    <dc:date>2022-08-11T08:17:05.293000000</dc:date>
    <meta:print-date>2010-10-06T09:24:18.16</meta:print-date>
    <meta:editing-cycles>15</meta:editing-cycles>
    <meta:editing-duration>P23DT23H11M44S</meta:editing-duration>
    <meta:generator>LibreOffice/6.4.2.2$Windows_X86_64 LibreOffice_project/4e471d8c02c9c90f512f7f9ead8875b57fcb1ec3</meta:generator>
    <dc:subject>Uchwała Rady Miejskiej w Jaworznie w sprawie wzoru deklaracji o wysokosci oplaty za gospodarowanie odpadami komunalnymi</dc:subject>
    <meta:document-statistic meta:table-count="0" meta:image-count="0" meta:object-count="0" meta:page-count="1" meta:paragraph-count="22" meta:word-count="78" meta:character-count="1143" meta:non-whitespace-character-count="1019"/>
    <meta:user-defined meta:name="Informacja 1"/>
    <meta:user-defined meta:name="Informacja 2"/>
    <meta:user-defined meta:name="Informacja 3"/>
    <meta:user-defined meta:name="Informacja 4"/>
  </office:meta>
</office:document-meta>
</file>