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49a6f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49a6f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49a6f" style:font-size-asian="12pt" style:font-weight-asian="bold" style:font-name-complex="Arial" style:font-size-complex="12pt"/>
    </style:style>
    <style:style style:name="P4" style:family="paragraph" style:parent-style-name="Text_20_body">
      <style:text-properties officeooo:paragraph-rsid="00049a6f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2" fo:language="pl" fo:country="PL" officeooo:paragraph-rsid="00049a6f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49a6f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49a6f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49a6f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49a6f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fo:font-weight="bold" officeooo:paragraph-rsid="00049a6f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officeooo:paragraph-rsid="00049a6f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49a6f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49a6f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49a6f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49a6f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49a6f"/>
    </style:style>
    <style:style style:name="T1" style:family="text">
      <style:text-properties officeooo:rsid="000ae4b4"/>
    </style:style>
    <style:style style:name="T2" style:family="text">
      <style:text-properties officeooo:rsid="0014d4f6"/>
    </style:style>
    <style:style style:name="T3" style:family="text">
      <style:text-properties officeooo:rsid="0004b75c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officeooo:rsid="00050327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0ae4b4"/>
    </style:style>
    <style:style style:name="T9" style:family="text">
      <style:text-properties fo:language="pl" fo:country="PL" officeooo:rsid="00138a34"/>
    </style:style>
    <style:style style:name="T10" style:family="text">
      <style:text-properties fo:language="pl" fo:country="PL" officeooo:rsid="0004b75c"/>
    </style:style>
    <style:style style:name="T11" style:family="text">
      <style:text-properties fo:language="pl" fo:country="PL" officeooo:rsid="000137c6"/>
    </style:style>
    <style:style style:name="T12" style:family="text">
      <style:text-properties fo:language="pl" fo:country="PL" officeooo:rsid="00050327"/>
    </style:style>
    <style:style style:name="T13" style:family="text">
      <style:text-properties fo:language="pl" fo:country="PL" officeooo:rsid="0001fc50"/>
    </style:style>
    <style:style style:name="T14" style:family="text">
      <style:text-properties fo:language="pl" fo:country="PL" officeooo:rsid="00049a6f"/>
    </style:style>
    <style:style style:name="T15" style:family="text">
      <style:text-properties style:font-name="Symbol" fo:font-size="10pt" fo:language="pl" fo:country="PL"/>
    </style:style>
    <style:style style:name="T16" style:family="text">
      <style:text-properties fo:font-variant="normal" fo:text-transform="none" style:font-name="Symbol" fo:font-size="10pt" fo:language="pl" fo:country="PL"/>
    </style:style>
    <style:style style:name="T17" style:family="text">
      <style:text-properties style:font-name="Arial2" fo:language="pl" fo:country="PL"/>
    </style:style>
    <style:style style:name="T18" style:family="text">
      <style:text-properties style:font-name="Arial2" fo:language="pl" fo:country="PL" officeooo:rsid="0017e3ce"/>
    </style:style>
    <style:style style:name="T19" style:family="text">
      <style:text-properties officeooo:rsid="00049a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worzno, dnia <text:span text:style-name="T1">2</text:span><text:span text:style-name="T19">4</text:span><text:span text:style-name="T2"> </text:span><text:span text:style-name="T3">sierpnia</text:span> 20<text:span text:style-name="T4">2</text:span><text:span text:style-name="T5">2</text:span> r.</text:p>
      <text:p text:style-name="P11">ZK-ZKB.5531.<text:span text:style-name="T6">7</text:span><text:span text:style-name="T19">9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7">W związku z ostrzeżeniem otrzymanym w dniu </text:span><text:span text:style-name="T8">2</text:span><text:span text:style-name="T14">4</text:span><text:span text:style-name="T7">.</text:span><text:span text:style-name="T9">0</text:span><text:span text:style-name="T10">8</text:span><text:span text:style-name="T7">.20</text:span><text:span text:style-name="T9">2</text:span><text:span text:style-name="T11">2</text:span><text:span text:style-name="T7"> r. Powiatowe Centrum Zarządzania Kryzysowego informuje, że w okresie </text:span><text:span text:style-name="T12">od godz. 12:00 dnia 2</text:span><text:span text:style-name="T14">4</text:span><text:span text:style-name="T12">.08.2022 do godz. 24:00 dnia 2</text:span><text:span text:style-name="T14">4</text:span><text:span text:style-name="T12">.08.2022</text:span><text:span text:style-name="T7"> </text:span><text:span text:style-name="T13">prognozowane s</text:span>ą burze, kt<text:span text:style-name="T1">ó</text:span>rym miejscami będą towarzyszyć silne opady deszczu od 2<text:span text:style-name="T19">5</text:span> mm do <text:span text:style-name="T19">40</text:span> mm, <text:span text:style-name="T19">lokalnie do 50 mm</text:span> oraz porywy wiatru do 70 km/h. Miejscami grad.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5">·</text:span><text:span text:style-name="T16"> </text:span><text:span text:style-name="T17">Telefon <text:s/></text:span><text:span text:style-name="T18">32 </text:span><text:span text:style-name="T17">6181890</text:span></text:p>
      <text:p text:style-name="P13"><text:span text:style-name="T15">·</text:span><text:span text:style-name="T16"> </text:span><text:span text:style-name="T17">Fax. <text:s/></text:span><text:span text:style-name="T18">32</text:span><text:span text:style-name="T17"> 6181891</text:span></text:p>
      <text:p text:style-name="P4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4T06:26:18.369000000</meta:creation-date>
    <dc:date>2022-08-24T06:31:23.119000000</dc:date>
    <meta:editing-duration>PT5M4S</meta:editing-duration>
    <meta:editing-cycles>1</meta:editing-cycles>
    <meta:document-statistic meta:table-count="0" meta:image-count="0" meta:object-count="0" meta:page-count="1" meta:paragraph-count="14" meta:word-count="131" meta:character-count="944" meta:non-whitespace-character-count="809"/>
    <meta:generator>LibreOffice/6.4.2.2$Windows_X86_64 LibreOffice_project/4e471d8c02c9c90f512f7f9ead8875b57fcb1ec3</meta:generator>
  </office:meta>
</office:document-meta>
</file>