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770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770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7701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770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770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770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770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a9151"/>
    </style:style>
    <style:style style:name="P9" style:family="paragraph" style:parent-style-name="Text_20_body">
      <style:text-properties officeooo:paragraph-rsid="0001770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770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770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770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770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770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770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7701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officeooo:rsid="0001107f"/>
    </style:style>
    <style:style style:name="T4" style:family="text">
      <style:text-properties style:font-name="Arial" fo:font-size="12pt" fo:language="pl" fo:country="PL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fo:language="pl" fo:country="PL" fo:font-weight="bold" officeooo:rsid="0016c196" style:font-size-asian="12pt" style:font-weight-asian="bold" style:font-name-complex="Arial2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b3fdb" style:font-size-asian="12pt" style:font-size-complex="12pt"/>
    </style:style>
    <style:style style:name="T8" style:family="text">
      <style:text-properties style:font-name="Arial" fo:font-size="12pt" officeooo:rsid="00138a34" style:font-size-asian="12pt" style:font-size-complex="12pt"/>
    </style:style>
    <style:style style:name="T9" style:family="text">
      <style:text-properties style:font-name="Arial" fo:font-size="12pt" officeooo:rsid="000137c6" style:font-size-asian="12pt" style:font-size-complex="12pt"/>
    </style:style>
    <style:style style:name="T10" style:family="text">
      <style:text-properties style:font-name="Arial" fo:font-size="12pt" officeooo:rsid="0001fc50" style:font-size-asian="12pt" style:font-size-complex="12pt"/>
    </style:style>
    <style:style style:name="T11" style:family="text">
      <style:text-properties style:font-name="Arial" fo:font-size="12pt" officeooo:rsid="0016c196" style:font-size-asian="12pt" style:font-size-complex="12pt"/>
    </style:style>
    <style:style style:name="T12" style:family="text">
      <style:text-properties style:font-name="Arial" fo:font-size="12pt" officeooo:rsid="000d00f7" style:font-size-asian="12pt" style:font-size-complex="12pt"/>
    </style:style>
    <style:style style:name="T13" style:family="text">
      <style:text-properties style:font-name="Arial" fo:font-size="12pt" officeooo:rsid="000e6ac7" style:font-size-asian="12pt" style:font-size-complex="12pt"/>
    </style:style>
    <style:style style:name="T14" style:family="text">
      <style:text-properties style:font-name="Symbol" fo:font-size="10pt" fo:language="pl" fo:country="PL"/>
    </style:style>
    <style:style style:name="T15" style:family="text">
      <style:text-properties fo:font-variant="normal" fo:text-transform="none" style:font-name="Symbol" fo:font-size="10pt" fo:language="pl" fo:country="PL"/>
    </style:style>
    <style:style style:name="T16" style:family="text">
      <style:text-properties style:font-name="Arial1" fo:language="pl" fo:country="PL"/>
    </style:style>
    <style:style style:name="T17" style:family="text">
      <style:text-properties style:font-name="Arial1" fo:language="pl" fo:country="PL" officeooo:rsid="0017e3ce"/>
    </style:style>
    <style:style style:name="T18" style:family="text">
      <style:text-properties officeooo:rsid="000d00f7"/>
    </style:style>
    <style:style style:name="T19" style:family="text">
      <style:text-properties officeooo:rsid="000e6a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9">2</text:span><text:span text:style-name="T18">5</text:span><text:span text:style-name="T1"> </text:span><text:span text:style-name="T18">sierpnia</text:span> 20<text:span text:style-name="T2">2</text:span><text:span text:style-name="T3">2</text:span> r.</text:p>
      <text:p text:style-name="P11">ZK-ZKB.5531.<text:span text:style-name="T19">1</text:span><text:span text:style-name="T18">1</text:span>.20<text:span text:style-name="T2">2</text:span><text:span text:style-name="T3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6">W związku z ostrzeżeniem otrzymanym w dniu </text:span><text:span text:style-name="T13">2</text:span><text:span text:style-name="T12">5</text:span><text:span text:style-name="T6">.</text:span><text:span text:style-name="T8">0</text:span><text:span text:style-name="T12">8</text:span><text:span text:style-name="T6">.20</text:span><text:span text:style-name="T8">2</text:span><text:span text:style-name="T9">2</text:span><text:span text:style-name="T6"> r. Powiatowe Centrum Zarządzania Kryzysowego informuje, że w okresie <text:s/>od godz.</text:span><text:span text:style-name="T7">12</text:span><text:span text:style-name="T6">:</text:span><text:span text:style-name="T7">00</text:span><text:span text:style-name="T6"> dnia </text:span><text:span text:style-name="T13">2</text:span><text:span text:style-name="T12">6</text:span><text:span text:style-name="T6">.0</text:span><text:span text:style-name="T12">8</text:span><text:span text:style-name="T6">.2022 </text:span><text:span text:style-name="T7">r. </text:span><text:span text:style-name="T6">do godz. 20:00 dnia </text:span><text:span text:style-name="T13">27</text:span><text:span text:style-name="T6">.0</text:span><text:span text:style-name="T12">8</text:span><text:span text:style-name="T6">.2022 </text:span><text:span text:style-name="T7">r. </text:span><text:span text:style-name="T10">prognoz</text:span><text:span text:style-name="T11">uje si</text:span><text:span text:style-name="T6">ę upał, temperatura maksymalna </text:span><text:span text:style-name="T12">w dzień </text:span><text:span text:style-name="T6">wyniesie od </text:span><text:span text:style-name="T12">29</text:span><text:span text:style-name="T6">°C do 3</text:span><text:span text:style-name="T13">1</text:span><text:span text:style-name="T6">°C, </text:span><text:span text:style-name="T7">temperatura minimalna w nocy od </text:span><text:span text:style-name="T6">1</text:span><text:span text:style-name="T13">4</text:span><text:span text:style-name="T6">°C do </text:span><text:span text:style-name="T7">1</text:span><text:span text:style-name="T13">7</text:span><text:span text:style-name="T6">°C.</text:span></text:p>
      <text:p text:style-name="P5"/>
      <text:p text:style-name="P3"><text:span text:style-name="T4">Skutki: </text:span><text:span text:style-name="T5">udary, omdlenia itp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4">·</text:span><text:span text:style-name="T15"> </text:span><text:span text:style-name="T16">Telefon <text:s/></text:span><text:span text:style-name="T17">32 </text:span><text:span text:style-name="T16">6181890</text:span></text:p>
      <text:p text:style-name="P13"><text:span text:style-name="T14">·</text:span><text:span text:style-name="T15"> </text:span><text:span text:style-name="T16">Fax. <text:s/></text:span><text:span text:style-name="T17">32</text:span><text:span text:style-name="T16"> 6181891</text:span></text:p>
      <text:p text:style-name="P9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25T12:29:41.350000000</dc:date>
    <meta:editing-duration>PT46M58S</meta:editing-duration>
    <meta:editing-cycles>12</meta:editing-cycles>
    <meta:print-date>2022-08-15T14:25:42.267000000</meta:print-date>
    <meta:document-statistic meta:table-count="0" meta:image-count="0" meta:object-count="0" meta:page-count="1" meta:paragraph-count="14" meta:word-count="110" meta:character-count="790" meta:non-whitespace-character-count="675"/>
  </office:meta>
</office:document-meta>
</file>