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770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1770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770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77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770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77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770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a9151"/>
    </style:style>
    <style:style style:name="P9" style:family="paragraph" style:parent-style-name="Text_20_body">
      <style:text-properties officeooo:paragraph-rsid="0001770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770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770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770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770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770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770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7701"/>
    </style:style>
    <style:style style:name="T1" style:family="text">
      <style:text-properties officeooo:rsid="0014d4f6"/>
    </style:style>
    <style:style style:name="T2" style:family="text">
      <style:text-properties officeooo:rsid="000893aa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pl" fo:country="PL" fo:font-weight="bold" officeooo:rsid="0016c196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officeooo:rsid="000b3fdb" style:font-size-asian="12pt" style:font-size-complex="12pt"/>
    </style:style>
    <style:style style:name="T9" style:family="text">
      <style:text-properties style:font-name="Arial1" fo:font-size="12pt" officeooo:rsid="00138a34" style:font-size-asian="12pt" style:font-size-complex="12pt"/>
    </style:style>
    <style:style style:name="T10" style:family="text">
      <style:text-properties style:font-name="Arial1" fo:font-size="12pt" officeooo:rsid="000137c6" style:font-size-asian="12pt" style:font-size-complex="12pt"/>
    </style:style>
    <style:style style:name="T11" style:family="text">
      <style:text-properties style:font-name="Arial1" fo:font-size="12pt" officeooo:rsid="0001fc50" style:font-size-asian="12pt" style:font-size-complex="12pt"/>
    </style:style>
    <style:style style:name="T12" style:family="text">
      <style:text-properties style:font-name="Arial1" fo:font-size="12pt" officeooo:rsid="0016c196" style:font-size-asian="12pt" style:font-size-complex="12pt"/>
    </style:style>
    <style:style style:name="T13" style:family="text">
      <style:text-properties style:font-name="Arial1" fo:font-size="12pt" officeooo:rsid="000d00f7" style:font-size-asian="12pt" style:font-size-complex="12pt"/>
    </style:style>
    <style:style style:name="T14" style:family="text">
      <style:text-properties style:font-name="Symbol" fo:font-size="10pt" fo:language="pl" fo:country="PL"/>
    </style:style>
    <style:style style:name="T15" style:family="text">
      <style:text-properties fo:font-variant="normal" fo:text-transform="none" style:font-name="Symbol" fo:font-size="10pt" fo:language="pl" fo:country="PL"/>
    </style:style>
    <style:style style:name="T16" style:family="text">
      <style:text-properties style:font-name="Arial" fo:language="pl" fo:country="PL"/>
    </style:style>
    <style:style style:name="T17" style:family="text">
      <style:text-properties style:font-name="Arial" fo:language="pl" fo:country="PL" officeooo:rsid="0017e3ce"/>
    </style:style>
    <style:style style:name="T18" style:family="text">
      <style:text-properties officeooo:rsid="000b3fdb"/>
    </style:style>
    <style:style style:name="T19" style:family="text">
      <style:text-properties officeooo:rsid="000d0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9">15</text:span><text:span text:style-name="T1"> </text:span><text:span text:style-name="T19">sierpnia</text:span> 20<text:span text:style-name="T3">2</text:span><text:span text:style-name="T4">2</text:span> r.</text:p>
      <text:p text:style-name="P11">ZK-ZKB.5531.<text:span text:style-name="T19">71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7">W związku z ostrzeżeniem otrzymanym w dniu </text:span><text:span text:style-name="T8">1</text:span><text:span text:style-name="T13">5</text:span><text:span text:style-name="T7">.</text:span><text:span text:style-name="T9">0</text:span><text:span text:style-name="T13">8</text:span><text:span text:style-name="T7">.20</text:span><text:span text:style-name="T9">2</text:span><text:span text:style-name="T10">2</text:span><text:span text:style-name="T7"> r. Powiatowe Centrum Zarządzania Kryzysowego informuje, że w okresie <text:s/>od godz.</text:span><text:span text:style-name="T8">12</text:span><text:span text:style-name="T7">:</text:span><text:span text:style-name="T8">00</text:span><text:span text:style-name="T7"> dnia </text:span><text:span text:style-name="T8">1</text:span><text:span text:style-name="T13">6</text:span><text:span text:style-name="T7">.0</text:span><text:span text:style-name="T13">8</text:span><text:span text:style-name="T7">.2022 </text:span><text:span text:style-name="T8">r. </text:span><text:span text:style-name="T7">do godz. 20:00 dnia </text:span><text:span text:style-name="T13">19</text:span><text:span text:style-name="T7">.0</text:span><text:span text:style-name="T13">8</text:span><text:span text:style-name="T7">.2022 </text:span><text:span text:style-name="T8">r. </text:span><text:span text:style-name="T11">prognoz</text:span><text:span text:style-name="T12">uje si</text:span><text:span text:style-name="T7">ę upał, temperatura maksymalna </text:span><text:span text:style-name="T13">w dzień </text:span><text:span text:style-name="T7">wyniesie od </text:span><text:span text:style-name="T13">29</text:span><text:span text:style-name="T7">°C do 3</text:span><text:span text:style-name="T13">2</text:span><text:span text:style-name="T7">°C, </text:span><text:span text:style-name="T8">temperatura minimalna w nocy od </text:span><text:span text:style-name="T7">1</text:span><text:span text:style-name="T13">6</text:span><text:span text:style-name="T7">°C do </text:span><text:span text:style-name="T8">1</text:span><text:span text:style-name="T13">9</text:span><text:span text:style-name="T7">°C.</text:span></text:p>
      <text:p text:style-name="P5"/>
      <text:p text:style-name="P3"><text:span text:style-name="T5">Skutki: </text:span><text:span text:style-name="T6">udary, omdlenia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4">·</text:span><text:span text:style-name="T15"> </text:span><text:span text:style-name="T16">Telefon <text:s/></text:span><text:span text:style-name="T17">32 </text:span><text:span text:style-name="T16">6181890</text:span></text:p>
      <text:p text:style-name="P13"><text:span text:style-name="T14">·</text:span><text:span text:style-name="T15"> </text:span><text:span text:style-name="T16">Fax. <text:s/></text:span><text:span text:style-name="T17">32</text:span><text:span text:style-name="T16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5T14:30:31.872000000</dc:date>
    <meta:editing-duration>PT45M55S</meta:editing-duration>
    <meta:editing-cycles>11</meta:editing-cycles>
    <meta:print-date>2022-08-15T14:25:42.267000000</meta:print-date>
    <meta:document-statistic meta:table-count="0" meta:image-count="0" meta:object-count="0" meta:page-count="1" meta:paragraph-count="14" meta:word-count="110" meta:character-count="790" meta:non-whitespace-character-count="675"/>
  </office:meta>
</office:document-meta>
</file>