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15c0c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15c0c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5c0c" style:font-size-asian="12pt" style:font-weight-asian="bold" style:font-name-complex="Arial2" style:font-size-complex="12pt"/>
    </style:style>
    <style:style style:name="P4" style:family="paragraph" style:parent-style-name="Text_20_body">
      <style:text-properties officeooo:paragraph-rsid="00015c0c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015c0c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015c0c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5c0c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15c0c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015c0c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15c0c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15c0c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5c0c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5c0c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5c0c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5c0c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5c0c"/>
    </style:style>
    <style:style style:name="T1" style:family="text">
      <style:text-properties officeooo:rsid="000bd224"/>
    </style:style>
    <style:style style:name="T2" style:family="text">
      <style:text-properties officeooo:rsid="000fea05"/>
    </style:style>
    <style:style style:name="T3" style:family="text">
      <style:text-properties officeooo:rsid="0014d4f6"/>
    </style:style>
    <style:style style:name="T4" style:family="text">
      <style:text-properties officeooo:rsid="0004b75c"/>
    </style:style>
    <style:style style:name="T5" style:family="text">
      <style:text-properties officeooo:rsid="00138a34"/>
    </style:style>
    <style:style style:name="T6" style:family="text">
      <style:text-properties officeooo:rsid="0001107f"/>
    </style:style>
    <style:style style:name="T7" style:family="text">
      <style:text-properties officeooo:rsid="00050327"/>
    </style:style>
    <style:style style:name="T8" style:family="text">
      <style:text-properties fo:language="pl" fo:country="PL"/>
    </style:style>
    <style:style style:name="T9" style:family="text">
      <style:text-properties fo:language="pl" fo:country="PL" officeooo:rsid="000bd224"/>
    </style:style>
    <style:style style:name="T10" style:family="text">
      <style:text-properties fo:language="pl" fo:country="PL" officeooo:rsid="000fea05"/>
    </style:style>
    <style:style style:name="T11" style:family="text">
      <style:text-properties fo:language="pl" fo:country="PL" officeooo:rsid="00138a34"/>
    </style:style>
    <style:style style:name="T12" style:family="text">
      <style:text-properties fo:language="pl" fo:country="PL" officeooo:rsid="0004b75c"/>
    </style:style>
    <style:style style:name="T13" style:family="text">
      <style:text-properties fo:language="pl" fo:country="PL" officeooo:rsid="000137c6"/>
    </style:style>
    <style:style style:name="T14" style:family="text">
      <style:text-properties fo:language="pl" fo:country="PL" officeooo:rsid="00050327"/>
    </style:style>
    <style:style style:name="T15" style:family="text">
      <style:text-properties fo:language="pl" fo:country="PL" officeooo:rsid="00110e2c"/>
    </style:style>
    <style:style style:name="T16" style:family="text">
      <style:text-properties fo:language="pl" fo:country="PL" officeooo:rsid="0001fc50"/>
    </style:style>
    <style:style style:name="T17" style:family="text">
      <style:text-properties fo:language="pl" fo:country="PL" officeooo:rsid="00015c0c"/>
    </style:style>
    <style:style style:name="T18" style:family="text">
      <style:text-properties officeooo:rsid="0008a925"/>
    </style:style>
    <style:style style:name="T19" style:family="text">
      <style:text-properties officeooo:rsid="00110e2c"/>
    </style:style>
    <style:style style:name="T20" style:family="text">
      <style:text-properties style:font-name="Symbol" fo:font-size="10pt" fo:language="pl" fo:country="PL"/>
    </style:style>
    <style:style style:name="T21" style:family="text">
      <style:text-properties fo:font-variant="normal" fo:text-transform="none" style:font-name="Symbol" fo:font-size="10pt" fo:language="pl" fo:country="PL"/>
    </style:style>
    <style:style style:name="T22" style:family="text">
      <style:text-properties style:font-name="Arial1" fo:language="pl" fo:country="PL"/>
    </style:style>
    <style:style style:name="T23" style:family="text">
      <style:text-properties style:font-name="Arial1" fo:language="pl" fo:country="PL" officeooo:rsid="0017e3ce"/>
    </style:style>
    <style:style style:name="T24" style:family="text">
      <style:text-properties officeooo:rsid="00015c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aworzno, dnia <text:span text:style-name="T1">2</text:span><text:span text:style-name="T24">2</text:span><text:span text:style-name="T3"> </text:span><text:span text:style-name="T4">sierpnia</text:span> 20<text:span text:style-name="T5">2</text:span><text:span text:style-name="T6">2</text:span> r.</text:p>
      <text:p text:style-name="P11">ZK-ZKB.5531.<text:span text:style-name="T7">7</text:span><text:span text:style-name="T24">7</text:span>.20<text:span text:style-name="T5">2</text:span><text:span text:style-name="T6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9"/>
      <text:p text:style-name="P6"><text:span text:style-name="T8">W związku z ostrzeżeniem otrzymanym w dniu </text:span><text:span text:style-name="T9">2</text:span><text:span text:style-name="T17">2</text:span><text:span text:style-name="T8">.</text:span><text:span text:style-name="T11">0</text:span><text:span text:style-name="T12">8</text:span><text:span text:style-name="T8">.20</text:span><text:span text:style-name="T11">2</text:span><text:span text:style-name="T13">2</text:span><text:span text:style-name="T8"> r. Powiatowe Centrum Zarządzania Kryzysowego informuje, że w okresie </text:span><text:span text:style-name="T14">od godz. 1</text:span><text:span text:style-name="T17">0</text:span><text:span text:style-name="T14">:00 dnia </text:span><text:span text:style-name="T9">2</text:span><text:span text:style-name="T17">2</text:span><text:span text:style-name="T14">.08.2022 </text:span><text:span text:style-name="T9">r</text:span><text:span text:style-name="T14"> do godz. </text:span><text:span text:style-name="T17">01</text:span><text:span text:style-name="T14">:00 dnia 2</text:span><text:span text:style-name="T17">3</text:span><text:span text:style-name="T14">.08.2022</text:span><text:span text:style-name="T8"> </text:span><text:span text:style-name="T9">r. </text:span><text:span text:style-name="T16">prognozowane s</text:span>ą burze, kt<text:span text:style-name="T18">ó</text:span>rym miejscami będą towarzyszyć silne opady deszczu do <text:span text:style-name="T24">40</text:span> mm, oraz porywy wiatru do <text:span text:style-name="T24">70</text:span> km/h. Miejscami grad.</text:p>
      <text:p text:style-name="P7"/>
      <text:p text:style-name="P3">Skutki: zakłócenia w pracy urządzeń elektrycznych, zagrożenie pożarowe, zagrożenie życia od uderzenia piorunów, podtopienia, straty w drzewostanie itp.</text:p>
      <text:p text:style-name="P7"/>
      <text:p text:style-name="P8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0">·</text:span><text:span text:style-name="T21"> </text:span><text:span text:style-name="T22">Telefon <text:s/></text:span><text:span text:style-name="T23">32 </text:span><text:span text:style-name="T22">6181890</text:span></text:p>
      <text:p text:style-name="P13"><text:span text:style-name="T20">·</text:span><text:span text:style-name="T21"> </text:span><text:span text:style-name="T22">Fax. <text:s/></text:span><text:span text:style-name="T23">32</text:span><text:span text:style-name="T22"> 6181891</text:span></text:p>
      <text:p text:style-name="P4"/>
      <text:p text:style-name="P1">D<text:span text:style-name="T5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8-22T06:49:28.602000000</dc:date>
    <meta:editing-duration>PT3M4S</meta:editing-duration>
    <meta:editing-cycles>1</meta:editing-cycles>
    <meta:document-statistic meta:table-count="0" meta:image-count="0" meta:object-count="0" meta:page-count="1" meta:paragraph-count="14" meta:word-count="126" meta:character-count="922" meta:non-whitespace-character-count="792"/>
  </office:meta>
</office:document-meta>
</file>