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officeooo:rsid="000162ea" officeooo:paragraph-rsid="00004760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language="pl" fo:country="PL" officeooo:rsid="000162ea" officeooo:paragraph-rsid="00004760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weight-asian="bold" style:font-name-complex="Arial2" style:font-size-complex="12pt"/>
    </style:style>
    <style:style style:name="P4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1" fo:language="pl" fo:country="PL" officeooo:paragraph-rsid="00004760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fo:font-weight="bold" officeooo:paragraph-rsid="00004760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fo:language="pl" fo:country="PL" officeooo:paragraph-rsid="00004760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font-size="12pt" officeooo:paragraph-rsid="0008a925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/>
      <style:text-properties officeooo:paragraph-rsid="00004760"/>
    </style:style>
    <style:style style:name="P9" style:family="paragraph" style:parent-style-name="Text_20_body">
      <style:text-properties officeooo:paragraph-rsid="00004760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04760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04760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04760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04760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04760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04760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04760"/>
    </style:style>
    <style:style style:name="T1" style:family="text">
      <style:text-properties officeooo:rsid="0014d4f6"/>
    </style:style>
    <style:style style:name="T2" style:family="text">
      <style:text-properties officeooo:rsid="00138a34"/>
    </style:style>
    <style:style style:name="T3" style:family="text">
      <style:text-properties officeooo:rsid="0001107f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138a34"/>
    </style:style>
    <style:style style:name="T6" style:family="text">
      <style:text-properties fo:language="pl" fo:country="PL" officeooo:rsid="000137c6"/>
    </style:style>
    <style:style style:name="T7" style:family="text">
      <style:text-properties fo:language="pl" fo:country="PL" officeooo:rsid="0001fc50"/>
    </style:style>
    <style:style style:name="T8" style:family="text">
      <style:text-properties fo:language="pl" fo:country="PL" officeooo:rsid="0004b75c"/>
    </style:style>
    <style:style style:name="T9" style:family="text">
      <style:text-properties fo:language="pl" fo:country="PL" officeooo:rsid="00050327"/>
    </style:style>
    <style:style style:name="T10" style:family="text">
      <style:text-properties fo:language="pl" fo:country="PL" officeooo:rsid="000bd224"/>
    </style:style>
    <style:style style:name="T11" style:family="text">
      <style:text-properties style:font-name="Symbol" fo:font-size="10pt" fo:language="pl" fo:country="PL"/>
    </style:style>
    <style:style style:name="T12" style:family="text">
      <style:text-properties fo:font-variant="normal" fo:text-transform="none" style:font-name="Symbol" fo:font-size="10pt" fo:language="pl" fo:country="PL"/>
    </style:style>
    <style:style style:name="T13" style:family="text">
      <style:text-properties style:font-name="Arial1" fo:language="pl" fo:country="PL"/>
    </style:style>
    <style:style style:name="T14" style:family="text">
      <style:text-properties style:font-name="Arial1" fo:language="pl" fo:country="PL" officeooo:rsid="0017e3ce"/>
    </style:style>
    <style:style style:name="T15" style:family="text">
      <style:text-properties officeooo:rsid="0004b75c"/>
    </style:style>
    <style:style style:name="T16" style:family="text">
      <style:text-properties officeooo:rsid="00050327"/>
    </style:style>
    <style:style style:name="T17" style:family="text">
      <style:text-properties officeooo:rsid="0008a925"/>
    </style:style>
    <style:style style:name="T18" style:family="text">
      <style:text-properties officeooo:rsid="000bd22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Jaworzno, dnia <text:span text:style-name="T18">20</text:span><text:span text:style-name="T1"> </text:span><text:span text:style-name="T15">sierpnia</text:span> 20<text:span text:style-name="T2">2</text:span><text:span text:style-name="T3">2</text:span> r.</text:p>
      <text:p text:style-name="P11">ZK-ZKB.5531.<text:span text:style-name="T16">7</text:span><text:span text:style-name="T18">4</text:span>.20<text:span text:style-name="T2">2</text:span><text:span text:style-name="T3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Pani, Pan</text:p>
      <text:p text:style-name="P14">Dyrektor, Prezes, Komendant</text:p>
      <text:p text:style-name="P15">wg rozdzielnika</text:p>
      <text:p text:style-name="P15"/>
      <text:p text:style-name="P8"/>
      <text:p text:style-name="P7"><text:span text:style-name="T4">W związku z ostrzeżeniem otrzymanym w dniu </text:span><text:span text:style-name="T10">20</text:span><text:span text:style-name="T4">.</text:span><text:span text:style-name="T5">0</text:span><text:span text:style-name="T8">8</text:span><text:span text:style-name="T4">.20</text:span><text:span text:style-name="T5">2</text:span><text:span text:style-name="T6">2</text:span><text:span text:style-name="T4"> r. Powiatowe Centrum Zarządzania Kryzysowego informuje, że w okresie </text:span><text:span text:style-name="T9">od godz. 1</text:span><text:span text:style-name="T10">4</text:span><text:span text:style-name="T9">:00 dnia </text:span><text:span text:style-name="T10">20</text:span><text:span text:style-name="T9">.08.2022 </text:span><text:span text:style-name="T10">r</text:span><text:span text:style-name="T9"> do godz. 04:00 dnia 2</text:span><text:span text:style-name="T10">1</text:span><text:span text:style-name="T9">.08.2022</text:span><text:span text:style-name="T4"> </text:span><text:span text:style-name="T10">r. </text:span><text:span text:style-name="T7">prognozowane s</text:span>ą burze, kt<text:span text:style-name="T17">ó</text:span>rym miejscami będą towarzyszyć silne opady deszczu od <text:span text:style-name="T18">3</text:span>0 mm do <text:span text:style-name="T18">4</text:span>0 mm, <text:span text:style-name="T18">lokalnie do 50 mm</text:span> oraz porywy wiatru do <text:span text:style-name="T18">90</text:span> km/h. Miejscami grad.</text:p>
      <text:p text:style-name="P5"/>
      <text:p text:style-name="P3">Skutki: zakłócenia w pracy urządzeń elektrycznych, zagrożenie pożarowe, zagrożenie życia od uderzenia piorunów, podtopienia, straty w drzewostanie itp.</text:p>
      <text:p text:style-name="P5"/>
      <text:p text:style-name="P6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11">·</text:span><text:span text:style-name="T12"> </text:span><text:span text:style-name="T13">Telefon <text:s/></text:span><text:span text:style-name="T14">32 </text:span><text:span text:style-name="T13">6181890</text:span></text:p>
      <text:p text:style-name="P13"><text:span text:style-name="T11">·</text:span><text:span text:style-name="T12"> </text:span><text:span text:style-name="T13">Fax. <text:s/></text:span><text:span text:style-name="T14">32</text:span><text:span text:style-name="T13"> 6181891</text:span></text:p>
      <text:p text:style-name="P9"/>
      <text:p text:style-name="P1">D<text:span text:style-name="T2">yspozytor</text:span> PCZK <text:s text:c="14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1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08-20T06:11:55.327000000</dc:date>
    <meta:editing-duration>PT23M31S</meta:editing-duration>
    <meta:editing-cycles>7</meta:editing-cycles>
    <meta:document-statistic meta:table-count="0" meta:image-count="0" meta:object-count="0" meta:page-count="1" meta:paragraph-count="14" meta:word-count="133" meta:character-count="949" meta:non-whitespace-character-count="812"/>
  </office:meta>
</office:document-meta>
</file>