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4760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4760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4760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0476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4760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476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4b75c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04760"/>
    </style:style>
    <style:style style:name="P9" style:family="paragraph" style:parent-style-name="Text_20_body">
      <style:text-properties officeooo:paragraph-rsid="0000476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476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4760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4760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476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4760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4760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4760"/>
    </style:style>
    <style:style style:name="T1" style:family="text">
      <style:text-properties officeooo:rsid="001df07c"/>
    </style:style>
    <style:style style:name="T2" style:family="text">
      <style:text-properties officeooo:rsid="0014d4f6"/>
    </style:style>
    <style:style style:name="T3" style:family="text">
      <style:text-properties officeooo:rsid="00138a34"/>
    </style:style>
    <style:style style:name="T4" style:family="text">
      <style:text-properties officeooo:rsid="0001107f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138a34"/>
    </style:style>
    <style:style style:name="T7" style:family="text">
      <style:text-properties fo:language="pl" fo:country="PL" officeooo:rsid="000137c6"/>
    </style:style>
    <style:style style:name="T8" style:family="text">
      <style:text-properties fo:language="pl" fo:country="PL" officeooo:rsid="0001fc50"/>
    </style:style>
    <style:style style:name="T9" style:family="text">
      <style:text-properties fo:language="pl" fo:country="PL" officeooo:rsid="0004b75c"/>
    </style:style>
    <style:style style:name="T10" style:family="text">
      <style:text-properties fo:language="pl" fo:country="PL" officeooo:rsid="00050327"/>
    </style:style>
    <style:style style:name="T11" style:family="text">
      <style:text-properties style:font-name="Symbol" fo:font-size="10pt" fo:language="pl" fo:country="PL"/>
    </style:style>
    <style:style style:name="T12" style:family="text">
      <style:text-properties fo:font-variant="normal" fo:text-transform="none" style:font-name="Symbol" fo:font-size="10pt" fo:language="pl" fo:country="PL"/>
    </style:style>
    <style:style style:name="T13" style:family="text">
      <style:text-properties style:font-name="Arial1" fo:language="pl" fo:country="PL"/>
    </style:style>
    <style:style style:name="T14" style:family="text">
      <style:text-properties style:font-name="Arial1" fo:language="pl" fo:country="PL" officeooo:rsid="0017e3ce"/>
    </style:style>
    <style:style style:name="T15" style:family="text">
      <style:text-properties officeooo:rsid="0004b75c"/>
    </style:style>
    <style:style style:name="T16" style:family="text">
      <style:text-properties officeooo:rsid="000503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5">1</text:span><text:span text:style-name="T16">5</text:span><text:span text:style-name="T2"> </text:span><text:span text:style-name="T15">sierpnia</text:span> 20<text:span text:style-name="T3">2</text:span><text:span text:style-name="T4">2</text:span> r.</text:p>
      <text:p text:style-name="P11">ZK-ZKB.5531.<text:span text:style-name="T16">70</text:span>.20<text:span text:style-name="T3">2</text:span><text:span text:style-name="T4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8"/>
      <text:p text:style-name="P7"><text:span text:style-name="T5">W związku z ostrzeżeniem otrzymanym w dniu </text:span><text:span text:style-name="T9">1</text:span><text:span text:style-name="T10">5</text:span><text:span text:style-name="T5">.</text:span><text:span text:style-name="T6">0</text:span><text:span text:style-name="T9">8</text:span><text:span text:style-name="T5">.20</text:span><text:span text:style-name="T6">2</text:span><text:span text:style-name="T7">2</text:span><text:span text:style-name="T5"> r. Powiatowe Centrum Zarządzania Kryzysowego informuje, że w okresie od godz. 1</text:span><text:span text:style-name="T10">5</text:span><text:span text:style-name="T5">:00 dnia 1</text:span><text:span text:style-name="T10">5</text:span><text:span text:style-name="T5">.08.2022 </text:span><text:span text:style-name="T10">r.</text:span><text:span text:style-name="T5"> do godz. 2</text:span><text:span text:style-name="T10">3</text:span><text:span text:style-name="T5">:</text:span><text:span text:style-name="T10">59</text:span><text:span text:style-name="T5"> dnia 1</text:span><text:span text:style-name="T10">5</text:span><text:span text:style-name="T5">.08.2022 </text:span><text:span text:style-name="T10">r.</text:span><text:span text:style-name="T5"> </text:span><text:span text:style-name="T8">prognozowane s</text:span>ą burze, kt<text:span text:style-name="T15">ó</text:span>rym miejscami będą towarzyszyć silne opady deszczu do <text:span text:style-name="T16">30</text:span> mm oraz porywy wiatru do <text:span text:style-name="T16">7</text:span>0 km/h. Miejscami <text:span text:style-name="T16">mogą wystąpić opady </text:span>grad<text:span text:style-name="T16">u</text:span>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1">·</text:span><text:span text:style-name="T12"> </text:span><text:span text:style-name="T13">Telefon <text:s/></text:span><text:span text:style-name="T14">32 </text:span><text:span text:style-name="T13">6181890</text:span></text:p>
      <text:p text:style-name="P13"><text:span text:style-name="T11">·</text:span><text:span text:style-name="T12"> </text:span><text:span text:style-name="T13">Fax. <text:s/></text:span><text:span text:style-name="T14">32</text:span><text:span text:style-name="T13"> 6181891</text:span></text:p>
      <text:p text:style-name="P9"/>
      <text:p text:style-name="P1">D<text:span text:style-name="T3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8-15T06:11:02.968000000</dc:date>
    <meta:editing-duration>PT8M35S</meta:editing-duration>
    <meta:editing-cycles>4</meta:editing-cycles>
    <meta:document-statistic meta:table-count="0" meta:image-count="0" meta:object-count="0" meta:page-count="1" meta:paragraph-count="14" meta:word-count="129" meta:character-count="943" meta:non-whitespace-character-count="810"/>
  </office:meta>
</office:document-meta>
</file>